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2.7645in" text:min-label-width="0.25in" text:list-level-position-and-space-mode="label-alignment">
          <style:list-level-label-alignment text:label-followed-by="listtab" fo:margin-left="3.014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1.8173in" text:min-label-width="0.25in" text:list-level-position-and-space-mode="label-alignment">
          <style:list-level-label-alignment text:label-followed-by="listtab" fo:margin-left="2.0673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2.6506in" text:min-label-width="0.25in" text:list-level-position-and-space-mode="label-alignment">
          <style:list-level-label-alignment text:label-followed-by="listtab" fo:margin-left="2.900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top="0.1666in" fo:margin-bottom="0in" fo:line-height="100%"/>
      <style:text-properties style:font-name-complex="Calibri" fo:font-weight="bold" style:font-weight-asian="bold" style:font-weight-complex="bold" fo:font-size="14pt" style:font-size-asian="14pt" style:font-size-complex="14pt" fo:background-color="#FFFFFF"/>
    </style:style>
    <style:style style:name="P3" style:parent-style-name="Normal" style:family="paragraph">
      <style:paragraph-properties fo:text-align="justify" fo:margin-top="0.1666in" fo:margin-bottom="0in" fo:line-height="100%"/>
      <style:text-properties fo:font-weight="bold" style:font-weight-asian="bold" fo:font-size="12pt" style:font-size-asian="12pt" style:font-size-complex="12pt"/>
    </style:style>
    <style:style style:name="P4" style:parent-style-name="Párrafodelista" style:list-style-name="LFO1" style:family="paragraph">
      <style:paragraph-properties fo:text-align="justify" fo:margin-top="0.1666in" fo:margin-bottom="0in" fo:line-height="100%" fo:margin-left="0.2958in">
        <style:tab-stops/>
      </style:paragraph-properties>
    </style:style>
    <style:style style:name="T5" style:parent-style-name="Fuentedepárrafopredeter." style:family="text">
      <style:text-properties style:font-name-complex="Calibri" style:font-size-complex="13pt"/>
    </style:style>
    <style:style style:name="P6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7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8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9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0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1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2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3" style:parent-style-name="Párrafodelista" style:list-style-name="LFO1" style:family="paragraph">
      <style:paragraph-properties style:contextual-spacing="false" fo:text-align="justify" fo:margin-top="0.1666in" fo:margin-bottom="0in" fo:line-height="100%" fo:margin-left="0.2951in" fo:text-indent="-0.2479in">
        <style:tab-stops/>
      </style:paragraph-properties>
      <style:text-properties style:font-name-complex="Calibri" style:font-size-complex="13pt"/>
    </style:style>
    <style:style style:name="P14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5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6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7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8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9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0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1" style:parent-style-name="Párrafodelista" style:list-style-name="LFO1" style:family="paragraph">
      <style:paragraph-properties style:contextual-spacing="false" fo:text-align="justify" fo:margin-top="0.1666in" fo:margin-bottom="0in" fo:line-height="100%" fo:margin-left="0.2951in" fo:text-indent="-0.2479in">
        <style:tab-stops/>
      </style:paragraph-properties>
      <style:text-properties style:font-name-complex="Calibri" style:font-size-complex="13pt"/>
    </style:style>
    <style:style style:name="P22" style:parent-style-name="Párrafodelista" style:list-style-name="LFO1" style:family="paragraph">
      <style:paragraph-properties style:contextual-spacing="false" fo:text-align="justify" fo:margin-bottom="0in" fo:line-height="100%"/>
      <style:text-properties style:font-name-complex="Calibri" style:font-size-complex="13pt"/>
    </style:style>
    <style:style style:name="P23" style:parent-style-name="Párrafodelista" style:list-style-name="LFO1" style:family="paragraph">
      <style:paragraph-properties style:contextual-spacing="false" fo:text-align="justify" fo:margin-bottom="0in" fo:line-height="100%"/>
      <style:text-properties style:font-name-complex="Calibri" style:font-size-complex="13pt"/>
    </style:style>
    <style:style style:name="P24" style:parent-style-name="Párrafodelista" style:list-style-name="LFO1" style:family="paragraph">
      <style:paragraph-properties style:contextual-spacing="false" fo:text-align="justify" fo:margin-bottom="0in" fo:line-height="100%"/>
      <style:text-properties style:font-name-complex="Calibri" style:font-size-complex="13pt"/>
    </style:style>
    <style:style style:name="P25" style:parent-style-name="Párrafodelista" style:list-style-name="LFO1" style:family="paragraph">
      <style:paragraph-properties style:contextual-spacing="false" fo:text-align="justify" fo:margin-bottom="0in" fo:line-height="100%"/>
      <style:text-properties style:font-name-complex="Calibri" style:font-size-complex="13pt"/>
    </style:style>
    <style:style style:name="P26" style:parent-style-name="Párrafodelista" style:list-style-name="LFO1" style:family="paragraph">
      <style:paragraph-properties style:contextual-spacing="false" fo:text-align="justify" fo:margin-bottom="0in" fo:line-height="100%"/>
      <style:text-properties style:font-name-complex="Calibri" style:font-size-complex="13pt"/>
    </style:style>
    <style:style style:name="P27" style:parent-style-name="Párrafodelista" style:list-style-name="LFO1" style:family="paragraph">
      <style:paragraph-properties style:contextual-spacing="false" fo:text-align="justify" fo:margin-bottom="0in" fo:line-height="100%"/>
      <style:text-properties style:font-name-complex="Calibri" style:font-size-complex="13pt"/>
    </style:style>
    <style:style style:name="P28" style:parent-style-name="Párrafodelista" style:list-style-name="LFO1" style:family="paragraph">
      <style:paragraph-properties style:contextual-spacing="false" fo:text-align="justify" fo:margin-bottom="0in" fo:line-height="100%"/>
      <style:text-properties style:font-name-complex="Calibri" style:font-size-complex="13pt"/>
    </style:style>
    <style:style style:name="P29" style:parent-style-name="Párrafodelista" style:list-style-name="LFO1" style:family="paragraph">
      <style:paragraph-properties style:contextual-spacing="false" fo:text-align="justify" fo:margin-top="0.1666in" fo:margin-bottom="0in" fo:line-height="100%" fo:margin-left="0.2951in" fo:text-indent="-0.2479in">
        <style:tab-stops/>
      </style:paragraph-properties>
      <style:text-properties style:font-name-complex="Calibri" style:font-size-complex="13pt"/>
    </style:style>
    <style:style style:name="P30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1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2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3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4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5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6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7" style:parent-style-name="Párrafodelista" style:list-style-name="LFO1" style:family="paragraph">
      <style:paragraph-properties style:contextual-spacing="false" fo:text-align="justify" fo:margin-top="0.1666in" fo:margin-bottom="0in" fo:line-height="100%" fo:margin-left="0.2951in" fo:text-indent="-0.2479in">
        <style:tab-stops/>
      </style:paragraph-properties>
      <style:text-properties style:font-name-complex="Calibri" style:font-size-complex="13pt"/>
    </style:style>
    <style:style style:name="P38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9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0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1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2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3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4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5" style:parent-style-name="Párrafodelista" style:list-style-name="LFO1" style:family="paragraph">
      <style:paragraph-properties style:contextual-spacing="false" fo:text-align="justify" fo:margin-top="0.1666in" fo:margin-bottom="0in" fo:line-height="100%" fo:margin-left="0.2951in" fo:text-indent="-0.2479in">
        <style:tab-stops/>
      </style:paragraph-properties>
      <style:text-properties style:font-name-complex="Calibri" style:font-size-complex="13pt"/>
    </style:style>
    <style:style style:name="P46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7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8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9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50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51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52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53" style:parent-style-name="Párrafodelista" style:list-style-name="LFO1" style:family="paragraph">
      <style:paragraph-properties style:contextual-spacing="false" fo:text-align="justify" fo:margin-top="0.1666in" fo:margin-bottom="0in" fo:line-height="100%" fo:margin-left="0.2951in" fo:text-indent="-0.2479in">
        <style:tab-stops/>
      </style:paragraph-properties>
      <style:text-properties style:font-name-complex="Calibri" style:font-size-complex="13pt"/>
    </style:style>
    <style:style style:name="P54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55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56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57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58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59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60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61" style:parent-style-name="Párrafodelista" style:list-style-name="LFO1" style:family="paragraph">
      <style:paragraph-properties style:contextual-spacing="false" fo:text-align="justify" fo:margin-top="0.1666in" fo:margin-bottom="0in" fo:line-height="100%" fo:margin-left="0.2951in" fo:text-indent="-0.2479in">
        <style:tab-stops/>
      </style:paragraph-properties>
      <style:text-properties style:font-name-complex="Calibri" style:font-size-complex="13pt"/>
    </style:style>
    <style:style style:name="P62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63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64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65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66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67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68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69" style:parent-style-name="Párrafodelista" style:list-style-name="LFO1" style:family="paragraph">
      <style:paragraph-properties style:contextual-spacing="false" fo:text-align="justify" fo:margin-top="0.1666in" fo:margin-bottom="0in" fo:line-height="100%" fo:margin-left="0.2951in" fo:text-indent="-0.2479in">
        <style:tab-stops/>
      </style:paragraph-properties>
    </style:style>
    <style:style style:name="T70" style:parent-style-name="Fuentedepárrafopredeter." style:family="text">
      <style:text-properties style:font-name-complex="Calibri" style:font-size-complex="13pt"/>
    </style:style>
    <style:style style:name="P71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72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73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74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75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76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77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78" style:parent-style-name="Párrafodelista" style:list-style-name="LFO1" style:family="paragraph">
      <style:paragraph-properties style:contextual-spacing="false" fo:text-align="justify" fo:margin-top="0.1666in" fo:margin-bottom="0in" fo:line-height="100%" fo:margin-left="0.2951in" fo:text-indent="-0.2479in">
        <style:tab-stops/>
      </style:paragraph-properties>
    </style:style>
    <style:style style:name="T79" style:parent-style-name="Fuentedepárrafopredeter." style:family="text">
      <style:text-properties style:font-name-complex="Calibri" style:font-size-complex="13pt"/>
    </style:style>
    <style:style style:name="P80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81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82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83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84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85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86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87" style:parent-style-name="Párrafodelista" style:list-style-name="LFO1" style:family="paragraph">
      <style:paragraph-properties style:contextual-spacing="false" fo:text-align="justify" fo:margin-top="0.1666in" fo:margin-bottom="0in" fo:line-height="100%" fo:margin-left="0.2951in" fo:text-indent="-0.2479in">
        <style:tab-stops/>
      </style:paragraph-properties>
    </style:style>
    <style:style style:name="T88" style:parent-style-name="Fuentedepárrafopredeter." style:family="text">
      <style:text-properties style:font-name-complex="Calibri" style:font-size-complex="13pt"/>
    </style:style>
    <style:style style:name="T89" style:parent-style-name="Fuentedepárrafopredeter." style:family="text">
      <style:text-properties style:font-name-complex="Calibri" style:font-size-complex="13pt"/>
    </style:style>
    <style:style style:name="T90" style:parent-style-name="Fuentedepárrafopredeter." style:family="text">
      <style:text-properties style:font-name-complex="Calibri" style:font-size-complex="13pt"/>
    </style:style>
    <style:style style:name="P91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92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93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94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95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96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97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98" style:parent-style-name="Normal" style:family="paragraph">
      <style:paragraph-properties fo:text-align="justify" fo:margin-top="0.1666in" fo:margin-bottom="0in" fo:line-height="100%"/>
      <style:text-properties fo:font-weight="bold" style:font-weight-asian="bold" fo:font-size="12pt" style:font-size-asian="12pt" style:font-size-complex="12pt"/>
    </style:style>
    <style:style style:name="P99" style:parent-style-name="Párrafodelista" style:list-style-name="LFO1" style:family="paragraph">
      <style:paragraph-properties fo:text-align="justify" fo:margin-top="0.1666in" fo:margin-bottom="0in" fo:line-height="100%" fo:margin-left="0.2958in">
        <style:tab-stops/>
      </style:paragraph-properties>
      <style:text-properties style:font-name-complex="Calibri" style:font-size-complex="13pt"/>
    </style:style>
    <style:style style:name="P100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01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02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03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04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05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06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07" style:parent-style-name="Párrafodelista" style:family="paragraph">
      <style:paragraph-properties fo:text-align="justify" fo:margin-top="0.1666in" fo:margin-bottom="0in" fo:line-height="100%" fo:margin-left="1in">
        <style:tab-stops/>
      </style:paragraph-properties>
      <style:text-properties style:font-name-complex="Calibri" style:font-size-complex="13pt"/>
    </style:style>
    <style:style style:name="P108" style:parent-style-name="Párrafodelista" style:list-style-name="LFO1" style:family="paragraph">
      <style:paragraph-properties fo:text-align="justify" fo:margin-bottom="0in" fo:line-height="100%" fo:margin-left="0.2958in">
        <style:tab-stops/>
      </style:paragraph-properties>
      <style:text-properties style:font-name-complex="Calibri" style:font-size-complex="13pt"/>
    </style:style>
    <style:style style:name="P109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10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11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12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13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14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15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16" style:parent-style-name="Párrafodelista" style:family="paragraph">
      <style:paragraph-properties fo:text-align="justify" fo:margin-bottom="0in" fo:line-height="100%" fo:margin-left="1in">
        <style:tab-stops/>
      </style:paragraph-properties>
      <style:text-properties style:font-name-complex="Calibri" style:font-size-complex="13pt"/>
    </style:style>
    <style:style style:name="P117" style:parent-style-name="Párrafodelista" style:list-style-name="LFO1" style:family="paragraph">
      <style:paragraph-properties fo:text-align="justify" fo:margin-bottom="0in" fo:line-height="100%" fo:margin-left="0.2958in">
        <style:tab-stops/>
      </style:paragraph-properties>
      <style:text-properties style:font-name-complex="Calibri" style:font-size-complex="13pt"/>
    </style:style>
    <style:style style:name="P118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19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20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21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22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23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24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25" style:parent-style-name="Párrafodelista" style:family="paragraph">
      <style:paragraph-properties fo:text-align="justify" fo:margin-bottom="0in" fo:line-height="100%" fo:margin-left="1in">
        <style:tab-stops/>
      </style:paragraph-properties>
      <style:text-properties style:font-name-complex="Calibri" style:font-size-complex="13pt"/>
    </style:style>
    <style:style style:name="P126" style:parent-style-name="Párrafodelista" style:list-style-name="LFO1" style:family="paragraph">
      <style:paragraph-properties fo:text-align="justify" fo:margin-bottom="0in" fo:line-height="100%" fo:margin-left="0.2958in">
        <style:tab-stops/>
      </style:paragraph-properties>
      <style:text-properties style:font-name-complex="Calibri" style:font-size-complex="13pt"/>
    </style:style>
    <style:style style:name="P127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28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29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30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31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32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33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34" style:parent-style-name="Párrafodelista" style:family="paragraph">
      <style:paragraph-properties fo:text-align="justify" fo:margin-bottom="0in" fo:line-height="100%" fo:margin-left="1in">
        <style:tab-stops/>
      </style:paragraph-properties>
      <style:text-properties style:font-name-complex="Calibri" style:font-size-complex="13pt"/>
    </style:style>
    <style:style style:name="P135" style:parent-style-name="Párrafodelista" style:list-style-name="LFO1" style:family="paragraph">
      <style:paragraph-properties fo:text-align="justify" fo:margin-bottom="0in" fo:line-height="100%" fo:margin-left="0.2958in">
        <style:tab-stops/>
      </style:paragraph-properties>
    </style:style>
    <style:style style:name="T136" style:parent-style-name="Fuentedepárrafopredeter." style:family="text">
      <style:text-properties style:font-name-complex="Calibri" style:font-size-complex="13pt"/>
    </style:style>
    <style:style style:name="P137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38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39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40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41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42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43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44" style:parent-style-name="Párrafodelista" style:family="paragraph">
      <style:paragraph-properties fo:text-align="justify" fo:margin-bottom="0in" fo:line-height="100%" fo:margin-left="1in">
        <style:tab-stops/>
      </style:paragraph-properties>
    </style:style>
    <style:style style:name="P145" style:parent-style-name="Párrafodelista" style:list-style-name="LFO1" style:family="paragraph">
      <style:paragraph-properties fo:text-align="justify" fo:margin-bottom="0in" fo:line-height="100%" fo:margin-left="0.2958in">
        <style:tab-stops/>
      </style:paragraph-properties>
    </style:style>
    <style:style style:name="T146" style:parent-style-name="Fuentedepárrafopredeter." style:family="text">
      <style:text-properties style:font-name-complex="Calibri" style:font-size-complex="13pt"/>
    </style:style>
    <style:style style:name="P147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48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49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50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51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52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53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54" style:parent-style-name="Párrafodelista" style:family="paragraph">
      <style:paragraph-properties fo:text-align="justify" fo:margin-bottom="0in" fo:line-height="100%" fo:margin-left="1in">
        <style:tab-stops/>
      </style:paragraph-properties>
    </style:style>
    <style:style style:name="P155" style:parent-style-name="Párrafodelista" style:list-style-name="LFO1" style:family="paragraph">
      <style:paragraph-properties fo:text-align="justify" fo:margin-bottom="0in" fo:line-height="100%" fo:margin-left="0.2958in">
        <style:tab-stops/>
      </style:paragraph-properties>
    </style:style>
    <style:style style:name="T156" style:parent-style-name="Fuentedepárrafopredeter." style:family="text">
      <style:text-properties style:font-name-complex="Calibri" style:font-size-complex="13pt"/>
    </style:style>
    <style:style style:name="P157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58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59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60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61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62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63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64" style:parent-style-name="Párrafodelista" style:family="paragraph">
      <style:paragraph-properties fo:text-align="justify" fo:margin-bottom="0in" fo:line-height="100%" fo:margin-left="1in">
        <style:tab-stops/>
      </style:paragraph-properties>
    </style:style>
    <style:style style:name="P165" style:parent-style-name="Párrafodelista" style:list-style-name="LFO1" style:family="paragraph">
      <style:paragraph-properties fo:text-align="justify" fo:margin-bottom="0in" fo:line-height="100%" fo:margin-left="0.2958in">
        <style:tab-stops/>
      </style:paragraph-properties>
    </style:style>
    <style:style style:name="T166" style:parent-style-name="Fuentedepárrafopredeter." style:family="text">
      <style:text-properties style:font-name-complex="Calibri" style:font-size-complex="13pt"/>
    </style:style>
    <style:style style:name="P167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68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69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70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71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72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73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74" style:parent-style-name="Párrafodelista" style:family="paragraph">
      <style:paragraph-properties fo:text-align="justify" fo:margin-bottom="0in" fo:line-height="100%" fo:margin-left="1in">
        <style:tab-stops/>
      </style:paragraph-properties>
    </style:style>
    <style:style style:name="P175" style:parent-style-name="Párrafodelista" style:list-style-name="LFO1" style:family="paragraph">
      <style:paragraph-properties fo:text-align="justify" fo:margin-bottom="0in" fo:line-height="100%" fo:margin-left="0.2958in">
        <style:tab-stops/>
      </style:paragraph-properties>
    </style:style>
    <style:style style:name="T176" style:parent-style-name="Fuentedepárrafopredeter." style:family="text">
      <style:text-properties style:font-name-complex="Calibri" style:font-size-complex="13pt"/>
    </style:style>
    <style:style style:name="P177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78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79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80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81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82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83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84" style:parent-style-name="Párrafodelista" style:family="paragraph">
      <style:paragraph-properties fo:text-align="justify" fo:margin-bottom="0in" fo:line-height="100%" fo:margin-left="1in">
        <style:tab-stops/>
      </style:paragraph-properties>
    </style:style>
    <style:style style:name="P185" style:parent-style-name="Párrafodelista" style:list-style-name="LFO1" style:family="paragraph">
      <style:paragraph-properties fo:text-align="justify" fo:margin-bottom="0in" fo:line-height="100%" fo:margin-left="0.2958in">
        <style:tab-stops/>
      </style:paragraph-properties>
    </style:style>
    <style:style style:name="T186" style:parent-style-name="Fuentedepárrafopredeter." style:family="text">
      <style:text-properties style:font-name-complex="Calibri" style:font-size-complex="13pt"/>
    </style:style>
    <style:style style:name="P187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88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89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90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91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92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93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94" style:parent-style-name="Párrafodelista" style:family="paragraph">
      <style:paragraph-properties fo:text-align="justify" fo:margin-bottom="0in" fo:line-height="100%" fo:margin-left="1in">
        <style:tab-stops/>
      </style:paragraph-properties>
    </style:style>
    <style:style style:name="P195" style:parent-style-name="Párrafodelista" style:list-style-name="LFO1" style:family="paragraph">
      <style:paragraph-properties fo:text-align="justify" fo:margin-bottom="0in" fo:line-height="100%" fo:margin-left="0.2958in">
        <style:tab-stops/>
      </style:paragraph-properties>
    </style:style>
    <style:style style:name="T196" style:parent-style-name="Fuentedepárrafopredeter." style:family="text">
      <style:text-properties style:font-name-complex="Calibri" style:font-size-complex="13pt"/>
    </style:style>
    <style:style style:name="P197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98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199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00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01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02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03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04" style:parent-style-name="Párrafodelista" style:family="paragraph">
      <style:paragraph-properties fo:text-align="justify" fo:margin-bottom="0in" fo:line-height="100%" fo:margin-left="1in">
        <style:tab-stops/>
      </style:paragraph-properties>
    </style:style>
    <style:style style:name="P205" style:parent-style-name="Párrafodelista" style:list-style-name="LFO1" style:family="paragraph">
      <style:paragraph-properties fo:text-align="justify" fo:margin-bottom="0in" fo:line-height="100%" fo:margin-left="0.2958in">
        <style:tab-stops/>
      </style:paragraph-properties>
    </style:style>
    <style:style style:name="T206" style:parent-style-name="Fuentedepárrafopredeter." style:family="text">
      <style:text-properties style:font-name-complex="Calibri" style:font-size-complex="13pt"/>
    </style:style>
    <style:style style:name="P207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08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09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10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11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12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13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14" style:parent-style-name="Párrafodelista" style:family="paragraph">
      <style:paragraph-properties fo:text-align="justify" fo:margin-bottom="0in" fo:line-height="100%" fo:margin-left="1in">
        <style:tab-stops/>
      </style:paragraph-properties>
    </style:style>
    <style:style style:name="P215" style:parent-style-name="Párrafodelista" style:list-style-name="LFO1" style:family="paragraph">
      <style:paragraph-properties fo:text-align="justify" fo:margin-bottom="0in" fo:line-height="100%" fo:margin-left="0.2958in">
        <style:tab-stops/>
      </style:paragraph-properties>
    </style:style>
    <style:style style:name="T216" style:parent-style-name="Fuentedepárrafopredeter." style:family="text">
      <style:text-properties style:font-name-complex="Calibri" style:font-size-complex="13pt"/>
    </style:style>
    <style:style style:name="T217" style:parent-style-name="Fuentedepárrafopredeter." style:family="text">
      <style:text-properties style:font-name-complex="Calibri" style:font-size-complex="13pt"/>
    </style:style>
    <style:style style:name="P218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19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20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21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22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23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24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25" style:parent-style-name="Párrafodelista" style:family="paragraph">
      <style:paragraph-properties fo:text-align="justify" fo:margin-bottom="0in" fo:line-height="100%" fo:margin-left="1in">
        <style:tab-stops/>
      </style:paragraph-properties>
    </style:style>
    <style:style style:name="P226" style:parent-style-name="Párrafodelista" style:list-style-name="LFO1" style:family="paragraph">
      <style:paragraph-properties fo:text-align="justify" fo:margin-bottom="0in" fo:line-height="100%" fo:margin-left="0.2958in">
        <style:tab-stops/>
      </style:paragraph-properties>
    </style:style>
    <style:style style:name="T227" style:parent-style-name="Fuentedepárrafopredeter." style:family="text">
      <style:text-properties style:font-name-complex="Calibri" style:font-size-complex="13pt"/>
    </style:style>
    <style:style style:name="P228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29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30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31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32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33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34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35" style:parent-style-name="Párrafodelista" style:family="paragraph">
      <style:paragraph-properties fo:text-align="justify" fo:margin-bottom="0in" fo:line-height="100%" fo:margin-left="1in">
        <style:tab-stops/>
      </style:paragraph-properties>
    </style:style>
    <style:style style:name="P236" style:parent-style-name="Párrafodelista" style:list-style-name="LFO1" style:family="paragraph">
      <style:paragraph-properties fo:text-align="justify" fo:margin-bottom="0in" fo:line-height="100%" fo:margin-left="0.2958in">
        <style:tab-stops/>
      </style:paragraph-properties>
    </style:style>
    <style:style style:name="T237" style:parent-style-name="Fuentedepárrafopredeter." style:family="text">
      <style:text-properties style:font-name-complex="Calibri" style:font-size-complex="13pt"/>
    </style:style>
    <style:style style:name="P238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39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40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41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42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43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44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45" style:parent-style-name="Párrafodelista" style:family="paragraph">
      <style:paragraph-properties fo:text-align="justify" fo:margin-bottom="0in" fo:line-height="100%" fo:margin-left="1in">
        <style:tab-stops/>
      </style:paragraph-properties>
    </style:style>
    <style:style style:name="P246" style:parent-style-name="Párrafodelista" style:list-style-name="LFO1" style:family="paragraph">
      <style:paragraph-properties fo:text-align="justify" fo:margin-bottom="0in" fo:line-height="100%" fo:margin-left="0.2958in">
        <style:tab-stops/>
      </style:paragraph-properties>
    </style:style>
    <style:style style:name="T247" style:parent-style-name="Fuentedepárrafopredeter." style:family="text">
      <style:text-properties style:font-name-complex="Calibri" style:font-size-complex="13pt"/>
    </style:style>
    <style:style style:name="P248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49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50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51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52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53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54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55" style:parent-style-name="Párrafodelista" style:family="paragraph">
      <style:paragraph-properties fo:text-align="justify" fo:margin-bottom="0in" fo:line-height="100%" fo:margin-left="1in">
        <style:tab-stops/>
      </style:paragraph-properties>
    </style:style>
    <style:style style:name="P256" style:parent-style-name="Párrafodelista" style:list-style-name="LFO1" style:family="paragraph">
      <style:paragraph-properties fo:text-align="justify" fo:margin-bottom="0in" fo:line-height="100%" fo:margin-left="0.2958in">
        <style:tab-stops/>
      </style:paragraph-properties>
    </style:style>
    <style:style style:name="T257" style:parent-style-name="Fuentedepárrafopredeter." style:family="text">
      <style:text-properties style:font-name-complex="Calibri" style:font-size-complex="13pt"/>
    </style:style>
    <style:style style:name="T258" style:parent-style-name="Fuentedepárrafopredeter." style:family="text">
      <style:text-properties style:font-name-complex="Calibri" style:font-size-complex="13pt"/>
    </style:style>
    <style:style style:name="P259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60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61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62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63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64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65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66" style:parent-style-name="Párrafodelista" style:family="paragraph">
      <style:paragraph-properties fo:text-align="justify" fo:margin-bottom="0in" fo:line-height="100%" fo:margin-left="1in">
        <style:tab-stops/>
      </style:paragraph-properties>
    </style:style>
    <style:style style:name="P267" style:parent-style-name="Párrafodelista" style:list-style-name="LFO1" style:family="paragraph">
      <style:paragraph-properties fo:text-align="justify" fo:margin-bottom="0in" fo:line-height="100%" fo:margin-left="0.2958in">
        <style:tab-stops/>
      </style:paragraph-properties>
    </style:style>
    <style:style style:name="T268" style:parent-style-name="Fuentedepárrafopredeter." style:family="text">
      <style:text-properties style:font-name-complex="Calibri" style:font-size-complex="13pt"/>
    </style:style>
    <style:style style:name="P269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70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71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72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73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74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75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76" style:parent-style-name="Párrafodelista" style:family="paragraph">
      <style:paragraph-properties fo:text-align="justify" fo:margin-bottom="0in" fo:line-height="100%" fo:margin-left="1in">
        <style:tab-stops/>
      </style:paragraph-properties>
    </style:style>
    <style:style style:name="P277" style:parent-style-name="Párrafodelista" style:list-style-name="LFO1" style:family="paragraph">
      <style:paragraph-properties fo:text-align="justify" fo:margin-bottom="0in" fo:line-height="100%" fo:margin-left="0.2958in">
        <style:tab-stops/>
      </style:paragraph-properties>
    </style:style>
    <style:style style:name="T278" style:parent-style-name="Fuentedepárrafopredeter." style:family="text">
      <style:text-properties style:font-name-complex="Calibri" style:font-size-complex="13pt"/>
    </style:style>
    <style:style style:name="P279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80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81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82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83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84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85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86" style:parent-style-name="Normal" style:family="paragraph">
      <style:paragraph-properties fo:text-align="justify" fo:margin-top="0.1666in" fo:margin-bottom="0in" fo:line-height="100%"/>
      <style:text-properties fo:font-weight="bold" style:font-weight-asian="bold" fo:font-size="12pt" style:font-size-asian="12pt" style:font-size-complex="12pt"/>
    </style:style>
    <style:style style:name="P287" style:parent-style-name="Párrafodelista" style:list-style-name="LFO1" style:family="paragraph">
      <style:paragraph-properties fo:text-align="justify" fo:margin-top="0.1666in" fo:margin-bottom="0in" fo:line-height="100%" fo:margin-left="0.2958in">
        <style:tab-stops/>
      </style:paragraph-properties>
    </style:style>
    <style:style style:name="T288" style:parent-style-name="Fuentedepárrafopredeter." style:family="text">
      <style:text-properties style:font-name-complex="Calibri" style:font-size-complex="13pt"/>
    </style:style>
    <style:style style:name="T289" style:parent-style-name="Fuentedepárrafopredeter." style:family="text">
      <style:text-properties style:font-name-complex="Calibri" style:font-size-complex="13pt"/>
    </style:style>
    <style:style style:name="T290" style:parent-style-name="Fuentedepárrafopredeter." style:family="text">
      <style:text-properties style:font-name-complex="Calibri" style:font-size-complex="13pt"/>
    </style:style>
    <style:style style:name="T291" style:parent-style-name="Fuentedepárrafopredeter." style:family="text">
      <style:text-properties style:font-name-complex="Calibri" style:font-size-complex="13pt"/>
    </style:style>
    <style:style style:name="P292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93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94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95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96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97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98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299" style:parent-style-name="Párrafodelista" style:family="paragraph">
      <style:paragraph-properties fo:text-align="justify" fo:margin-top="0.1666in" fo:margin-bottom="0in" fo:line-height="100%" fo:margin-left="1in">
        <style:tab-stops/>
      </style:paragraph-properties>
    </style:style>
    <style:style style:name="P300" style:parent-style-name="Párrafodelista" style:list-style-name="LFO1" style:family="paragraph">
      <style:paragraph-properties fo:text-align="justify" fo:margin-bottom="0in" fo:line-height="100%" fo:margin-left="0.2958in">
        <style:tab-stops/>
      </style:paragraph-properties>
    </style:style>
    <style:style style:name="T301" style:parent-style-name="Fuentedepárrafopredeter." style:family="text">
      <style:text-properties style:font-name-complex="Calibri" style:font-size-complex="13pt"/>
    </style:style>
    <style:style style:name="P302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03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04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05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06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07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08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09" style:parent-style-name="Párrafodelista" style:family="paragraph">
      <style:paragraph-properties fo:text-align="justify" fo:margin-bottom="0in" fo:line-height="100%" fo:margin-left="1in">
        <style:tab-stops/>
      </style:paragraph-properties>
    </style:style>
    <style:style style:name="P310" style:parent-style-name="Párrafodelista" style:list-style-name="LFO1" style:family="paragraph">
      <style:paragraph-properties fo:text-align="justify" fo:margin-bottom="0in" fo:line-height="100%" fo:margin-left="0.2958in">
        <style:tab-stops/>
      </style:paragraph-properties>
    </style:style>
    <style:style style:name="T311" style:parent-style-name="Fuentedepárrafopredeter." style:family="text">
      <style:text-properties style:font-name-complex="Calibri" style:font-size-complex="13pt"/>
    </style:style>
    <style:style style:name="P312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13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14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15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16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17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18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19" style:parent-style-name="Párrafodelista" style:family="paragraph">
      <style:paragraph-properties fo:text-align="justify" fo:margin-bottom="0in" fo:line-height="100%" fo:margin-left="1in">
        <style:tab-stops/>
      </style:paragraph-properties>
    </style:style>
    <style:style style:name="P320" style:parent-style-name="Párrafodelista" style:list-style-name="LFO1" style:family="paragraph">
      <style:paragraph-properties fo:text-align="justify" fo:margin-bottom="0in" fo:line-height="100%" fo:margin-left="0.2958in">
        <style:tab-stops/>
      </style:paragraph-properties>
    </style:style>
    <style:style style:name="T321" style:parent-style-name="Fuentedepárrafopredeter." style:family="text">
      <style:text-properties style:font-name-complex="Calibri" style:font-size-complex="13pt"/>
    </style:style>
    <style:style style:name="P322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23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24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25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26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27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28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29" style:parent-style-name="Párrafodelista" style:family="paragraph">
      <style:paragraph-properties fo:text-align="justify" fo:margin-bottom="0in" fo:line-height="100%" fo:margin-left="1in">
        <style:tab-stops/>
      </style:paragraph-properties>
    </style:style>
    <style:style style:name="P330" style:parent-style-name="Párrafodelista" style:list-style-name="LFO1" style:family="paragraph">
      <style:paragraph-properties fo:text-align="justify" fo:margin-bottom="0in" fo:line-height="100%" fo:margin-left="0.2958in">
        <style:tab-stops/>
      </style:paragraph-properties>
    </style:style>
    <style:style style:name="T331" style:parent-style-name="Fuentedepárrafopredeter." style:family="text">
      <style:text-properties style:font-name-complex="Calibri" style:font-size-complex="13pt"/>
    </style:style>
    <style:style style:name="P332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33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34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35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36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37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38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39" style:parent-style-name="Párrafodelista" style:family="paragraph">
      <style:paragraph-properties fo:text-align="justify" fo:margin-bottom="0in" fo:line-height="100%" fo:margin-left="1in">
        <style:tab-stops/>
      </style:paragraph-properties>
    </style:style>
    <style:style style:name="P340" style:parent-style-name="Párrafodelista" style:list-style-name="LFO1" style:family="paragraph">
      <style:paragraph-properties fo:text-align="justify" fo:margin-bottom="0in" fo:line-height="100%" fo:margin-left="0.2958in">
        <style:tab-stops/>
      </style:paragraph-properties>
    </style:style>
    <style:style style:name="T341" style:parent-style-name="Fuentedepárrafopredeter." style:family="text">
      <style:text-properties style:font-name-complex="Calibri" style:font-size-complex="13pt"/>
    </style:style>
    <style:style style:name="P342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43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44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45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46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47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48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49" style:parent-style-name="Normal" style:family="paragraph">
      <style:paragraph-properties fo:text-align="justify" fo:margin-top="0.1666in" fo:margin-bottom="0in" fo:line-height="100%"/>
      <style:text-properties fo:font-weight="bold" style:font-weight-asian="bold" fo:font-size="12pt" style:font-size-asian="12pt" style:font-size-complex="12pt"/>
    </style:style>
    <style:style style:name="P350" style:parent-style-name="Párrafodelista" style:list-style-name="LFO1" style:family="paragraph">
      <style:paragraph-properties fo:text-align="justify" fo:margin-top="0.1666in" fo:margin-bottom="0in" fo:line-height="100%" fo:margin-left="0.2958in">
        <style:tab-stops/>
      </style:paragraph-properties>
      <style:text-properties style:font-name-complex="Calibri" style:font-size-complex="13pt"/>
    </style:style>
    <style:style style:name="P351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52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53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54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55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56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57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58" style:parent-style-name="Párrafodelista" style:family="paragraph">
      <style:paragraph-properties fo:text-align="justify" fo:margin-top="0.1666in" fo:margin-bottom="0in" fo:line-height="100%" fo:margin-left="1in">
        <style:tab-stops/>
      </style:paragraph-properties>
      <style:text-properties style:font-name-complex="Calibri" style:font-size-complex="13pt"/>
    </style:style>
    <style:style style:name="P359" style:parent-style-name="Párrafodelista" style:list-style-name="LFO1" style:family="paragraph">
      <style:paragraph-properties fo:text-align="justify" fo:margin-bottom="0in" fo:line-height="100%" fo:margin-left="0.2958in">
        <style:tab-stops/>
      </style:paragraph-properties>
      <style:text-properties style:font-name-complex="Calibri" style:font-size-complex="13pt"/>
    </style:style>
    <style:style style:name="P360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61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62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63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64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65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66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67" style:parent-style-name="Párrafodelista" style:family="paragraph">
      <style:paragraph-properties fo:text-align="justify" fo:margin-bottom="0in" fo:line-height="100%" fo:margin-left="1in">
        <style:tab-stops/>
      </style:paragraph-properties>
      <style:text-properties style:font-name-complex="Calibri" style:font-size-complex="13pt"/>
    </style:style>
    <style:style style:name="P368" style:parent-style-name="Párrafodelista" style:list-style-name="LFO1" style:family="paragraph">
      <style:paragraph-properties fo:text-align="justify" fo:margin-bottom="0in" fo:line-height="100%" fo:margin-left="0.2958in">
        <style:tab-stops/>
      </style:paragraph-properties>
      <style:text-properties style:font-name-complex="Calibri" style:font-size-complex="13pt"/>
    </style:style>
    <style:style style:name="P369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70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71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72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73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74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75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76" style:parent-style-name="Párrafodelista" style:family="paragraph">
      <style:paragraph-properties fo:text-align="justify" fo:margin-bottom="0in" fo:line-height="100%" fo:margin-left="1in">
        <style:tab-stops/>
      </style:paragraph-properties>
      <style:text-properties style:font-name-complex="Calibri" style:font-size-complex="13pt"/>
    </style:style>
    <style:style style:name="P377" style:parent-style-name="Párrafodelista" style:list-style-name="LFO1" style:family="paragraph">
      <style:paragraph-properties fo:text-align="justify" fo:margin-bottom="0in" fo:line-height="100%" fo:margin-left="0.2958in">
        <style:tab-stops/>
      </style:paragraph-properties>
      <style:text-properties style:font-name-complex="Calibri" style:font-size-complex="13pt"/>
    </style:style>
    <style:style style:name="P378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79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80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81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82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83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84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85" style:parent-style-name="Párrafodelista" style:family="paragraph">
      <style:paragraph-properties fo:text-align="justify" fo:margin-bottom="0in" fo:line-height="100%" fo:margin-left="1in">
        <style:tab-stops/>
      </style:paragraph-properties>
      <style:text-properties style:font-name-complex="Calibri" style:font-size-complex="13pt"/>
    </style:style>
    <style:style style:name="P386" style:parent-style-name="Párrafodelista" style:list-style-name="LFO1" style:family="paragraph">
      <style:paragraph-properties fo:text-align="justify" fo:margin-bottom="0in" fo:line-height="100%" fo:margin-left="0.2958in">
        <style:tab-stops/>
      </style:paragraph-properties>
    </style:style>
    <style:style style:name="T387" style:parent-style-name="Fuentedepárrafopredeter." style:family="text">
      <style:text-properties style:font-name-complex="Calibri" style:font-size-complex="13pt"/>
    </style:style>
    <style:style style:name="P388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89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90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91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92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93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94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95" style:parent-style-name="Párrafodelista" style:family="paragraph">
      <style:paragraph-properties fo:text-align="justify" fo:margin-bottom="0in" fo:line-height="100%" fo:margin-left="1in">
        <style:tab-stops/>
      </style:paragraph-properties>
    </style:style>
    <style:style style:name="P396" style:parent-style-name="Párrafodelista" style:list-style-name="LFO1" style:family="paragraph">
      <style:paragraph-properties fo:text-align="justify" fo:margin-bottom="0in" fo:line-height="100%" fo:margin-left="0.2958in">
        <style:tab-stops/>
      </style:paragraph-properties>
    </style:style>
    <style:style style:name="T397" style:parent-style-name="Fuentedepárrafopredeter." style:family="text">
      <style:text-properties style:font-name-complex="Calibri" style:font-size-complex="13pt"/>
    </style:style>
    <style:style style:name="P398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399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00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01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02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03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04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05" style:parent-style-name="Párrafodelista" style:family="paragraph">
      <style:paragraph-properties fo:text-align="justify" fo:margin-bottom="0in" fo:line-height="100%" fo:margin-left="1in">
        <style:tab-stops/>
      </style:paragraph-properties>
    </style:style>
    <style:style style:name="P406" style:parent-style-name="Párrafodelista" style:list-style-name="LFO1" style:family="paragraph">
      <style:paragraph-properties fo:text-align="justify" fo:margin-bottom="0in" fo:line-height="100%" fo:margin-left="0.2958in">
        <style:tab-stops/>
      </style:paragraph-properties>
    </style:style>
    <style:style style:name="T407" style:parent-style-name="Fuentedepárrafopredeter." style:family="text">
      <style:text-properties style:font-name-complex="Calibri" style:font-size-complex="13pt"/>
    </style:style>
    <style:style style:name="P408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09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10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11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12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13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14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15" style:parent-style-name="Párrafodelista" style:family="paragraph">
      <style:paragraph-properties fo:text-align="justify" fo:margin-bottom="0in" fo:line-height="100%" fo:margin-left="1in">
        <style:tab-stops/>
      </style:paragraph-properties>
    </style:style>
    <style:style style:name="P416" style:parent-style-name="Párrafodelista" style:list-style-name="LFO1" style:family="paragraph">
      <style:paragraph-properties fo:text-align="justify" fo:margin-bottom="0in" fo:line-height="100%" fo:margin-left="0.2958in">
        <style:tab-stops/>
      </style:paragraph-properties>
    </style:style>
    <style:style style:name="T417" style:parent-style-name="Fuentedepárrafopredeter." style:family="text">
      <style:text-properties style:font-name-complex="Calibri" style:font-size-complex="13pt"/>
    </style:style>
    <style:style style:name="P418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19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20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21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22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23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24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25" style:parent-style-name="Párrafodelista" style:family="paragraph">
      <style:paragraph-properties fo:text-align="justify" fo:margin-bottom="0in" fo:line-height="100%" fo:margin-left="1in">
        <style:tab-stops/>
      </style:paragraph-properties>
    </style:style>
    <style:style style:name="P426" style:parent-style-name="Párrafodelista" style:list-style-name="LFO1" style:family="paragraph">
      <style:paragraph-properties fo:text-align="justify" fo:margin-bottom="0in" fo:line-height="100%" fo:margin-left="0.2958in">
        <style:tab-stops/>
      </style:paragraph-properties>
    </style:style>
    <style:style style:name="T427" style:parent-style-name="Fuentedepárrafopredeter." style:family="text">
      <style:text-properties style:font-name-complex="Calibri" style:font-size-complex="13pt"/>
    </style:style>
    <style:style style:name="P428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29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30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31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32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33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34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35" style:parent-style-name="Párrafodelista" style:family="paragraph">
      <style:paragraph-properties fo:text-align="justify" fo:margin-bottom="0in" fo:line-height="100%" fo:margin-left="1in">
        <style:tab-stops/>
      </style:paragraph-properties>
    </style:style>
    <style:style style:name="P436" style:parent-style-name="Párrafodelista" style:list-style-name="LFO1" style:family="paragraph">
      <style:paragraph-properties fo:text-align="justify" fo:margin-bottom="0in" fo:line-height="100%" fo:margin-left="0.2958in">
        <style:tab-stops/>
      </style:paragraph-properties>
    </style:style>
    <style:style style:name="T437" style:parent-style-name="Fuentedepárrafopredeter." style:family="text">
      <style:text-properties style:font-name-complex="Calibri" style:font-size-complex="13pt"/>
    </style:style>
    <style:style style:name="P438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39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40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41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42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43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44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45" style:parent-style-name="Párrafodelista" style:family="paragraph">
      <style:paragraph-properties fo:text-align="justify" fo:margin-bottom="0in" fo:line-height="100%" fo:margin-left="1in">
        <style:tab-stops/>
      </style:paragraph-properties>
    </style:style>
    <style:style style:name="P446" style:parent-style-name="Párrafodelista" style:list-style-name="LFO1" style:family="paragraph">
      <style:paragraph-properties fo:text-align="justify" fo:margin-bottom="0in" fo:line-height="100%" fo:margin-left="0.2958in">
        <style:tab-stops/>
      </style:paragraph-properties>
    </style:style>
    <style:style style:name="T447" style:parent-style-name="Fuentedepárrafopredeter." style:family="text">
      <style:text-properties style:font-name-complex="Calibri" style:font-size-complex="13pt"/>
    </style:style>
    <style:style style:name="P448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49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50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51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52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53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54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455" style:parent-style-name="Normal" style:family="paragraph">
      <style:paragraph-properties fo:break-before="page" fo:text-align="justify" fo:margin-top="0.1666in" fo:margin-bottom="0in" fo:line-height="100%"/>
    </style:style>
    <style:style style:name="T456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457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P458" style:parent-style-name="Párrafodelista" style:family="paragraph">
      <style:paragraph-properties fo:text-align="justify" fo:margin-bottom="0in" fo:line-height="100%" fo:margin-left="1in">
        <style:tab-stops/>
      </style:paragraph-properties>
      <style:text-properties style:font-name-complex="Calibri" style:font-size-complex="13pt"/>
    </style:style>
    <style:style style:name="P459" style:parent-style-name="Párrafodelista" style:list-style-name="LFO2" style:family="paragraph">
      <style:paragraph-properties fo:text-align="justify" fo:margin-bottom="0in" fo:line-height="100%" fo:margin-left="0.25in">
        <style:tab-stops/>
      </style:paragraph-properties>
      <style:text-properties style:font-name-complex="Calibri" style:font-size-complex="13pt"/>
    </style:style>
    <style:style style:name="P460" style:parent-style-name="Párrafodelista" style:list-style-name="LFO9" style:family="paragraph">
      <style:paragraph-properties fo:text-align="justify" fo:margin-bottom="0in" fo:line-height="100%"/>
      <style:text-properties style:font-name-complex="Calibri" style:font-size-complex="13pt"/>
    </style:style>
    <style:style style:name="P461" style:parent-style-name="Párrafodelista" style:list-style-name="LFO7" style:family="paragraph">
      <style:paragraph-properties fo:text-align="justify" fo:margin-bottom="0in" fo:line-height="100%" fo:margin-left="1.0833in">
        <style:tab-stops/>
      </style:paragraph-properties>
      <style:text-properties style:font-name-complex="Calibri" style:font-size-complex="13pt"/>
    </style:style>
    <style:style style:name="P462" style:parent-style-name="Párrafodelista" style:list-style-name="LFO7" style:family="paragraph">
      <style:paragraph-properties fo:text-align="justify" fo:margin-bottom="0in" fo:line-height="100%" fo:margin-left="1.0833in">
        <style:tab-stops/>
      </style:paragraph-properties>
      <style:text-properties style:font-name-complex="Calibri" style:font-size-complex="13pt"/>
    </style:style>
    <style:style style:name="P463" style:parent-style-name="Párrafodelista" style:list-style-name="LFO7" style:family="paragraph">
      <style:paragraph-properties fo:text-align="justify" fo:margin-bottom="0in" fo:line-height="100%" fo:margin-left="1.0833in">
        <style:tab-stops/>
      </style:paragraph-properties>
      <style:text-properties style:font-name-complex="Calibri" style:font-size-complex="13pt"/>
    </style:style>
    <style:style style:name="P464" style:parent-style-name="Párrafodelista" style:list-style-name="LFO7" style:family="paragraph">
      <style:paragraph-properties fo:text-align="justify" fo:margin-bottom="0in" fo:line-height="100%" fo:margin-left="1.0833in">
        <style:tab-stops/>
      </style:paragraph-properties>
      <style:text-properties style:font-name-complex="Calibri" style:font-size-complex="13pt"/>
    </style:style>
    <style:style style:name="P465" style:parent-style-name="Párrafodelista" style:list-style-name="LFO7" style:family="paragraph">
      <style:paragraph-properties fo:text-align="justify" fo:margin-bottom="0in" fo:line-height="100%" fo:margin-left="1.0833in">
        <style:tab-stops/>
      </style:paragraph-properties>
      <style:text-properties style:font-name-complex="Calibri" style:font-size-complex="13pt"/>
    </style:style>
    <style:style style:name="P466" style:parent-style-name="Párrafodelista" style:list-style-name="LFO7" style:family="paragraph">
      <style:paragraph-properties fo:text-align="justify" fo:margin-bottom="0in" fo:line-height="100%" fo:margin-left="1.0833in">
        <style:tab-stops/>
      </style:paragraph-properties>
      <style:text-properties style:font-name-complex="Calibri" style:font-size-complex="13pt"/>
    </style:style>
    <style:style style:name="P467" style:parent-style-name="Normal" style:family="paragraph">
      <style:paragraph-properties fo:text-align="justify" fo:margin-bottom="0in" fo:line-height="100%"/>
      <style:text-properties style:font-name-complex="Calibri" style:font-size-complex="13pt"/>
    </style:style>
    <style:style style:name="P468" style:parent-style-name="Párrafodelista" style:list-style-name="LFO2" style:family="paragraph">
      <style:paragraph-properties fo:text-align="justify" fo:margin-bottom="0in" fo:line-height="100%" fo:margin-left="0.3562in">
        <style:tab-stops/>
      </style:paragraph-properties>
      <style:text-properties style:font-name-complex="Calibri" style:font-size-complex="13pt"/>
    </style:style>
    <style:style style:name="P469" style:parent-style-name="Párrafodelista" style:list-style-name="LFO2" style:family="paragraph">
      <style:paragraph-properties fo:text-align="justify" fo:margin-bottom="0in" fo:line-height="100%" fo:margin-left="1.0833in">
        <style:tab-stops/>
      </style:paragraph-properties>
      <style:text-properties style:font-name-complex="Calibri" style:font-size-complex="13pt"/>
    </style:style>
    <style:style style:name="P470" style:parent-style-name="Párrafodelista" style:list-style-name="LFO2" style:family="paragraph">
      <style:paragraph-properties fo:text-align="justify" fo:margin-bottom="0in" fo:line-height="100%" fo:margin-left="1.0833in">
        <style:tab-stops/>
      </style:paragraph-properties>
      <style:text-properties style:font-name-complex="Calibri" style:font-size-complex="13pt"/>
    </style:style>
    <style:style style:name="P471" style:parent-style-name="Párrafodelista" style:list-style-name="LFO2" style:family="paragraph">
      <style:paragraph-properties fo:text-align="justify" fo:margin-bottom="0in" fo:line-height="100%" fo:margin-left="1.0833in">
        <style:tab-stops/>
      </style:paragraph-properties>
      <style:text-properties style:font-name-complex="Calibri" style:font-size-complex="13pt"/>
    </style:style>
    <style:style style:name="P472" style:parent-style-name="Párrafodelista" style:list-style-name="LFO2" style:family="paragraph">
      <style:paragraph-properties fo:text-align="justify" fo:margin-bottom="0in" fo:line-height="100%" fo:margin-left="1.0833in">
        <style:tab-stops/>
      </style:paragraph-properties>
      <style:text-properties style:font-name-complex="Calibri" style:font-size-complex="13pt"/>
    </style:style>
    <style:style style:name="P473" style:parent-style-name="Párrafodelista" style:list-style-name="LFO2" style:family="paragraph">
      <style:paragraph-properties fo:text-align="justify" fo:margin-bottom="0in" fo:line-height="100%" fo:margin-left="1.0833in">
        <style:tab-stops/>
      </style:paragraph-properties>
      <style:text-properties style:font-name-complex="Calibri" style:font-size-complex="13pt"/>
    </style:style>
    <style:style style:name="P474" style:parent-style-name="Párrafodelista" style:list-style-name="LFO2" style:family="paragraph">
      <style:paragraph-properties fo:text-align="justify" fo:margin-bottom="0in" fo:line-height="100%" fo:margin-left="1.0833in">
        <style:tab-stops/>
      </style:paragraph-properties>
      <style:text-properties style:font-name-complex="Calibri" style:font-size-complex="13pt"/>
    </style:style>
    <style:style style:name="P475" style:parent-style-name="Párrafodelista" style:list-style-name="LFO2" style:family="paragraph">
      <style:paragraph-properties fo:text-align="justify" fo:margin-bottom="0in" fo:line-height="100%" fo:margin-left="1.0833in">
        <style:tab-stops/>
      </style:paragraph-properties>
      <style:text-properties style:font-name-complex="Calibri" style:font-size-complex="13pt"/>
    </style:style>
    <style:style style:name="P476" style:parent-style-name="Párrafodelista" style:family="paragraph">
      <style:paragraph-properties fo:text-align="justify" fo:margin-bottom="0in" fo:line-height="100%" fo:margin-left="0.6437in">
        <style:tab-stops/>
      </style:paragraph-properties>
      <style:text-properties style:font-name-complex="Calibri" style:font-size-complex="13pt"/>
    </style:style>
    <style:style style:name="P477" style:parent-style-name="Párrafodelista" style:list-style-name="LFO2" style:family="paragraph">
      <style:paragraph-properties fo:text-align="justify" fo:margin-bottom="0in" fo:line-height="100%" fo:margin-left="0.3562in">
        <style:tab-stops/>
      </style:paragraph-properties>
      <style:text-properties style:font-name-complex="Calibri" style:font-size-complex="13pt"/>
    </style:style>
    <style:style style:name="P478" style:parent-style-name="Párrafodelista" style:list-style-name="LFO2" style:family="paragraph">
      <style:paragraph-properties fo:text-align="justify" fo:margin-bottom="0in" fo:line-height="100%" fo:margin-left="1.0833in">
        <style:tab-stops/>
      </style:paragraph-properties>
      <style:text-properties style:font-name-complex="Calibri" style:font-size-complex="13pt"/>
    </style:style>
    <style:style style:name="P479" style:parent-style-name="Párrafodelista" style:list-style-name="LFO2" style:family="paragraph">
      <style:paragraph-properties fo:text-align="justify" fo:margin-bottom="0in" fo:line-height="100%" fo:margin-left="1.0833in">
        <style:tab-stops/>
      </style:paragraph-properties>
      <style:text-properties style:font-name-complex="Calibri" style:font-size-complex="13pt"/>
    </style:style>
    <style:style style:name="P480" style:parent-style-name="Párrafodelista" style:list-style-name="LFO2" style:family="paragraph">
      <style:paragraph-properties fo:text-align="justify" fo:margin-bottom="0in" fo:line-height="100%" fo:margin-left="1.0833in">
        <style:tab-stops/>
      </style:paragraph-properties>
      <style:text-properties style:font-name-complex="Calibri" style:font-size-complex="13pt"/>
    </style:style>
    <style:style style:name="P481" style:parent-style-name="Párrafodelista" style:list-style-name="LFO2" style:family="paragraph">
      <style:paragraph-properties fo:text-align="justify" fo:margin-bottom="0in" fo:line-height="100%" fo:margin-left="1.0833in">
        <style:tab-stops/>
      </style:paragraph-properties>
      <style:text-properties style:font-name-complex="Calibri" style:font-size-complex="13pt"/>
    </style:style>
    <style:style style:name="P482" style:parent-style-name="Párrafodelista" style:list-style-name="LFO2" style:family="paragraph">
      <style:paragraph-properties fo:text-align="justify" fo:margin-bottom="0in" fo:line-height="100%" fo:margin-left="1.0833in">
        <style:tab-stops/>
      </style:paragraph-properties>
      <style:text-properties style:font-name-complex="Calibri" style:font-size-complex="13pt"/>
    </style:style>
    <style:style style:name="P483" style:parent-style-name="Párrafodelista" style:list-style-name="LFO2" style:family="paragraph">
      <style:paragraph-properties fo:text-align="justify" fo:margin-bottom="0in" fo:line-height="100%" fo:margin-left="1.0833in">
        <style:tab-stops/>
      </style:paragraph-properties>
      <style:text-properties style:font-name-complex="Calibri" style:font-size-complex="13pt"/>
    </style:style>
    <style:style style:name="P484" style:parent-style-name="Párrafodelista" style:list-style-name="LFO2" style:family="paragraph">
      <style:paragraph-properties fo:text-align="justify" fo:margin-bottom="0in" fo:line-height="100%" fo:margin-left="1.0833in">
        <style:tab-stops/>
      </style:paragraph-properties>
      <style:text-properties style:font-name-complex="Calibri" style:font-size-complex="13pt"/>
    </style:style>
    <style:style style:name="P485" style:parent-style-name="Párrafodelista" style:family="paragraph">
      <style:paragraph-properties fo:text-align="justify" fo:margin-bottom="0in" fo:line-height="100%" fo:margin-left="1.0833in">
        <style:tab-stops/>
      </style:paragraph-properties>
      <style:text-properties style:font-name-complex="Calibri" style:font-size-complex="13pt"/>
    </style:style>
    <style:style style:name="P486" style:parent-style-name="Párrafodelista" style:list-style-name="LFO8" style:family="paragraph">
      <style:paragraph-properties fo:text-align="justify" fo:margin-bottom="0in" fo:line-height="100%"/>
      <style:text-properties style:font-name-complex="Calibri" style:font-size-complex="13pt"/>
    </style:style>
    <style:style style:name="P487" style:parent-style-name="Párrafodelista" style:list-style-name="LFO5" style:family="paragraph">
      <style:paragraph-properties fo:text-align="justify" fo:margin-bottom="0in" fo:line-height="100%"/>
      <style:text-properties style:font-name-complex="Calibri" style:font-size-complex="13pt"/>
    </style:style>
    <style:style style:name="P488" style:parent-style-name="Párrafodelista" style:list-style-name="LFO5" style:family="paragraph">
      <style:paragraph-properties fo:text-align="justify" fo:margin-bottom="0in" fo:line-height="100%"/>
      <style:text-properties style:font-name-complex="Calibri" style:font-size-complex="13pt"/>
    </style:style>
    <style:style style:name="P489" style:parent-style-name="Párrafodelista" style:list-style-name="LFO5" style:family="paragraph">
      <style:paragraph-properties fo:text-align="justify" fo:margin-bottom="0in" fo:line-height="100%"/>
      <style:text-properties style:font-name-complex="Calibri" style:font-size-complex="13pt"/>
    </style:style>
    <style:style style:name="P490" style:parent-style-name="Párrafodelista" style:list-style-name="LFO5" style:family="paragraph">
      <style:paragraph-properties fo:text-align="justify" fo:margin-bottom="0in" fo:line-height="100%"/>
      <style:text-properties style:font-name-complex="Calibri" style:font-size-complex="13pt"/>
    </style:style>
    <style:style style:name="P491" style:parent-style-name="Párrafodelista" style:list-style-name="LFO5" style:family="paragraph">
      <style:paragraph-properties fo:text-align="justify" fo:margin-bottom="0in" fo:line-height="100%"/>
      <style:text-properties style:font-name-complex="Calibri" style:font-size-complex="13pt"/>
    </style:style>
    <style:style style:name="P492" style:parent-style-name="Párrafodelista" style:list-style-name="LFO5" style:family="paragraph">
      <style:paragraph-properties fo:text-align="justify" fo:margin-bottom="0in" fo:line-height="100%"/>
      <style:text-properties style:font-name-complex="Calibri" style:font-size-complex="13pt"/>
    </style:style>
    <style:style style:name="P493" style:parent-style-name="Párrafodelista" style:list-style-name="LFO5" style:family="paragraph">
      <style:paragraph-properties fo:text-align="justify" fo:margin-bottom="0in" fo:line-height="100%"/>
      <style:text-properties style:font-name-complex="Calibri" style:font-size-complex="13pt"/>
    </style:style>
    <style:style style:name="P494" style:parent-style-name="Normal" style:family="paragraph">
      <style:paragraph-properties fo:text-align="justify" fo:margin-bottom="0in" fo:line-height="100%"/>
      <style:text-properties style:font-name-complex="Calibri" style:font-size-complex="13pt"/>
    </style:style>
    <style:style style:name="P495" style:parent-style-name="Párrafodelista" style:list-style-name="LFO3" style:family="paragraph">
      <style:paragraph-properties fo:text-align="justify" fo:margin-bottom="0in" fo:line-height="100%" fo:margin-left="0.3486in">
        <style:tab-stops/>
      </style:paragraph-properties>
      <style:text-properties style:font-name-complex="Calibri" style:font-size-complex="13pt"/>
    </style:style>
    <style:style style:name="P496" style:parent-style-name="Párrafodelista" style:list-style-name="LFO4" style:family="paragraph">
      <style:paragraph-properties fo:text-align="justify" fo:margin-bottom="0in" fo:line-height="100%" fo:margin-left="1.0833in">
        <style:tab-stops/>
      </style:paragraph-properties>
      <style:text-properties style:font-name-complex="Calibri" style:font-size-complex="13pt"/>
    </style:style>
    <style:style style:name="P497" style:parent-style-name="Párrafodelista" style:list-style-name="LFO4" style:family="paragraph">
      <style:paragraph-properties fo:text-align="justify" fo:margin-bottom="0in" fo:line-height="100%" fo:margin-left="1.0833in">
        <style:tab-stops/>
      </style:paragraph-properties>
      <style:text-properties style:font-name-complex="Calibri" style:font-size-complex="13pt"/>
    </style:style>
    <style:style style:name="P498" style:parent-style-name="Párrafodelista" style:list-style-name="LFO4" style:family="paragraph">
      <style:paragraph-properties fo:text-align="justify" fo:margin-bottom="0in" fo:line-height="100%" fo:margin-left="1.0833in">
        <style:tab-stops/>
      </style:paragraph-properties>
      <style:text-properties style:font-name-complex="Calibri" style:font-size-complex="13pt"/>
    </style:style>
    <style:style style:name="P499" style:parent-style-name="Párrafodelista" style:list-style-name="LFO4" style:family="paragraph">
      <style:paragraph-properties fo:text-align="justify" fo:margin-bottom="0in" fo:line-height="100%" fo:margin-left="1.0833in">
        <style:tab-stops/>
      </style:paragraph-properties>
      <style:text-properties style:font-name-complex="Calibri" style:font-size-complex="13pt"/>
    </style:style>
    <style:style style:name="P500" style:parent-style-name="Párrafodelista" style:list-style-name="LFO4" style:family="paragraph">
      <style:paragraph-properties fo:text-align="justify" fo:margin-bottom="0in" fo:line-height="100%" fo:margin-left="1.0833in">
        <style:tab-stops/>
      </style:paragraph-properties>
      <style:text-properties style:font-name-complex="Calibri" style:font-size-complex="13pt"/>
    </style:style>
    <style:style style:name="P501" style:parent-style-name="Párrafodelista" style:list-style-name="LFO4" style:family="paragraph">
      <style:paragraph-properties fo:text-align="justify" fo:margin-bottom="0in" fo:line-height="100%" fo:margin-left="1.0833in">
        <style:tab-stops/>
      </style:paragraph-properties>
      <style:text-properties style:font-name-complex="Calibri" style:font-size-complex="13pt"/>
    </style:style>
    <style:style style:name="P502" style:parent-style-name="Párrafodelista" style:list-style-name="LFO4" style:family="paragraph">
      <style:paragraph-properties fo:text-align="justify" fo:margin-bottom="0in" fo:line-height="100%" fo:margin-left="1.0833in">
        <style:tab-stops/>
      </style:paragraph-properties>
    </style:style>
    <style:style style:name="T503" style:parent-style-name="Fuentedepárrafopredeter." style:family="text">
      <style:text-properties style:font-name-complex="Calibri" style:font-size-complex="13pt"/>
    </style:style>
    <style:style style:name="T504" style:parent-style-name="Fuentedepárrafopredeter." style:family="text">
      <style:text-properties style:font-name-complex="Calibri" style:font-size-complex="13pt"/>
    </style:style>
    <style:style style:name="P505" style:parent-style-name="Normal" style:family="paragraph">
      <style:paragraph-properties fo:text-align="justify" fo:margin-bottom="0in" fo:line-height="100%"/>
      <style:text-properties style:font-name-complex="Calibri" style:font-size-complex="13pt"/>
    </style:style>
    <style:style style:name="P506" style:parent-style-name="Párrafodelista" style:list-style-name="LFO6" style:family="paragraph">
      <style:paragraph-properties fo:text-align="justify" fo:margin-bottom="0in" fo:line-height="100%" fo:margin-left="0.4465in">
        <style:tab-stops/>
      </style:paragraph-properties>
    </style:style>
    <style:style style:name="T507" style:parent-style-name="Fuentedepárrafopredeter." style:family="text">
      <style:text-properties style:font-name-complex="Calibri" style:font-size-complex="13pt"/>
    </style:style>
    <style:style style:name="P508" style:parent-style-name="Párrafodelista" style:list-style-name="LFO4" style:family="paragraph">
      <style:paragraph-properties fo:text-align="justify" fo:margin-bottom="0in" fo:line-height="100%" fo:margin-left="1.0833in">
        <style:tab-stops/>
      </style:paragraph-properties>
      <style:text-properties style:font-name-complex="Calibri" style:font-size-complex="13pt"/>
    </style:style>
    <style:style style:name="P509" style:parent-style-name="Párrafodelista" style:list-style-name="LFO4" style:family="paragraph">
      <style:paragraph-properties fo:text-align="justify" fo:margin-bottom="0in" fo:line-height="100%" fo:margin-left="1.0833in">
        <style:tab-stops/>
      </style:paragraph-properties>
      <style:text-properties style:font-name-complex="Calibri" style:font-size-complex="13pt"/>
    </style:style>
    <style:style style:name="P510" style:parent-style-name="Párrafodelista" style:list-style-name="LFO4" style:family="paragraph">
      <style:paragraph-properties fo:text-align="justify" fo:margin-bottom="0in" fo:line-height="100%" fo:margin-left="1.0833in">
        <style:tab-stops/>
      </style:paragraph-properties>
      <style:text-properties style:font-name-complex="Calibri" style:font-size-complex="13pt"/>
    </style:style>
    <style:style style:name="P511" style:parent-style-name="Párrafodelista" style:list-style-name="LFO4" style:family="paragraph">
      <style:paragraph-properties fo:text-align="justify" fo:margin-bottom="0in" fo:line-height="100%" fo:margin-left="1.0833in">
        <style:tab-stops/>
      </style:paragraph-properties>
      <style:text-properties style:font-name-complex="Calibri" style:font-size-complex="13pt"/>
    </style:style>
    <style:style style:name="P512" style:parent-style-name="Párrafodelista" style:list-style-name="LFO4" style:family="paragraph">
      <style:paragraph-properties fo:text-align="justify" fo:margin-bottom="0in" fo:line-height="100%" fo:margin-left="1.0833in">
        <style:tab-stops/>
      </style:paragraph-properties>
      <style:text-properties style:font-name-complex="Calibri" style:font-size-complex="13pt"/>
    </style:style>
    <style:style style:name="P513" style:parent-style-name="Párrafodelista" style:list-style-name="LFO4" style:family="paragraph">
      <style:paragraph-properties fo:text-align="justify" fo:margin-bottom="0in" fo:line-height="100%" fo:margin-left="1.0833in">
        <style:tab-stops/>
      </style:paragraph-properties>
      <style:text-properties style:font-name-complex="Calibri" style:font-size-complex="13pt"/>
    </style:style>
    <style:style style:name="P514" style:parent-style-name="Párrafodelista" style:list-style-name="LFO4" style:family="paragraph">
      <style:paragraph-properties fo:text-align="justify" fo:margin-bottom="0in" fo:line-height="100%" fo:margin-left="1.0833in">
        <style:tab-stops/>
      </style:paragraph-properties>
    </style:style>
    <style:style style:name="T515" style:parent-style-name="Fuentedepárrafopredeter." style:family="text">
      <style:text-properties style:font-name-complex="Calibri" style:font-size-complex="13pt"/>
    </style:style>
    <style:style style:name="T516" style:parent-style-name="Fuentedepárrafopredeter." style:family="text">
      <style:text-properties style:font-name-complex="Calibri" style:font-size-complex="13pt"/>
    </style:style>
    <style:style style:name="P517" style:parent-style-name="Normal" style:family="paragraph">
      <style:paragraph-properties fo:text-align="justify" fo:margin-top="0.1666in" fo:margin-bottom="0in" fo:line-height="100%"/>
      <style:text-properties fo:font-weight="bold" style:font-weight-asian="bold" fo:font-size="12pt" style:font-size-asian="12pt" style:font-size-complex="12pt"/>
    </style:style>
    <style:style style:name="P518" style:parent-style-name="Párrafodelista" style:list-style-name="LFO1" style:family="paragraph">
      <style:paragraph-properties fo:text-align="justify" fo:margin-top="0.1666in" fo:margin-bottom="0in" fo:line-height="100%"/>
    </style:style>
    <style:style style:name="T519" style:parent-style-name="Fuentedepárrafopredeter." style:family="text">
      <style:text-properties style:font-name-complex="Calibri" style:font-size-complex="13pt"/>
    </style:style>
    <style:style style:name="P520" style:parent-style-name="Párrafodelista" style:list-style-name="LFO1" style:family="paragraph">
      <style:paragraph-properties fo:text-align="justify" fo:margin-bottom="0in" fo:line-height="100%" fo:margin-left="1.0833in">
        <style:tab-stops/>
      </style:paragraph-properties>
      <style:text-properties style:font-name-complex="Calibri" style:font-size-complex="13pt"/>
    </style:style>
    <style:style style:name="P521" style:parent-style-name="Párrafodelista" style:list-style-name="LFO1" style:family="paragraph">
      <style:paragraph-properties fo:text-align="justify" fo:margin-bottom="0in" fo:line-height="100%" fo:margin-left="1.0833in">
        <style:tab-stops/>
      </style:paragraph-properties>
      <style:text-properties style:font-name-complex="Calibri" style:font-size-complex="13pt"/>
    </style:style>
    <style:style style:name="P522" style:parent-style-name="Párrafodelista" style:list-style-name="LFO1" style:family="paragraph">
      <style:paragraph-properties fo:text-align="justify" fo:margin-bottom="0in" fo:line-height="100%" fo:margin-left="1.0833in">
        <style:tab-stops/>
      </style:paragraph-properties>
      <style:text-properties style:font-name-complex="Calibri" style:font-size-complex="13pt"/>
    </style:style>
    <style:style style:name="P523" style:parent-style-name="Párrafodelista" style:list-style-name="LFO1" style:family="paragraph">
      <style:paragraph-properties fo:text-align="justify" fo:margin-bottom="0in" fo:line-height="100%" fo:margin-left="1.0833in">
        <style:tab-stops/>
      </style:paragraph-properties>
      <style:text-properties style:font-name-complex="Calibri" style:font-size-complex="13pt"/>
    </style:style>
    <style:style style:name="P524" style:parent-style-name="Párrafodelista" style:list-style-name="LFO1" style:family="paragraph">
      <style:paragraph-properties fo:text-align="justify" fo:margin-bottom="0in" fo:line-height="100%" fo:margin-left="1.0833in">
        <style:tab-stops/>
      </style:paragraph-properties>
      <style:text-properties style:font-name-complex="Calibri" style:font-size-complex="13pt"/>
    </style:style>
    <style:style style:name="P525" style:parent-style-name="Párrafodelista" style:list-style-name="LFO1" style:family="paragraph">
      <style:paragraph-properties fo:text-align="justify" fo:margin-bottom="0in" fo:line-height="100%" fo:margin-left="1.0833in">
        <style:tab-stops/>
      </style:paragraph-properties>
      <style:text-properties style:font-name-complex="Calibri" style:font-size-complex="13pt"/>
    </style:style>
    <style:style style:name="P526" style:parent-style-name="Párrafodelista" style:list-style-name="LFO1" style:family="paragraph">
      <style:paragraph-properties fo:text-align="justify" fo:margin-bottom="0in" fo:line-height="100%" fo:margin-left="1.0833in">
        <style:tab-stops/>
      </style:paragraph-properties>
      <style:text-properties style:font-name-complex="Calibri" style:font-size-complex="13pt"/>
    </style:style>
    <style:style style:name="P527" style:parent-style-name="Párrafodelista" style:family="paragraph">
      <style:paragraph-properties fo:text-align="justify" fo:margin-top="0.1666in" fo:margin-bottom="0in" fo:line-height="100%"/>
    </style:style>
    <style:style style:name="P528" style:parent-style-name="Párrafodelista" style:list-style-name="LFO1" style:family="paragraph">
      <style:paragraph-properties fo:text-align="justify" fo:margin-top="0.1666in" fo:margin-bottom="0in" fo:line-height="100%"/>
    </style:style>
    <style:style style:name="T529" style:parent-style-name="Fuentedepárrafopredeter." style:family="text">
      <style:text-properties style:font-name-complex="Calibri" style:font-size-complex="13pt"/>
    </style:style>
    <style:style style:name="P530" style:parent-style-name="Párrafodelista" style:list-style-name="LFO1" style:family="paragraph">
      <style:paragraph-properties fo:text-align="justify" fo:margin-bottom="0in" fo:line-height="100%" fo:margin-left="1.0833in">
        <style:tab-stops/>
      </style:paragraph-properties>
      <style:text-properties style:font-name-complex="Calibri" style:font-size-complex="13pt"/>
    </style:style>
    <style:style style:name="P531" style:parent-style-name="Párrafodelista" style:list-style-name="LFO1" style:family="paragraph">
      <style:paragraph-properties fo:text-align="justify" fo:margin-bottom="0in" fo:line-height="100%" fo:margin-left="1.0833in">
        <style:tab-stops/>
      </style:paragraph-properties>
      <style:text-properties style:font-name-complex="Calibri" style:font-size-complex="13pt"/>
    </style:style>
    <style:style style:name="P532" style:parent-style-name="Párrafodelista" style:list-style-name="LFO1" style:family="paragraph">
      <style:paragraph-properties fo:text-align="justify" fo:margin-bottom="0in" fo:line-height="100%" fo:margin-left="1.0833in">
        <style:tab-stops/>
      </style:paragraph-properties>
    </style:style>
    <style:style style:name="T533" style:parent-style-name="Fuentedepárrafopredeter." style:family="text">
      <style:text-properties style:font-name-complex="Calibri" style:font-size-complex="13pt"/>
    </style:style>
    <style:style style:name="T534" style:parent-style-name="Fuentedepárrafopredeter." style:family="text">
      <style:text-properties style:font-name-complex="Calibri" style:font-size-complex="13pt"/>
    </style:style>
    <style:style style:name="P535" style:parent-style-name="Párrafodelista" style:list-style-name="LFO1" style:family="paragraph">
      <style:paragraph-properties fo:text-align="justify" fo:margin-bottom="0in" fo:line-height="100%" fo:margin-left="1.0833in">
        <style:tab-stops/>
      </style:paragraph-properties>
      <style:text-properties style:font-name-complex="Calibri" style:font-size-complex="13pt"/>
    </style:style>
    <style:style style:name="P536" style:parent-style-name="Párrafodelista" style:list-style-name="LFO1" style:family="paragraph">
      <style:paragraph-properties fo:text-align="justify" fo:margin-bottom="0in" fo:line-height="100%" fo:margin-left="1.0833in">
        <style:tab-stops/>
      </style:paragraph-properties>
      <style:text-properties style:font-name-complex="Calibri" style:font-size-complex="13pt"/>
    </style:style>
    <style:style style:name="P537" style:parent-style-name="Párrafodelista" style:list-style-name="LFO1" style:family="paragraph">
      <style:paragraph-properties fo:text-align="justify" fo:margin-bottom="0in" fo:line-height="100%" fo:margin-left="1.0833in">
        <style:tab-stops/>
      </style:paragraph-properties>
      <style:text-properties style:font-name-complex="Calibri" style:font-size-complex="13pt"/>
    </style:style>
    <style:style style:name="P538" style:parent-style-name="Párrafodelista" style:list-style-name="LFO1" style:family="paragraph">
      <style:paragraph-properties fo:text-align="justify" fo:margin-bottom="0in" fo:line-height="100%" fo:margin-left="1.0833in">
        <style:tab-stops/>
      </style:paragraph-properties>
    </style:style>
    <style:style style:name="T539" style:parent-style-name="Fuentedepárrafopredeter." style:family="text">
      <style:text-properties style:font-name-complex="Calibri" style:font-size-complex="13pt"/>
    </style:style>
    <style:style style:name="T540" style:parent-style-name="Fuentedepárrafopredeter." style:family="text">
      <style:text-properties style:font-name-complex="Calibri" style:font-size-complex="13pt"/>
    </style:style>
    <style:style style:name="P541" style:parent-style-name="Párrafodelista" style:family="paragraph">
      <style:paragraph-properties fo:text-align="justify" fo:margin-top="0.1666in" fo:margin-bottom="0in" fo:line-height="100%" fo:margin-left="1in">
        <style:tab-stops/>
      </style:paragraph-properties>
      <style:text-properties style:font-name-complex="Calibri" style:font-size-complex="13pt"/>
    </style:style>
    <style:style style:name="P542" style:parent-style-name="Párrafodelista" style:list-style-name="LFO1" style:family="paragraph">
      <style:paragraph-properties fo:text-align="justify" fo:margin-top="0.1666in" fo:margin-bottom="0in" fo:line-height="100%"/>
    </style:style>
    <style:style style:name="T543" style:parent-style-name="Fuentedepárrafopredeter." style:family="text">
      <style:text-properties style:font-name-complex="Calibri" style:font-size-complex="13pt"/>
    </style:style>
    <style:style style:name="P544" style:parent-style-name="Párrafodelista" style:list-style-name="LFO1" style:family="paragraph">
      <style:paragraph-properties fo:text-align="justify" fo:margin-bottom="0in" fo:line-height="100%" fo:margin-left="1.0833in">
        <style:tab-stops/>
      </style:paragraph-properties>
      <style:text-properties style:font-name-complex="Calibri" style:font-size-complex="13pt"/>
    </style:style>
    <style:style style:name="P545" style:parent-style-name="Párrafodelista" style:list-style-name="LFO1" style:family="paragraph">
      <style:paragraph-properties fo:text-align="justify" fo:margin-bottom="0in" fo:line-height="100%" fo:margin-left="1.0833in">
        <style:tab-stops/>
      </style:paragraph-properties>
      <style:text-properties style:font-name-complex="Calibri" style:font-size-complex="13pt"/>
    </style:style>
    <style:style style:name="P546" style:parent-style-name="Párrafodelista" style:list-style-name="LFO1" style:family="paragraph">
      <style:paragraph-properties fo:text-align="justify" fo:margin-bottom="0in" fo:line-height="100%" fo:margin-left="1.0833in">
        <style:tab-stops/>
      </style:paragraph-properties>
    </style:style>
    <style:style style:name="T547" style:parent-style-name="Fuentedepárrafopredeter." style:family="text">
      <style:text-properties style:font-name-complex="Calibri" style:font-size-complex="13pt"/>
    </style:style>
    <style:style style:name="T548" style:parent-style-name="Fuentedepárrafopredeter." style:family="text">
      <style:text-properties style:font-name-complex="Calibri" style:font-size-complex="13pt"/>
    </style:style>
    <style:style style:name="P549" style:parent-style-name="Párrafodelista" style:list-style-name="LFO1" style:family="paragraph">
      <style:paragraph-properties fo:text-align="justify" fo:margin-bottom="0in" fo:line-height="100%" fo:margin-left="1.0833in">
        <style:tab-stops/>
      </style:paragraph-properties>
      <style:text-properties style:font-name-complex="Calibri" style:font-size-complex="13pt"/>
    </style:style>
    <style:style style:name="P550" style:parent-style-name="Párrafodelista" style:list-style-name="LFO1" style:family="paragraph">
      <style:paragraph-properties fo:text-align="justify" fo:margin-bottom="0in" fo:line-height="100%" fo:margin-left="1.0833in">
        <style:tab-stops/>
      </style:paragraph-properties>
      <style:text-properties style:font-name-complex="Calibri" style:font-size-complex="13pt"/>
    </style:style>
    <style:style style:name="P551" style:parent-style-name="Párrafodelista" style:list-style-name="LFO1" style:family="paragraph">
      <style:paragraph-properties fo:text-align="justify" fo:margin-bottom="0in" fo:line-height="100%" fo:margin-left="1.0833in">
        <style:tab-stops/>
      </style:paragraph-properties>
      <style:text-properties style:font-name-complex="Calibri" style:font-size-complex="13pt"/>
    </style:style>
    <style:style style:name="P552" style:parent-style-name="Párrafodelista" style:list-style-name="LFO1" style:family="paragraph">
      <style:paragraph-properties fo:text-align="justify" fo:margin-bottom="0in" fo:line-height="100%" fo:margin-left="1.0833in">
        <style:tab-stops/>
      </style:paragraph-properties>
    </style:style>
    <style:style style:name="T553" style:parent-style-name="Fuentedepárrafopredeter." style:family="text">
      <style:text-properties style:font-name-complex="Calibri" style:font-size-complex="13pt"/>
    </style:style>
    <style:style style:name="T554" style:parent-style-name="Fuentedepárrafopredeter." style:family="text">
      <style:text-properties style:font-name-complex="Calibri" style:font-size-complex="13pt"/>
    </style:style>
    <style:style style:name="P555" style:parent-style-name="Párrafodelista" style:list-style-name="LFO1" style:family="paragraph">
      <style:paragraph-properties fo:text-align="justify" fo:margin-top="0.1666in" fo:margin-bottom="0in" fo:line-height="100%"/>
    </style:style>
    <style:style style:name="T556" style:parent-style-name="Fuentedepárrafopredeter." style:family="text">
      <style:text-properties style:font-name-complex="Calibri" style:font-size-complex="13pt"/>
    </style:style>
    <style:style style:name="P557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558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559" style:parent-style-name="Párrafodelista" style:list-style-name="LFO1" style:family="paragraph">
      <style:paragraph-properties fo:text-align="justify" fo:margin-bottom="0in" fo:line-height="100%"/>
    </style:style>
    <style:style style:name="T560" style:parent-style-name="Fuentedepárrafopredeter." style:family="text">
      <style:text-properties style:font-name-complex="Calibri" style:font-size-complex="13pt"/>
    </style:style>
    <style:style style:name="T561" style:parent-style-name="Fuentedepárrafopredeter." style:family="text">
      <style:text-properties style:font-name-complex="Calibri" style:font-size-complex="13pt"/>
    </style:style>
    <style:style style:name="P562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563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564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565" style:parent-style-name="Párrafodelista" style:list-style-name="LFO1" style:family="paragraph">
      <style:paragraph-properties fo:text-align="justify" fo:margin-bottom="0in" fo:line-height="100%"/>
    </style:style>
    <style:style style:name="T566" style:parent-style-name="Fuentedepárrafopredeter." style:family="text">
      <style:text-properties style:font-name-complex="Calibri" style:font-size-complex="13pt"/>
    </style:style>
    <style:style style:name="T567" style:parent-style-name="Fuentedepárrafopredeter." style:family="text">
      <style:text-properties style:font-name-complex="Calibri" style:font-size-complex="13pt"/>
    </style:style>
    <style:style style:name="T568" style:parent-style-name="Fuentedepárrafopredeter." style:family="text">
      <style:text-properties style:font-name-complex="Calibri" style:font-size-complex="13pt"/>
    </style:style>
    <style:style style:name="P569" style:parent-style-name="Párrafodelista" style:family="paragraph">
      <style:paragraph-properties fo:text-align="justify" fo:margin-top="0.1666in" fo:margin-bottom="0in" fo:line-height="100%" fo:margin-left="0.2958in">
        <style:tab-stops/>
      </style:paragraph-properties>
    </style:style>
    <style:style style:name="P570" style:parent-style-name="Párrafodelista" style:list-style-name="LFO1" style:family="paragraph">
      <style:paragraph-properties fo:text-align="justify" fo:margin-top="0.1666in" fo:margin-bottom="0in" fo:line-height="100%" fo:margin-left="0.2958in" fo:text-indent="-0.0986in">
        <style:tab-stops/>
      </style:paragraph-properties>
    </style:style>
    <style:style style:name="T571" style:parent-style-name="Fuentedepárrafopredeter." style:family="text">
      <style:text-properties style:font-name-complex="Calibri" style:font-size-complex="13pt"/>
    </style:style>
    <style:style style:name="P572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573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574" style:parent-style-name="Párrafodelista" style:list-style-name="LFO1" style:family="paragraph">
      <style:paragraph-properties fo:text-align="justify" fo:margin-bottom="0in" fo:line-height="100%"/>
    </style:style>
    <style:style style:name="T575" style:parent-style-name="Fuentedepárrafopredeter." style:family="text">
      <style:text-properties style:font-name-complex="Calibri" style:font-size-complex="13pt"/>
    </style:style>
    <style:style style:name="T576" style:parent-style-name="Fuentedepárrafopredeter." style:family="text">
      <style:text-properties style:font-name-complex="Calibri" style:font-size-complex="13pt"/>
    </style:style>
    <style:style style:name="P577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578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579" style:parent-style-name="Párrafodelista" style:list-style-name="LFO1" style:family="paragraph">
      <style:paragraph-properties fo:text-align="justify" fo:margin-bottom="0in" fo:line-height="100%"/>
      <style:text-properties style:font-name-complex="Calibri" style:font-size-complex="13pt"/>
    </style:style>
    <style:style style:name="P580" style:parent-style-name="Párrafodelista" style:list-style-name="LFO1" style:family="paragraph">
      <style:paragraph-properties fo:text-align="justify" fo:margin-bottom="0in" fo:line-height="100%"/>
    </style:style>
    <style:style style:name="T581" style:parent-style-name="Fuentedepárrafopredeter." style:family="text">
      <style:text-properties style:font-name-complex="Calibri" style:font-size-complex="13pt"/>
    </style:style>
    <style:style style:name="T582" style:parent-style-name="Fuentedepárrafopredeter." style:family="text">
      <style:text-properties style:font-name-complex="Calibri" style:font-size-complex="13pt"/>
    </style:style>
    <style:style style:name="P583" style:parent-style-name="Normal" style:family="paragraph">
      <style:paragraph-properties>
        <style:tab-stops>
          <style:tab-stop style:type="left" style:position="1.0576in"/>
        </style:tab-stops>
      </style:paragraph-properties>
    </style:style>
    <style:style style:name="P584" style:parent-style-name="Normal" style:family="paragraph"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2003.<text:s/>Relación de contratos menores: denominación y objeto; duración, importe de licitación y de adjudicación, procedimiento utilizado, instrumentos a través de los que, en su caso, se haya publicitado; número de licitadores/ras participantes en el procedimientos e identidad de las personas o entidades a las que se adjudica el contrato:</text:p>
      <text:p text:style-name="P3">11<text:s/>contratos menores<text:s/>adjudicados<text:s/>en el período comprendido entre el 01/01/2022<text:s/>y el 31/03/2022</text:p>
      <text:list text:style-name="LFO1" text:continue-numbering="true">
        <text:list-item>
          <text:p text:style-name="P4"><text:span text:style-name="T5">Expte. 2021/5837. Reforma de las dependencias de la Casa de la Cultura.</text:span></text:p>
          <text:list text:continue-numbering="true">
            <text:list-item>
              <text:p text:style-name="P6">Duración:<text:s/>cuarenta -40- días hábiles.</text:p>
            </text:list-item>
            <text:list-item>
              <text:p text:style-name="P7">Importe de licitación:<text:s/>23.061,66.-€, IGIC no incluido.</text:p>
            </text:list-item>
            <text:list-item>
              <text:p text:style-name="P8">Importe de adjudicación:<text:s/>22.966,46.-€, IGIC no incluido.</text:p>
            </text:list-item>
            <text:list-item>
              <text:p text:style-name="P9">Procedimiento utilizado:<text:s/>contrato menor<text:s/>de obras.</text:p>
            </text:list-item>
            <text:list-item>
              <text:p text:style-name="P10">Instrumento a través del que se ha publicitado:<text:s/>Plataforma de rendición de cuentas de las Entidades Locales.</text:p>
            </text:list-item>
            <text:list-item>
              <text:p text:style-name="P11">Número de licitadores:<text:s/>3.</text:p>
            </text:list-item>
            <text:list-item>
              <text:p text:style-name="P12">Identidad del adjudicatario:<text:s/>CONSTRUCCIONES ENCRUGAR, S.L.<text:s/>–<text:s/>B76723808.</text:p>
            </text:list-item>
          </text:list>
        </text:list-item>
        <text:list-item>
          <text:p text:style-name="P13">Expte. 2022/381. Servicio de restauración del Padrón General del año 1915 del Realejo Alto.</text:p>
          <text:list text:continue-numbering="true">
            <text:list-item>
              <text:p text:style-name="P14">Duración:<text:s/>cuatro -4- meses.</text:p>
            </text:list-item>
            <text:list-item>
              <text:p text:style-name="P15">Importe de licitación:<text:s/>5.149,19.-€, IGIC no incluido.</text:p>
            </text:list-item>
            <text:list-item>
              <text:p text:style-name="P16">Importe de adjudicación:<text:s/>5.149,19.-€, IGIC no incluido.</text:p>
            </text:list-item>
            <text:list-item>
              <text:p text:style-name="P17">Procedimiento utilizado:<text:s/>contrato menor<text:s/>de servicios.</text:p>
            </text:list-item>
            <text:list-item>
              <text:p text:style-name="P18">Instrumento a través del que se ha publicitado:<text:s/>Plataforma de rendición de cuentas de las Entidades Locales.</text:p>
            </text:list-item>
            <text:list-item>
              <text:p text:style-name="P19">Número de licitadores:<text:s/>1.</text:p>
            </text:list-item>
            <text:list-item>
              <text:p text:style-name="P20">Identidad del adjudicatario:<text:s/>FUNDACION GENERAL DE LA UNIVERSIDAD DE LA LAGUNA<text:s/>– G38083408.</text:p>
            </text:list-item>
          </text:list>
        </text:list-item>
        <text:list-item>
          <text:p text:style-name="P21">Expte. 2022/481. Servicio para la redacción de ocho (8) pliegos de prescripciones técnicas para el Ayuntamiento de Los Realejos.</text:p>
          <text:list text:continue-numbering="true">
            <text:list-item>
              <text:p text:style-name="P22">Duración:<text:s/>seis -6- meses.</text:p>
            </text:list-item>
            <text:list-item>
              <text:p text:style-name="P23">Importe de licitación:<text:s/>14.623,28.-€, IGIC no incluido.</text:p>
            </text:list-item>
            <text:list-item>
              <text:p text:style-name="P24">Importe de adjudicación:<text:s/>14.623,28.-€, IGIC no incluido.</text:p>
            </text:list-item>
            <text:list-item>
              <text:p text:style-name="P25">Procedimiento utilizado:<text:s/>contrato menor de servicios.</text:p>
            </text:list-item>
            <text:list-item>
              <text:p text:style-name="P26">Instrumento a través del que se ha publicitado:<text:s/>Plataforma de rendición de cuentas de las Entidades Locales.</text:p>
            </text:list-item>
            <text:list-item>
              <text:p text:style-name="P27">Número de licitadores:<text:s/>1.</text:p>
            </text:list-item>
            <text:list-item>
              <text:p text:style-name="P28">Identidad del adjudicatario:<text:s/>D.<text:s/>ALEJANDRO PÉREZ RODRÍGUEZ<text:s/>–<text:s/>DNI: **6412***.</text:p>
            </text:list-item>
          </text:list>
        </text:list-item>
        <text:list-item>
          <text:p text:style-name="P29">Expte. 2022/1084. Servicio de redacción del proyecto para la mejora de la accesibilidad de las paradas de guaguas. Plan de Movilidad Urbana Sostenible.</text:p>
          <text:list text:continue-numbering="true">
            <text:list-item>
              <text:p text:style-name="P30">Duración:<text:s/>tres -3- meses.</text:p>
            </text:list-item>
            <text:list-item>
              <text:p text:style-name="P31">Importe de licitación:<text:s/>13.950,00.-€, IGIC no incluido.</text:p>
            </text:list-item>
            <text:list-item>
              <text:p text:style-name="P32">Importe de adjudicación:<text:s/>13.950,00.-€, IGIC no incluido.</text:p>
            </text:list-item>
            <text:list-item>
              <text:p text:style-name="P33">Procedimiento utilizado:<text:s/>contrato menor de servicios.</text:p>
            </text:list-item>
            <text:list-item>
              <text:p text:style-name="P34">Instrumento a través del que se ha publicitado:<text:s/>Plataforma de rendición de cuentas de las Entidades Locales.</text:p>
            </text:list-item>
            <text:list-item>
              <text:p text:style-name="P35">Número de licitadores:<text:s/>3.</text:p>
            </text:list-item>
            <text:list-item>
              <text:p text:style-name="P36">Identidad del adjudicatario:<text:s/>LPA STUDIO – B35701937.</text:p>
            </text:list-item>
          </text:list>
        </text:list-item>
        <text:list-item>
          <text:p text:style-name="P37">Expte. 2022/1513. Servicio de estudio económico sobre la determinación de la estructura de costes y del precio de tres servicios municipales.</text:p>
          <text:list text:continue-numbering="true">
            <text:list-item>
              <text:p text:style-name="P38">Duración:<text:s/>tres -3- meses.</text:p>
            </text:list-item>
            <text:list-item>
              <text:p text:style-name="P39">Importe de licitación:<text:s/>14.951,98.-€, IGIC no incluido.</text:p>
            </text:list-item>
            <text:list-item>
              <text:p text:style-name="P40">Importe de adjudicación:<text:s/>14.951,98.-€, IGIC no incluido.</text:p>
            </text:list-item>
            <text:list-item>
              <text:p text:style-name="P41">Procedimiento utilizado: contrato menor de servicios.</text:p>
            </text:list-item>
            <text:list-item>
              <text:p text:style-name="P42">Instrumento a través del que se ha publicitado:<text:s/>Plataforma de rendición de cuentas de las Entidades Locales.</text:p>
            </text:list-item>
            <text:list-item>
              <text:p text:style-name="P43">Número de licitadores:<text:s/>1.</text:p>
            </text:list-item>
            <text:list-item>
              <text:p text:style-name="P44">Identidad del adjudicatario:<text:s/>INNOVARIS S.L. – B38820452.</text:p>
            </text:list-item>
          </text:list>
        </text:list-item>
        <text:list-item>
          <text:p text:style-name="P45">Expte. 2022/1922. Servicio de inspección por Organismo de Control Autorizado (OCA 2022) de los ascensores de la Corporación.</text:p>
          <text:list text:continue-numbering="true">
            <text:list-item>
              <text:p text:style-name="P46">Duración:<text:s/>no se establece.</text:p>
            </text:list-item>
            <text:list-item>
              <text:p text:style-name="P47">Importe de licitación:<text:s/>222,00.-€, IGIC no incluido.</text:p>
            </text:list-item>
            <text:list-item>
              <text:p text:style-name="P48">Importe de adjudicación:<text:s/>222,00.-€, IGIC no incluido.</text:p>
            </text:list-item>
            <text:list-item>
              <text:p text:style-name="P49">Procedimiento utilizado: contrato menor de servicios.</text:p>
            </text:list-item>
            <text:list-item>
              <text:p text:style-name="P50">Instrumento a través del que se ha publicitado:<text:s/>Plataforma de rendición de cuentas de las Entidades Locales.</text:p>
            </text:list-item>
            <text:list-item>
              <text:p text:style-name="P51">Número de licitadores:<text:s/>4.</text:p>
            </text:list-item>
            <text:list-item>
              <text:p text:style-name="P52">Identidad del adjudicatario:<text:s/>TÜD SÜD ATISAE, ORGANISMO DE CONTROL – A28161396.</text:p>
            </text:list-item>
          </text:list>
        </text:list-item>
        <text:list-item>
          <text:p text:style-name="P53">Expte. 2022/2181. Servicio para realización de estudio geotécnico y redacción de proyecto de intervención que incluya estudios previos, proyecto básico y de ejecución de las obras de rehabilitación, consolidación y restauración de la Casona de La Gorvorana.</text:p>
          <text:list text:continue-numbering="true">
            <text:list-item>
              <text:p text:style-name="P54">Duración:<text:s/>treinta -30- días naturales.</text:p>
            </text:list-item>
            <text:list-item>
              <text:p text:style-name="P55">Importe de licitación:<text:s/>6.362,00.-€, IGIC no incluido.</text:p>
            </text:list-item>
            <text:list-item>
              <text:p text:style-name="P56">Importe de adjudicación:<text:s/>6.362,00.-€, IGIC no incluido.</text:p>
            </text:list-item>
            <text:list-item>
              <text:p text:style-name="P57">Procedimiento utilizado: contrato menor de servicios.</text:p>
            </text:list-item>
            <text:list-item>
              <text:p text:style-name="P58">Instrumento a través del que se ha publicitado:<text:s/>Plataforma de rendición de cuentas de las Entidades Locales.</text:p>
            </text:list-item>
            <text:list-item>
              <text:p text:style-name="P59">Número de licitadores:<text:s/>2.</text:p>
            </text:list-item>
            <text:list-item>
              <text:p text:style-name="P60">Identidad del adjudicatario:<text:s/>ESTUDIOS DEL TERRENO, S.L. – B38569646.</text:p>
            </text:list-item>
          </text:list>
        </text:list-item>
        <text:list-item>
          <text:p text:style-name="P61">Expte. 2022/2182. Estabilización de la estructura de la Casona de La Gorvorana.</text:p>
          <text:list text:continue-numbering="true">
            <text:list-item>
              <text:p text:style-name="P62">Duración:<text:s/>treinta -30- días naturales.</text:p>
            </text:list-item>
            <text:list-item>
              <text:p text:style-name="P63">Importe de licitación:<text:s/>9.245,00.-€, IGIC no incluido.</text:p>
            </text:list-item>
            <text:list-item>
              <text:p text:style-name="P64">Importe de adjudicación:<text:s/>9.245,00.-€, IGIC no incluido.</text:p>
            </text:list-item>
            <text:list-item>
              <text:p text:style-name="P65">Procedimiento utilizado: contrato menor de<text:s/>obras.</text:p>
            </text:list-item>
            <text:list-item>
              <text:p text:style-name="P66">Instrumento a través del que se ha publicitado:<text:s/>Plataforma de rendición de cuentas de las Entidades Locales.</text:p>
            </text:list-item>
            <text:list-item>
              <text:p text:style-name="P67">Número de licitadores:<text:s/>3.</text:p>
            </text:list-item>
            <text:list-item>
              <text:p text:style-name="P68">Identidad del adjudicatario:<text:s/>SERVICIOS TRACENTEJO, S.L.<text:s/>–<text:s/>B38514972.</text:p>
            </text:list-item>
          </text:list>
        </text:list-item>
        <text:list-item>
          <text:p text:style-name="P69"><text:span text:style-name="T70">Expte. 2022/2190. Suministro de mobiliario para la cripta de El Pilar.</text:span></text:p>
          <text:list text:continue-numbering="true">
            <text:list-item>
              <text:p text:style-name="P71">Duración:<text:s/>diez -10- días hábiles desde que se realice el pedido.</text:p>
            </text:list-item>
            <text:list-item>
              <text:p text:style-name="P72">Importe de licitación:<text:s/>14.965,00.-€, IGIC no incluido.</text:p>
            </text:list-item>
            <text:list-item>
              <text:p text:style-name="P73">Importe de adjudicación:<text:s/>14.965,00.-€, IGIC no incluido.</text:p>
            </text:list-item>
            <text:list-item>
              <text:p text:style-name="P74">Procedimiento utilizado:<text:s/>contrato menor de suministro.</text:p>
            </text:list-item>
            <text:list-item>
              <text:p text:style-name="P75">Instrumento a través del que se ha publicitado:<text:s/>Plataforma de rendición de cuentas de las Entidades Locales.</text:p>
            </text:list-item>
            <text:list-item>
              <text:p text:style-name="P76">Número de licitadores:<text:s/>3.</text:p>
            </text:list-item>
            <text:list-item>
              <text:p text:style-name="P77">Identidad del adjudicatario:<text:s/>COMERCIAL KIKI – LIVING HOME TENERIFE SL – B76589274.</text:p>
            </text:list-item>
          </text:list>
        </text:list-item>
        <text:list-item>
          <text:p text:style-name="P78"><text:span text:style-name="T79">Expte. 2022/3036. Servicio para la redacción de proyecto modificado de la red de saneamiento de la Urbanización de La Carrera y nueva EBAR de La Alhóndiga.</text:span></text:p>
          <text:list text:continue-numbering="true">
            <text:list-item>
              <text:p text:style-name="P80">Duración:<text:s/>un -1- mes.</text:p>
            </text:list-item>
            <text:list-item>
              <text:p text:style-name="P81">Importe de licitación:<text:s/>14.597,75.-€, IGIC no incluido.</text:p>
            </text:list-item>
            <text:list-item>
              <text:p text:style-name="P82">Importe de adjudicación:<text:s/>14.597,75.-€, IGIC no incluido.</text:p>
            </text:list-item>
            <text:list-item>
              <text:p text:style-name="P83">Procedimiento utilizado:<text:s/>contrato menor de servicios.</text:p>
            </text:list-item>
            <text:list-item>
              <text:p text:style-name="P84">Instrumento a través del que se ha publicitado:<text:s/>Plataforma de rendición de cuentas de las Entidades Locales.</text:p>
            </text:list-item>
            <text:list-item>
              <text:p text:style-name="P85">Número de licitadores:<text:s/>1.</text:p>
            </text:list-item>
            <text:list-item>
              <text:p text:style-name="P86">Identidad del adjudicatario:<text:s/>UTE IRCARE CANARIAS SLP – CIVIL 4 SL – U76770593.</text:p>
            </text:list-item>
          </text:list>
        </text:list-item>
        <text:list-item>
          <text:p text:style-name="P87"><text:span text:style-name="T88">Expte. 2022/3193.<text:s/></text:span><text:span text:style-name="T89">R</text:span><text:span text:style-name="T90">eposición del muro del Camino Atravesado.</text:span></text:p>
          <text:list text:continue-numbering="true">
            <text:list-item>
              <text:p text:style-name="P91">Duración:<text:s/>siete -7- días hábiles.</text:p>
            </text:list-item>
            <text:list-item>
              <text:p text:style-name="P92">Importe de licitación:<text:s/>9.210,03.-€, IGIC no incluido.</text:p>
            </text:list-item>
            <text:list-item>
              <text:p text:style-name="P93">Importe de adjudicación:<text:s/>9.164,90.-€, IGIC no incluido.</text:p>
            </text:list-item>
            <text:list-item>
              <text:p text:style-name="P94">Procedimiento utilizado:<text:s/>contrato menor de obras.</text:p>
            </text:list-item>
            <text:list-item>
              <text:p text:style-name="P95">Instrumento a través del que se ha publicitado:<text:s/>Plataforma de rendición de cuentas de las Entidades Locales.</text:p>
            </text:list-item>
            <text:list-item>
              <text:p text:style-name="P96">Número de licitadores:<text:s/>1.</text:p>
            </text:list-item>
            <text:list-item>
              <text:p text:style-name="P97">Identidad del adjudicatario:<text:s/>FALISA S.L.<text:s/>–<text:s/>B38262457.</text:p>
            </text:list-item>
          </text:list>
        </text:list-item>
      </text:list>
      <text:p text:style-name="P98">19<text:s/>contratos menores<text:s/>adjudicados<text:s/>en<text:s/>el período comprendido entre el 01/04/2022<text:s/>y el 30/06/2022</text:p>
      <text:list text:style-name="LFO1" text:continue-numbering="true">
        <text:list-item>
          <text:p text:style-name="P99">Expte. 2021/9408. Suministro de grupo electrógeno para servicio de emergencia en el parking anexo al Ayuntamiento de Los Realejos.</text:p>
          <text:list text:continue-numbering="true">
            <text:list-item>
              <text:p text:style-name="P100">Duración:<text:s/>no se establece.</text:p>
            </text:list-item>
            <text:list-item>
              <text:p text:style-name="P101">Importe de licitación:<text:s/>14.996,00.-€, IGIC no incluido.</text:p>
            </text:list-item>
            <text:list-item>
              <text:p text:style-name="P102">Importe de adjudicación:<text:s/>14.996,00.-€, IGIC no incluido.</text:p>
            </text:list-item>
            <text:list-item>
              <text:p text:style-name="P103">Procedimiento utilizado:<text:s/>contrato menor de suministros.</text:p>
            </text:list-item>
            <text:list-item>
              <text:p text:style-name="P104">Instrumento a través del que se ha publicitado:<text:s/>Plataforma de rendición de cuentas de las Entidades Locales.</text:p>
            </text:list-item>
            <text:list-item>
              <text:p text:style-name="P105">Número de licitadores:<text:s/>2.</text:p>
            </text:list-item>
            <text:list-item>
              <text:p text:style-name="P106">Identidad del adjudicatario:<text:s/>FINANZAUTO SA – A28006922.</text:p>
            </text:list-item>
          </text:list>
        </text:list-item>
      </text:list>
      <text:p text:style-name="P107"/>
      <text:list text:style-name="LFO1" text:continue-numbering="true">
        <text:list-item>
          <text:p text:style-name="P108">Expte. 2021/10265. Reforma interior del Centro Social de Palo Blanco.</text:p>
          <text:list text:continue-numbering="true">
            <text:list-item>
              <text:p text:style-name="P109">Duración:<text:s/>cuarenta y cinco -45- días hábiles.</text:p>
            </text:list-item>
            <text:list-item>
              <text:p text:style-name="P110">Importe de licitación:<text:s/>33.574,88.-€, IGIC no incluido.</text:p>
            </text:list-item>
            <text:list-item>
              <text:p text:style-name="P111">Importe de adjudicación:<text:s/>33.504,69.-€, IGIC no incluido.</text:p>
            </text:list-item>
            <text:list-item>
              <text:p text:style-name="P112">Procedimiento utilizado:<text:s/>contrato menor de obras.</text:p>
            </text:list-item>
            <text:list-item>
              <text:p text:style-name="P113">Instrumento a través del que se ha publicitado:<text:s/>Plataforma de rendición de cuentas de las Entidades Locales.</text:p>
            </text:list-item>
            <text:list-item>
              <text:p text:style-name="P114">Número de licitadores:<text:s/>3.</text:p>
            </text:list-item>
            <text:list-item>
              <text:p text:style-name="P115">Identidad del adjudicatario:<text:s/>DONLO CANARIAS SLNE – B76637107.</text:p>
            </text:list-item>
          </text:list>
        </text:list-item>
      </text:list>
      <text:p text:style-name="P116"/>
      <text:list text:style-name="LFO1" text:continue-numbering="true">
        <text:list-item>
          <text:p text:style-name="P117">Expte. 2022/510. Servicio para la dirección facultativa de las obras de refuerzo estructural de forjado sanitario en el CEO La Pared.</text:p>
          <text:soft-page-break/>
          <text:list text:continue-numbering="true">
            <text:list-item>
              <text:p text:style-name="P118">Duración:<text:s/>la de la ejecución de las obras a hasta su recepción.</text:p>
            </text:list-item>
            <text:list-item>
              <text:p text:style-name="P119">Importe de licitación:<text:s/>11.319,65.-€, IGIC no incluido.</text:p>
            </text:list-item>
            <text:list-item>
              <text:p text:style-name="P120">Importe de adjudicación:<text:s/>11.319,65.-€, IGIC no incluido.</text:p>
            </text:list-item>
            <text:list-item>
              <text:p text:style-name="P121">Procedimiento utilizado:<text:s/>contrato menor de servicios.</text:p>
            </text:list-item>
            <text:list-item>
              <text:p text:style-name="P122">Instrumento a través del que se ha publicitado:<text:s/>Plataforma de rendición de cuentas de las Entidades Locales.</text:p>
            </text:list-item>
            <text:list-item>
              <text:p text:style-name="P123">Número de licitadores:<text:s/>1.</text:p>
            </text:list-item>
            <text:list-item>
              <text:p text:style-name="P124">Identidad del adjudicatario:<text:s/>D. ISRAEL GONZÁLEZ MARTÍN – DNI: **0402***.</text:p>
            </text:list-item>
          </text:list>
        </text:list-item>
      </text:list>
      <text:p text:style-name="P125"/>
      <text:list text:style-name="LFO1" text:continue-numbering="true">
        <text:list-item>
          <text:p text:style-name="P126">Expte. 2022/511. Servicio para la dirección facultativa de las obras de rehabilitación de forjado sanitario y obras complementarias en el CEIP Toscal Longuera.</text:p>
          <text:list text:continue-numbering="true">
            <text:list-item>
              <text:p text:style-name="P127">Duración:<text:s/>la de la ejecución de las obras a hasta su recepción.</text:p>
            </text:list-item>
            <text:list-item>
              <text:p text:style-name="P128">Importe de licitación:<text:s/>7.870,16.-€, IGIC no incluido.</text:p>
            </text:list-item>
            <text:list-item>
              <text:p text:style-name="P129">Importe de adjudicación:<text:s/>7.870,16.-€, IGIC no incluido.</text:p>
            </text:list-item>
            <text:list-item>
              <text:p text:style-name="P130">Procedimiento utilizado:<text:s/>contrato menor de servicios.</text:p>
            </text:list-item>
            <text:list-item>
              <text:p text:style-name="P131">Instrumento a través del que se ha publicitado:<text:s/>Plataforma de rendición de cuentas de las Entidades Locales.</text:p>
            </text:list-item>
            <text:list-item>
              <text:p text:style-name="P132">Número de licitadores: 1.</text:p>
            </text:list-item>
            <text:list-item>
              <text:p text:style-name="P133">Identidad del adjudicatario:<text:s/>D. JOSÉ DE LA TORRE BELMONTE – DNI: **9807***.</text:p>
            </text:list-item>
          </text:list>
        </text:list-item>
      </text:list>
      <text:p text:style-name="P134"/>
      <text:list text:style-name="LFO1" text:continue-numbering="true">
        <text:list-item>
          <text:p text:style-name="P135"><text:span text:style-name="T136">Expte. 2022/1125. Servicio para la dirección de las obras del proyecto de reforma y remodelación del Parque de La Parra.</text:span></text:p>
          <text:list text:continue-numbering="true">
            <text:list-item>
              <text:p text:style-name="P137">Duración:<text:s/>cuatro -4- meses.</text:p>
            </text:list-item>
            <text:list-item>
              <text:p text:style-name="P138">Importe de licitación:<text:s/>8.800,00.-€, IGIC no incluido.</text:p>
            </text:list-item>
            <text:list-item>
              <text:p text:style-name="P139">Importe de adjudicación:<text:s/>8.800,00.-€, IGIC no incluido.</text:p>
            </text:list-item>
            <text:list-item>
              <text:p text:style-name="P140">Procedimiento utilizado:<text:s/>contrato menor de servicios.</text:p>
            </text:list-item>
            <text:list-item>
              <text:p text:style-name="P141">Instrumento a través del que se ha publicitado:<text:s/>Plataforma de rendición de cuentas de las Entidades Locales.</text:p>
            </text:list-item>
            <text:list-item>
              <text:p text:style-name="P142">Número de licitadores:<text:s/>1.</text:p>
            </text:list-item>
            <text:list-item>
              <text:p text:style-name="P143">Identidad del adjudicatario:<text:s/>E3 ECODESIGN SL – B87032009.</text:p>
            </text:list-item>
          </text:list>
        </text:list-item>
      </text:list>
      <text:p text:style-name="P144"/>
      <text:list text:style-name="LFO1" text:continue-numbering="true">
        <text:list-item>
          <text:p text:style-name="P145"><text:span text:style-name="T146">Expte. 2022/2773. Suministro GPS topográfico para el Ayuntamiento de Los Realejos.</text:span></text:p>
          <text:list text:continue-numbering="true">
            <text:list-item>
              <text:p text:style-name="P147">Duración:<text:s/>no se establece.</text:p>
            </text:list-item>
            <text:list-item>
              <text:p text:style-name="P148">Importe de licitación:<text:s/>2.562,83.-€, IGIC no incluido.</text:p>
            </text:list-item>
            <text:list-item>
              <text:p text:style-name="P149">Importe de adjudicación:<text:s/>2.562,83.-€, IGIC no incluido.</text:p>
            </text:list-item>
            <text:list-item>
              <text:p text:style-name="P150">Procedimiento utilizado:<text:s/>contrato menor de suministros.</text:p>
            </text:list-item>
            <text:list-item>
              <text:p text:style-name="P151">Instrumento a través del que se ha publicitado:<text:s/>Plataforma de rendición de cuentas de las Entidades Locales.</text:p>
            </text:list-item>
            <text:list-item>
              <text:p text:style-name="P152">Número de licitadores:<text:s/>3.</text:p>
            </text:list-item>
            <text:list-item>
              <text:p text:style-name="P153">Identidad del adjudicatario:<text:s/>ATYGES INGENIERÍA SL – B93115855.</text:p>
            </text:list-item>
          </text:list>
        </text:list-item>
      </text:list>
      <text:p text:style-name="P154"/>
      <text:list text:style-name="LFO1" text:continue-numbering="true">
        <text:list-item>
          <text:p text:style-name="P155"><text:span text:style-name="T156">Expte. 2022/3158. Servicio de redacción del proyecto básico y de ejecución de cancha deportiva en Icod el Alto.</text:span></text:p>
          <text:list text:continue-numbering="true">
            <text:list-item>
              <text:p text:style-name="P157">Duración:<text:s/>dos -2- meses.</text:p>
            </text:list-item>
            <text:list-item>
              <text:p text:style-name="P158">Importe de licitación:<text:s/>16.034,97.-€, IGIC no incluido.</text:p>
            </text:list-item>
            <text:list-item>
              <text:p text:style-name="P159">Importe de adjudicación:<text:s/>16.034,97.-€, IGIC no incluido.</text:p>
            </text:list-item>
            <text:list-item>
              <text:p text:style-name="P160">Procedimiento utilizado:<text:s/>contrato menor de servicios.</text:p>
            </text:list-item>
            <text:list-item>
              <text:p text:style-name="P161">Instrumento a través del que se ha publicitado:<text:s/>Plataforma de rendición de cuentas de las Entidades Locales.</text:p>
            </text:list-item>
            <text:list-item>
              <text:p text:style-name="P162">Número de licitadores:<text:s/>3.</text:p>
            </text:list-item>
            <text:list-item>
              <text:p text:style-name="P163">Identidad del adjudicatario:<text:s/>ESTUDIO FUNCIONALL SLP<text:s/>–<text:s/>B76733476.</text:p>
            </text:list-item>
          </text:list>
        </text:list-item>
      </text:list>
      <text:p text:style-name="P164"/>
      <text:list text:style-name="LFO1" text:continue-numbering="true">
        <text:list-item>
          <text:p text:style-name="P165"><text:span text:style-name="T166">Expte. 2022/3162. Servicio de redacción del proyecto de sustitución del césped y mejora de la red de riego del campo municipal de fútbol de Los Príncipes.</text:span></text:p>
          <text:list text:continue-numbering="true">
            <text:list-item>
              <text:p text:style-name="P167">Duración:<text:s/>dos -2- meses.</text:p>
            </text:list-item>
            <text:list-item>
              <text:p text:style-name="P168">Importe de licitación:<text:s/>5.500,00.-€, IGIC no incluido.</text:p>
            </text:list-item>
            <text:list-item>
              <text:p text:style-name="P169">Importe de adjudicación:<text:s/>5.500,00.-€, IGIC no incluido.</text:p>
            </text:list-item>
            <text:list-item>
              <text:p text:style-name="P170">Procedimiento utilizado:<text:s/>contrato menor de servicios.</text:p>
            </text:list-item>
            <text:list-item>
              <text:p text:style-name="P171">Instrumento a través del que se ha publicitado:<text:s/>Plataforma de rendición de cuentas de las Entidades Locales.</text:p>
            </text:list-item>
            <text:list-item>
              <text:p text:style-name="P172">Número de licitadores:<text:s/>3.</text:p>
            </text:list-item>
            <text:list-item>
              <text:p text:style-name="P173">Identidad del adjudicatario:<text:s/>D. JUAN PEDRO SALCEDO GARCÍA – DNI:<text:s/>**5566***.</text:p>
            </text:list-item>
          </text:list>
        </text:list-item>
      </text:list>
      <text:p text:style-name="P174"/>
      <text:list text:style-name="LFO1" text:continue-numbering="true">
        <text:list-item>
          <text:p text:style-name="P175"><text:span text:style-name="T176">Expte. 2022/3170. Asfaltado de la calle La Longuera.</text:span></text:p>
          <text:list text:continue-numbering="true">
            <text:list-item>
              <text:p text:style-name="P177">Duración:<text:s/>cuarenta y cinco -45- días naturales.</text:p>
            </text:list-item>
            <text:list-item>
              <text:p text:style-name="P178">Importe de licitación:<text:s/>39.803,11.-€, IGIC no incluido.</text:p>
            </text:list-item>
            <text:list-item>
              <text:p text:style-name="P179">Importe de adjudicación:<text:s/>39.803,11.-€, IGIC no incluido.</text:p>
            </text:list-item>
            <text:list-item>
              <text:p text:style-name="P180">Procedimiento utilizado:<text:s/>contrato menor de obras.</text:p>
            </text:list-item>
            <text:list-item>
              <text:p text:style-name="P181">Instrumento a través del que se ha publicitado:<text:s/>Plataforma de rendición de cuentas de las Entidades Locales.</text:p>
            </text:list-item>
            <text:list-item>
              <text:p text:style-name="P182">Número de licitadores:<text:s/>3.</text:p>
            </text:list-item>
            <text:list-item>
              <text:p text:style-name="P183">Identidad del adjudicatario:<text:s/>ASFALTOS Y OBRAS TAFURIASTE SL – B38420121.</text:p>
            </text:list-item>
          </text:list>
        </text:list-item>
      </text:list>
      <text:p text:style-name="P184"/>
      <text:list text:style-name="LFO1" text:continue-numbering="true">
        <text:list-item>
          <text:p text:style-name="P185"><text:span text:style-name="T186">Expte. 2022/3592. Servicio de recogida, retirada e inmovilización de vehículos de la vía pública.<text:s/></text:span></text:p>
          <text:list text:continue-numbering="true">
            <text:list-item>
              <text:p text:style-name="P187">Duración:<text:s/>seis -6- meses.</text:p>
            </text:list-item>
            <text:list-item>
              <text:p text:style-name="P188">Importe de licitación:<text:s/>14.995,00.-€, IGIC no incluido.</text:p>
            </text:list-item>
            <text:list-item>
              <text:p text:style-name="P189">Importe de adjudicación:<text:s/>14.995,00.-€, IGIC no incluido.</text:p>
            </text:list-item>
            <text:list-item>
              <text:p text:style-name="P190">Procedimiento utilizado:<text:s/>contrato menor de servicios.</text:p>
            </text:list-item>
            <text:list-item>
              <text:p text:style-name="P191">Instrumento a través del que se ha publicitado:<text:s/>Plataforma de rendición de cuentas de las Entidades Locales.</text:p>
            </text:list-item>
            <text:list-item>
              <text:p text:style-name="P192">Número de licitadores:<text:s/>1.</text:p>
            </text:list-item>
            <text:list-item>
              <text:p text:style-name="P193">Identidad del adjudicatario:<text:s/>TRANSPORTES CAMPOCHA SLU – B76506716.</text:p>
            </text:list-item>
          </text:list>
        </text:list-item>
      </text:list>
      <text:p text:style-name="P194"/>
      <text:list text:style-name="LFO1" text:continue-numbering="true">
        <text:list-item>
          <text:p text:style-name="P195"><text:span text:style-name="T196">Expte. 2022/3596. Servicio de depósito y custodia de vehículos de la vía pública.</text:span></text:p>
          <text:list text:continue-numbering="true">
            <text:list-item>
              <text:p text:style-name="P197">Duración:<text:s/>seis -6- meses.</text:p>
            </text:list-item>
            <text:list-item>
              <text:p text:style-name="P198">Importe de licitación:<text:s/>14.995,00.-€, IGIC no incluido.</text:p>
            </text:list-item>
            <text:list-item>
              <text:p text:style-name="P199">Importe de adjudicación:<text:s/>14.995,00.-€, IGIC no incluido.</text:p>
            </text:list-item>
            <text:list-item>
              <text:p text:style-name="P200">Procedimiento utilizado:<text:s/>contrato menor de servicios.</text:p>
            </text:list-item>
            <text:list-item>
              <text:p text:style-name="P201">Instrumento a través del que se ha publicitado:<text:s/>Plataforma de rendición de cuentas de las Entidades Locales.</text:p>
            </text:list-item>
            <text:list-item>
              <text:p text:style-name="P202">Número de licitadores:<text:s/>1.</text:p>
            </text:list-item>
            <text:list-item>
              <text:p text:style-name="P203">Identidad del adjudicatario:<text:s/>TRANSPORTES CAMPOCHA SLU – B76506716.</text:p>
            </text:list-item>
          </text:list>
        </text:list-item>
      </text:list>
      <text:p text:style-name="P204"/>
      <text:list text:style-name="LFO1" text:continue-numbering="true">
        <text:list-item>
          <text:p text:style-name="P205"><text:span text:style-name="T206">Expte. 2022/4406. Adquisición de toldo en la plaza de La Concepción del Realejo Bajo.</text:span></text:p>
          <text:list text:continue-numbering="true">
            <text:list-item>
              <text:p text:style-name="P207">Duración:<text:s/>quince -15- días hábiles.</text:p>
            </text:list-item>
            <text:list-item>
              <text:p text:style-name="P208">Importe de licitación:<text:s/>3.745,87.-€, IGIC no incluido.</text:p>
            </text:list-item>
            <text:list-item>
              <text:p text:style-name="P209">Importe de adjudicación:<text:s/>3.745,87.-€, IGIC no incluido.</text:p>
            </text:list-item>
            <text:list-item>
              <text:p text:style-name="P210">Procedimiento utilizado:<text:s/>contrato menor de suministros.</text:p>
            </text:list-item>
            <text:list-item>
              <text:p text:style-name="P211">Instrumento a través del que se ha publicitado:<text:s/>Plataforma de rendición de cuentas de las Entidades Locales.</text:p>
            </text:list-item>
            <text:list-item>
              <text:p text:style-name="P212">Número de licitadores:<text:s/>1.</text:p>
            </text:list-item>
            <text:list-item>
              <text:p text:style-name="P213">Identidad del adjudicatario:<text:s/>JORGE GARCÍA LÓPEZ – DNI: **3775***.</text:p>
            </text:list-item>
          </text:list>
        </text:list-item>
      </text:list>
      <text:p text:style-name="P214"/>
      <text:list text:style-name="LFO1" text:continue-numbering="true">
        <text:list-item>
          <text:p text:style-name="P215"><text:span text:style-name="T216">Expte. 2022/5199. Servicio de redacción de memorias de la redacción del proyecto de mejora<text:s/></text:span><text:span text:style-name="T217">de seguridad vial y accesibilidad de los caminos escolares a centros educativos. PMUS Línea 2. Ejercicio 2022.</text:span></text:p>
          <text:list text:continue-numbering="true">
            <text:list-item>
              <text:p text:style-name="P218">Duración:<text:s/>no se establece.</text:p>
            </text:list-item>
            <text:list-item>
              <text:p text:style-name="P219">Importe de licitación:<text:s/>800,00.-€, IGIC no incluido.</text:p>
            </text:list-item>
            <text:list-item>
              <text:p text:style-name="P220">Importe de adjudicación:<text:s/>800,00.-€, IGIC no incluido.</text:p>
            </text:list-item>
            <text:list-item>
              <text:p text:style-name="P221">Procedimiento utilizado:<text:s/>contrato menor de servicios.</text:p>
            </text:list-item>
            <text:list-item>
              <text:p text:style-name="P222">Instrumento a través del que se ha publicitado:<text:s/>Plataforma de rendición de cuentas de las Entidades Locales.</text:p>
            </text:list-item>
            <text:list-item>
              <text:p text:style-name="P223">Número de licitadores:<text:s/>3.</text:p>
            </text:list-item>
            <text:list-item>
              <text:p text:style-name="P224">Identidad del adjudicatario:<text:s/>MOSAECO SL – B76232131.</text:p>
            </text:list-item>
          </text:list>
        </text:list-item>
      </text:list>
      <text:p text:style-name="P225"/>
      <text:list text:style-name="LFO1" text:continue-numbering="true">
        <text:list-item>
          <text:p text:style-name="P226"><text:span text:style-name="T227">Expte. 2022/5220. Repavimentación de un tramo de la calle Placeres.</text:span></text:p>
          <text:list text:continue-numbering="true">
            <text:list-item>
              <text:p text:style-name="P228">Duración:<text:s/>siete -7- días naturales.</text:p>
            </text:list-item>
            <text:list-item>
              <text:p text:style-name="P229">Importe de licitación:<text:s/>39.827,70.-€, IGIC no incluido.</text:p>
            </text:list-item>
            <text:list-item>
              <text:p text:style-name="P230">Importe de adjudicación:<text:s/>39.827,70.-€, IGIC no incluido.</text:p>
            </text:list-item>
            <text:list-item>
              <text:p text:style-name="P231">Procedimiento utilizado:<text:s/>contrato menor de obras.</text:p>
            </text:list-item>
            <text:list-item>
              <text:p text:style-name="P232">Instrumento a través del que se ha publicitado:<text:s/>Plataforma de rendición de cuentas de las Entidades Locales.</text:p>
            </text:list-item>
            <text:list-item>
              <text:p text:style-name="P233">Número de licitadores:<text:s/>1.</text:p>
            </text:list-item>
            <text:list-item>
              <text:p text:style-name="P234">Identidad del adjudicatario:<text:s/>LINNEO BOREAL SL – B76612985.</text:p>
            </text:list-item>
          </text:list>
        </text:list-item>
      </text:list>
      <text:p text:style-name="P235"/>
      <text:list text:style-name="LFO1" text:continue-numbering="true">
        <text:list-item>
          <text:p text:style-name="P236"><text:span text:style-name="T237">Expte. 2022/5303. Techado del pasillo de acceso al CEIP Mencey Bentor y gimnasio.</text:span></text:p>
          <text:list text:continue-numbering="true">
            <text:list-item>
              <text:p text:style-name="P238">Duración:<text:s/>diez -10- días hábiles.</text:p>
            </text:list-item>
            <text:list-item>
              <text:p text:style-name="P239">Importe de licitación:<text:s/>10.100,83.-€, IGIC no incluido.</text:p>
            </text:list-item>
            <text:list-item>
              <text:p text:style-name="P240">Importe de adjudicación:<text:s/>9.880,00.-€, IGIC no incluido.</text:p>
            </text:list-item>
            <text:list-item>
              <text:p text:style-name="P241">Procedimiento utilizado:<text:s/>contrato menor de obras.</text:p>
            </text:list-item>
            <text:list-item>
              <text:p text:style-name="P242">Instrumento a través del que se ha publicitado:<text:s/>Plataforma de rendición de cuentas de las Entidades Locales.</text:p>
            </text:list-item>
            <text:list-item>
              <text:p text:style-name="P243">Número de licitadores:<text:s/>3.</text:p>
            </text:list-item>
            <text:list-item>
              <text:p text:style-name="P244">Identidad del adjudicatario:<text:s/>GESTIÓN Y SERVICIOS BELVEDERE SL – B38702287.</text:p>
            </text:list-item>
          </text:list>
        </text:list-item>
      </text:list>
      <text:p text:style-name="P245"/>
      <text:list text:style-name="LFO1" text:continue-numbering="true">
        <text:list-item>
          <text:p text:style-name="P246"><text:span text:style-name="T247">Expte. 2022/5330. Acondicionamiento del local 32 del Centro Comercial Los Realejos.</text:span></text:p>
          <text:list text:continue-numbering="true">
            <text:list-item>
              <text:p text:style-name="P248">Duración:<text:s/>quince -15- días hábiles.</text:p>
            </text:list-item>
            <text:list-item>
              <text:p text:style-name="P249">Importe de licitación:<text:s/>13.921,70.-€, IGIC no incluido.</text:p>
            </text:list-item>
            <text:list-item>
              <text:p text:style-name="P250">Importe de adjudicación:<text:s/>13.921,70.-€, IGIC no incluido.</text:p>
            </text:list-item>
            <text:list-item>
              <text:p text:style-name="P251">Procedimiento utilizado:<text:s/>contrato menor de obras.</text:p>
            </text:list-item>
            <text:list-item>
              <text:p text:style-name="P252">Instrumento a través del que se ha publicitado:<text:s/>Plataforma de rendición de cuentas de las Entidades Locales.</text:p>
            </text:list-item>
            <text:list-item>
              <text:p text:style-name="P253">Número de licitadores:<text:s/>1.</text:p>
            </text:list-item>
            <text:list-item>
              <text:p text:style-name="P254">Identidad del adjudicatario:<text:s/>MAEFRA SL – B38308078.</text:p>
            </text:list-item>
          </text:list>
        </text:list-item>
      </text:list>
      <text:p text:style-name="P255"/>
      <text:list text:style-name="LFO1" text:continue-numbering="true">
        <text:list-item>
          <text:p text:style-name="P256"><text:span text:style-name="T257">Expte. 2022/5382. Servicio de redacción de pliego técnico</text:span><text:span text:style-name="T258"><text:s/>para asistencia administrativa para los fondos europeos Next Generation EU.</text:span></text:p>
          <text:list text:continue-numbering="true">
            <text:list-item>
              <text:p text:style-name="P259">Duración:<text:s/>tres -3- meses.</text:p>
            </text:list-item>
            <text:list-item>
              <text:p text:style-name="P260">Importe de licitación:<text:s/>7.910,00.-€, IGIC no incluido.</text:p>
            </text:list-item>
            <text:list-item>
              <text:p text:style-name="P261">Importe de adjudicación:<text:s/>7.910,00.-€, IGIC no incluido.</text:p>
            </text:list-item>
            <text:list-item>
              <text:p text:style-name="P262">Procedimiento utilizado:<text:s/>contrato menor de servicios.</text:p>
            </text:list-item>
            <text:list-item>
              <text:p text:style-name="P263">Instrumento a través del que se ha publicitado:<text:s/>Plataforma de rendición de cuentas de las Entidades Locales.</text:p>
            </text:list-item>
            <text:list-item>
              <text:p text:style-name="P264">Número de licitadores:<text:s/>1.</text:p>
            </text:list-item>
            <text:list-item>
              <text:p text:style-name="P265">Identidad del adjudicatario:<text:s/>D. FRANCISCO JAVIER MEDEROS CRUZ (JM CONSULTORES) – DNI: **0924***.</text:p>
            </text:list-item>
          </text:list>
        </text:list-item>
      </text:list>
      <text:p text:style-name="P266"/>
      <text:list text:style-name="LFO1" text:continue-numbering="true">
        <text:list-item>
          <text:p text:style-name="P267"><text:span text:style-name="T268">Expte. 2022/6062. Mejora de la seguridad del campo Antonio Yeoward.</text:span></text:p>
          <text:list text:continue-numbering="true">
            <text:list-item>
              <text:p text:style-name="P269">Duración:<text:s/>catorce -14- días naturales.</text:p>
            </text:list-item>
            <text:list-item>
              <text:p text:style-name="P270">Importe de licitación:<text:s/>12.753,64.-€, IGIC no incluido.</text:p>
            </text:list-item>
            <text:list-item>
              <text:p text:style-name="P271">Importe de adjudicación:<text:s/>12.753,64.-€, IGIC no incluido.</text:p>
            </text:list-item>
            <text:list-item>
              <text:p text:style-name="P272">Procedimiento utilizado:<text:s/>contrato menor de obras.</text:p>
            </text:list-item>
            <text:list-item>
              <text:p text:style-name="P273">Instrumento a través del que se ha publicitado:<text:s/>Plataforma de rendición de cuentas de las Entidades Locales.</text:p>
            </text:list-item>
            <text:list-item>
              <text:p text:style-name="P274">Número de licitadores:<text:s/>3.</text:p>
            </text:list-item>
            <text:list-item>
              <text:p text:style-name="P275">Identidad del adjudicatario:<text:s/>RIGAGUERE SL – B76529544.</text:p>
            </text:list-item>
          </text:list>
        </text:list-item>
      </text:list>
      <text:p text:style-name="P276"/>
      <text:list text:style-name="LFO1" text:continue-numbering="true">
        <text:list-item>
          <text:p text:style-name="P277"><text:span text:style-name="T278">Expte. 2022/6337. Ejecución subsidiaria del proyecto denominado estabilización de talud frente kiosko.</text:span></text:p>
          <text:list text:continue-numbering="true">
            <text:list-item>
              <text:p text:style-name="P279">Duración:<text:s/>cuarenta y cinco -45- días naturales.</text:p>
            </text:list-item>
            <text:list-item>
              <text:p text:style-name="P280">Importe de licitación:<text:s/>39.034,45.-€, IGIC no incluido.</text:p>
            </text:list-item>
            <text:list-item>
              <text:p text:style-name="P281">Importe de adjudicación:<text:s/>39.034,45.-€, IGIC no incluido.</text:p>
            </text:list-item>
            <text:list-item>
              <text:p text:style-name="P282">Procedimiento utilizado:<text:s/>contrato menor de obras.</text:p>
            </text:list-item>
            <text:list-item>
              <text:p text:style-name="P283">Instrumento a través del que se ha publicitado:<text:s/>Plataforma de rendición de cuentas de las Entidades Locales.</text:p>
            </text:list-item>
            <text:list-item>
              <text:p text:style-name="P284">Número de licitadores:<text:s/>1.</text:p>
            </text:list-item>
            <text:list-item>
              <text:p text:style-name="P285">Identidad del adjudicatario:<text:s/>INFRAESTRUCTURES DE MUNTANYA SL – B25526674.</text:p>
            </text:list-item>
          </text:list>
        </text:list-item>
      </text:list>
      <text:p text:style-name="P286">6<text:s/>contratos menores<text:s/>adjudicados<text:s/>en el período comprendido entre el 01/07/2022<text:s/>y el 30/09/2022</text:p>
      <text:list text:style-name="LFO1" text:continue-numbering="true">
        <text:list-item>
          <text:p text:style-name="P287"><text:span text:style-name="T288">Expte. 2022/</text:span><text:span text:style-name="T289">5441</text:span><text:span text:style-name="T290">.<text:s/></text:span><text:span text:style-name="T291">Obra de apuntalamiento de muro de la Hacienda de la Gorvorana.</text:span></text:p>
          <text:list text:continue-numbering="true">
            <text:list-item>
              <text:p text:style-name="P292">Duración:<text:s/>dos -2- días hábiles.</text:p>
            </text:list-item>
            <text:list-item>
              <text:p text:style-name="P293">Importe de licitación:<text:s/>18.788,91.-€, IGIC no incluido.</text:p>
            </text:list-item>
            <text:list-item>
              <text:p text:style-name="P294">Importe de adjudicación:<text:s/>18.788,91.-€, IGIC no incluido.</text:p>
            </text:list-item>
            <text:list-item>
              <text:p text:style-name="P295">Procedimiento utilizado:<text:s/>contrato menor de obras.</text:p>
            </text:list-item>
            <text:list-item>
              <text:p text:style-name="P296">Instrumento a través del que se ha publicitado:<text:s/>Plataforma de rendición de cuentas de las Entidades Locales.</text:p>
            </text:list-item>
            <text:list-item>
              <text:p text:style-name="P297">Número de licitadores:<text:s/>2.</text:p>
            </text:list-item>
            <text:list-item>
              <text:p text:style-name="P298">Identidad del adjudicatario:<text:s/>FALISA SL – B38262457.</text:p>
            </text:list-item>
          </text:list>
        </text:list-item>
      </text:list>
      <text:p text:style-name="P299"/>
      <text:list text:style-name="LFO1" text:continue-numbering="true">
        <text:list-item>
          <text:p text:style-name="P300"><text:span text:style-name="T301">Expte. 2022/5992. Suministro de uniformidad de conserjes y notificadores.</text:span></text:p>
          <text:list text:continue-numbering="true">
            <text:list-item>
              <text:p text:style-name="P302">Duración:<text:s/>treinta -30- días naturales.</text:p>
            </text:list-item>
            <text:list-item>
              <text:p text:style-name="P303">Importe de licitación:<text:s/>2.056,00.-€, IGIC no incluido.</text:p>
            </text:list-item>
            <text:list-item>
              <text:p text:style-name="P304">Importe de adjudicación:<text:s/>2.056,00.-€, IGIC no incluido.</text:p>
            </text:list-item>
            <text:list-item>
              <text:p text:style-name="P305">Procedimiento utilizado:<text:s/>contrato menor de suministros</text:p>
            </text:list-item>
            <text:list-item>
              <text:p text:style-name="P306">Instrumento a través del que se ha publicitado:<text:s/>Plataforma de rendición de cuentas de las Entidades Locales.</text:p>
            </text:list-item>
            <text:list-item>
              <text:p text:style-name="P307">Número de licitadores:<text:s/>1.</text:p>
            </text:list-item>
            <text:list-item>
              <text:p text:style-name="P308">Identidad del adjudicatario:<text:s/>UNIFORMES DEL ATLÁNTICO SL – B38722922.</text:p>
            </text:list-item>
          </text:list>
        </text:list-item>
      </text:list>
      <text:p text:style-name="P309"/>
      <text:list text:style-name="LFO1" text:continue-numbering="true">
        <text:list-item>
          <text:p text:style-name="P310"><text:span text:style-name="T311">Expte. 2022/7700. Contrato menor cartelería Plan AMUS.</text:span></text:p>
          <text:list text:continue-numbering="true">
            <text:list-item>
              <text:p text:style-name="P312">Duración:<text:s/>no se establece.</text:p>
            </text:list-item>
            <text:list-item>
              <text:p text:style-name="P313">Importe de licitación:<text:s/>3.680,00.-€, IGIC no incluido.</text:p>
            </text:list-item>
            <text:list-item>
              <text:p text:style-name="P314">Importe de adjudicación:<text:s/>3.680,00.-€, IGIC no incluido.</text:p>
            </text:list-item>
            <text:list-item>
              <text:p text:style-name="P315">Procedimiento utilizado:<text:s/>contrato menor de suministros.</text:p>
            </text:list-item>
            <text:list-item>
              <text:p text:style-name="P316">Instrumento a través del que se ha publicitado:<text:s/>Plataforma de rendición de cuentas de las Entidades Locales</text:p>
            </text:list-item>
            <text:list-item>
              <text:p text:style-name="P317">Número de licitadores:<text:s/>1.</text:p>
            </text:list-item>
            <text:list-item>
              <text:p text:style-name="P318">Identidad del adjudicatario:<text:s/>LETTRAS PUBLICIDAD<text:s/>SL<text:s/>– B38558540.</text:p>
            </text:list-item>
          </text:list>
        </text:list-item>
      </text:list>
      <text:p text:style-name="P319"/>
      <text:list text:style-name="LFO1" text:continue-numbering="true">
        <text:list-item>
          <text:p text:style-name="P320"><text:span text:style-name="T321">Expte. 2022/8264. Servicio de estudio geotécnico de cubierta cancha y muro Colegio Icod el Alto.</text:span></text:p>
          <text:list text:continue-numbering="true">
            <text:list-item>
              <text:p text:style-name="P322">Duración:<text:s/>cinco -5- días hábiles.</text:p>
            </text:list-item>
            <text:list-item>
              <text:p text:style-name="P323">Importe de licitación:<text:s/>3.910,00.-€, IGIC no incluido.</text:p>
            </text:list-item>
            <text:list-item>
              <text:p text:style-name="P324">Importe de adjudicación:<text:s/>3.910,00.-€, IGIC no incluido.</text:p>
            </text:list-item>
            <text:list-item>
              <text:p text:style-name="P325">Procedimiento utilizado:<text:s/>contrato menor de servicios.</text:p>
            </text:list-item>
            <text:list-item>
              <text:p text:style-name="P326">Instrumento a través del que se ha publicitado:<text:s/>Plataforma de rendición de cuentas de las Entidades Locales.</text:p>
            </text:list-item>
            <text:list-item>
              <text:p text:style-name="P327">Número de licitadores:<text:s/>2.</text:p>
            </text:list-item>
            <text:list-item>
              <text:p text:style-name="P328">Identidad del adjudicatario:<text:s/>ESTUDIOS DEL TERRENO SL – B38569646.</text:p>
            </text:list-item>
          </text:list>
        </text:list-item>
      </text:list>
      <text:p text:style-name="P329"/>
      <text:list text:style-name="LFO1" text:continue-numbering="true">
        <text:list-item>
          <text:p text:style-name="P330"><text:span text:style-name="T331">Expte. 2022/9347. Servicio de reparación de ascensores de deficiencias advertidas por la OCA en los ascensores del Parking.</text:span></text:p>
          <text:list text:continue-numbering="true">
            <text:list-item>
              <text:p text:style-name="P332">Duración:<text:s/>no se establece.</text:p>
            </text:list-item>
            <text:list-item>
              <text:p text:style-name="P333">Importe de licitación:<text:s/>291,78.-€, IGIC no incluido.</text:p>
            </text:list-item>
            <text:list-item>
              <text:p text:style-name="P334">Importe de adjudicación:<text:s/>291,78.-€, IGIC no incluido.</text:p>
            </text:list-item>
            <text:list-item>
              <text:p text:style-name="P335">Procedimiento utilizado:<text:s/>contrato menor de servicios.</text:p>
            </text:list-item>
            <text:list-item>
              <text:p text:style-name="P336">Instrumento a través del que se ha publicitado:<text:s/>Plataforma de rendición de cuentas de las Entidades Locales.</text:p>
            </text:list-item>
            <text:list-item>
              <text:p text:style-name="P337">Número de licitadores:<text:s/>1.</text:p>
            </text:list-item>
            <text:list-item>
              <text:p text:style-name="P338">Identidad del adjudicatario:<text:s/>THYSSENKRUPP ELEVADORES SLU – B46001897.</text:p>
            </text:list-item>
          </text:list>
        </text:list-item>
      </text:list>
      <text:p text:style-name="P339"/>
      <text:list text:style-name="LFO1" text:continue-numbering="true">
        <text:list-item>
          <text:p text:style-name="P340"><text:span text:style-name="T341">Expte. 2022/9454. Servicio de redacción del proyecto modificado de repavimentación del camino Las Pardelas.</text:span></text:p>
          <text:list text:continue-numbering="true">
            <text:list-item>
              <text:p text:style-name="P342">Duración:<text:s/>cuarenta y cinco -45- días naturales.</text:p>
            </text:list-item>
            <text:list-item>
              <text:p text:style-name="P343">Importe de licitación:<text:s/>3.500,00.-€, IGIC no incluido.</text:p>
            </text:list-item>
            <text:list-item>
              <text:p text:style-name="P344">Importe de adjudicación:<text:s/>3.500,00.-€, IGIC no incluido.</text:p>
            </text:list-item>
            <text:list-item>
              <text:p text:style-name="P345">Procedimiento utilizado:<text:s/>contrato menor de servicios.</text:p>
            </text:list-item>
            <text:list-item>
              <text:p text:style-name="P346">Instrumento a través del que se ha publicitado:<text:s/>Plataforma de rendición de cuentas de las Entidades Locales.</text:p>
            </text:list-item>
            <text:list-item>
              <text:p text:style-name="P347">Número de licitadores:<text:s/>1.</text:p>
            </text:list-item>
            <text:list-item>
              <text:p text:style-name="P348">Identidad del adjudicatario:<text:s/>D. GUMERSINDO URQUIZA ALCORTA – DNI: **8248***.</text:p>
            </text:list-item>
          </text:list>
        </text:list-item>
      </text:list>
      <text:p text:style-name="P349">11<text:s/>contratos menores<text:s/>adjudicados<text:s/>en el período comprendido entre el 01/10/2022<text:s/>y el 31/12/2022</text:p>
      <text:list text:style-name="LFO1" text:continue-numbering="true">
        <text:list-item>
          <text:p text:style-name="P350">Expte. 2022/8038. Repavimentación del entronque de la Carretera de San Vicente con la<text:s/>Carretera<text:s/>TF-5.</text:p>
          <text:list text:continue-numbering="true">
            <text:list-item>
              <text:p text:style-name="P351">Duración:<text:s/>cinco -5- días hábiles.</text:p>
            </text:list-item>
            <text:list-item>
              <text:p text:style-name="P352">Importe de licitación:<text:s/>11.049,14.-€, IGIC no incluido.</text:p>
            </text:list-item>
            <text:list-item>
              <text:p text:style-name="P353">Importe de adjudicación:<text:s/>8.369,44.-€, IGIC no incluido.</text:p>
            </text:list-item>
            <text:list-item>
              <text:p text:style-name="P354">Procedimiento utilizado:<text:s/>contrato menor de obras.</text:p>
            </text:list-item>
            <text:list-item>
              <text:p text:style-name="P355">Instrumento a través del que se ha publicitado:<text:s/>pendiente.</text:p>
            </text:list-item>
            <text:list-item>
              <text:p text:style-name="P356">Número de licitadores:<text:s/>1.</text:p>
            </text:list-item>
            <text:list-item>
              <text:p text:style-name="P357">Identidad del adjudicatario:<text:s/>TRANSFORMACIONES Y SERVICIOS SL – B38044301.</text:p>
            </text:list-item>
          </text:list>
        </text:list-item>
      </text:list>
      <text:p text:style-name="P358"/>
      <text:list text:style-name="LFO1" text:continue-numbering="true">
        <text:list-item>
          <text:p text:style-name="P359">Expte. 2022/8081. Estabilización de talud en ladera lateral en Playa El Socorro.</text:p>
          <text:list text:continue-numbering="true">
            <text:list-item>
              <text:p text:style-name="P360">Duración:<text:s/>un -1- mes.</text:p>
            </text:list-item>
            <text:list-item>
              <text:p text:style-name="P361">Importe de licitación:<text:s/>39.723,57.-€, IGIC no incluido.</text:p>
            </text:list-item>
            <text:list-item>
              <text:p text:style-name="P362">Importe de adjudicación:<text:s/>39.271,58.-€, IGIC no incluido.</text:p>
            </text:list-item>
            <text:list-item>
              <text:p text:style-name="P363">Procedimiento utilizado:<text:s/>contrato menor de obras.</text:p>
            </text:list-item>
            <text:list-item>
              <text:p text:style-name="P364">Instrumento a través del que se ha publicitado:<text:s/>pendiente.</text:p>
            </text:list-item>
            <text:list-item>
              <text:p text:style-name="P365">Número de licitadores:<text:s/>1.</text:p>
            </text:list-item>
            <text:list-item>
              <text:p text:style-name="P366">Identidad del adjudicatario:<text:s/>INFRAESTRUCTURES DE MUNTANYA SL – B25526674.</text:p>
            </text:list-item>
          </text:list>
        </text:list-item>
      </text:list>
      <text:p text:style-name="P367"/>
      <text:list text:style-name="LFO1" text:continue-numbering="true">
        <text:list-item>
          <text:p text:style-name="P368">Expte. 2022/8388. Regularización administrativa de la instalación de baja tensión del CEIP San Sebastián.</text:p>
          <text:list text:continue-numbering="true">
            <text:list-item>
              <text:p text:style-name="P369">Duración:<text:s/>sesenta -60- días naturales.</text:p>
            </text:list-item>
            <text:list-item>
              <text:p text:style-name="P370">Importe de licitación:<text:s/>32.244,91.-€, IGIC no incluido.</text:p>
            </text:list-item>
            <text:list-item>
              <text:p text:style-name="P371">Importe de adjudicación:<text:s/>32.244,91.-€, IGIC no incluido.</text:p>
            </text:list-item>
            <text:list-item>
              <text:p text:style-name="P372">Procedimiento utilizado:<text:s/>contrato menor de obras.</text:p>
            </text:list-item>
            <text:list-item>
              <text:p text:style-name="P373">Instrumento a través del que se ha publicitado:<text:s/>pendiente.</text:p>
            </text:list-item>
            <text:list-item>
              <text:p text:style-name="P374">Número de licitadores:<text:s/>1.</text:p>
            </text:list-item>
            <text:list-item>
              <text:p text:style-name="P375">Identidad del adjudicatario:<text:s/>MANTENIMIENTO Y SERVICIOS GENERALES EMEJEM SL – B76580489.</text:p>
            </text:list-item>
          </text:list>
        </text:list-item>
      </text:list>
      <text:p text:style-name="P376"/>
      <text:list text:style-name="LFO1" text:continue-numbering="true">
        <text:list-item>
          <text:p text:style-name="P377">Expte. 2022/8389. Regularización de la instalación eléctrica en el Colegio La Montañeta.</text:p>
          <text:list text:continue-numbering="true">
            <text:list-item>
              <text:p text:style-name="P378">Duración:<text:s/>cuarenta y cinco -45- días naturales.</text:p>
            </text:list-item>
            <text:list-item>
              <text:p text:style-name="P379">Importe de licitación:<text:s/>19.149,94.-€, IGIC no incluido.</text:p>
            </text:list-item>
            <text:list-item>
              <text:p text:style-name="P380">Importe de adjudicación:<text:s/>18.912,98.-€, IGIC no incluido.</text:p>
            </text:list-item>
            <text:list-item>
              <text:p text:style-name="P381">Procedimiento utilizado:<text:s/>contrato menor de obras.</text:p>
            </text:list-item>
            <text:list-item>
              <text:p text:style-name="P382">Instrumento a través del que se ha publicitado:<text:s/>pendiente.</text:p>
            </text:list-item>
            <text:list-item>
              <text:p text:style-name="P383">Número de licitadores:<text:s/>3.</text:p>
            </text:list-item>
            <text:list-item>
              <text:p text:style-name="P384">Identidad del adjudicatario:<text:s/>INICIATIVAS INDUSTRIALES TENERIFE SIGLO XXI SL – B38963674.</text:p>
            </text:list-item>
          </text:list>
        </text:list-item>
      </text:list>
      <text:p text:style-name="P385"/>
      <text:list text:style-name="LFO1" text:continue-numbering="true">
        <text:list-item>
          <text:p text:style-name="P386"><text:span text:style-name="T387">Expte. 2022/9487. Pintura y reforma de vestuarios del campo de fútbol de Icod el Alto.</text:span></text:p>
          <text:list text:continue-numbering="true">
            <text:list-item>
              <text:p text:style-name="P388">Duración:<text:s/>veintitrés -23- días hábiles.</text:p>
            </text:list-item>
            <text:list-item>
              <text:p text:style-name="P389">Importe de licitación:<text:s/>31.514,71.-€, IGIC no incluido.</text:p>
            </text:list-item>
            <text:list-item>
              <text:p text:style-name="P390">Importe de adjudicación:<text:s/>31.514,71.-€, IGIC no incluido.</text:p>
            </text:list-item>
            <text:list-item>
              <text:p text:style-name="P391">Procedimiento utilizado:<text:s/>contrato menor de obras.</text:p>
            </text:list-item>
            <text:list-item>
              <text:p text:style-name="P392">Instrumento a través del que se ha publicitado:<text:s/>Plataforma de rendición de cuentas de las Entidades Locales.</text:p>
            </text:list-item>
            <text:list-item>
              <text:p text:style-name="P393">Número de licitadores: 1.</text:p>
            </text:list-item>
            <text:list-item>
              <text:p text:style-name="P394">Identidad del adjudicatario:<text:s/>PINTURAS Y MANTENIMIENTO GRINORTE SLU – B38803185.</text:p>
            </text:list-item>
          </text:list>
        </text:list-item>
      </text:list>
      <text:p text:style-name="P395"/>
      <text:list text:style-name="LFO1" text:continue-numbering="true">
        <text:list-item>
          <text:p text:style-name="P396"><text:span text:style-name="T397">Expte. 2022/9530. Reforma del ascensor de la UTS de Palo Blanco.</text:span></text:p>
          <text:list text:continue-numbering="true">
            <text:list-item>
              <text:p text:style-name="P398">Duración:<text:s/>quince -15- días naturales.</text:p>
            </text:list-item>
            <text:list-item>
              <text:p text:style-name="P399">Importe de licitación:<text:s/>6.121,66.-€, IGIC no incluido.</text:p>
            </text:list-item>
            <text:list-item>
              <text:p text:style-name="P400">Importe de adjudicación:<text:s/>6.121,66.-€, IGIC no incluido.</text:p>
            </text:list-item>
            <text:list-item>
              <text:p text:style-name="P401">Procedimiento utilizado:<text:s/>contrato menor de<text:s/>suministros.</text:p>
            </text:list-item>
            <text:list-item>
              <text:p text:style-name="P402">Instrumento a través del que se ha publicitado:<text:s/>Plataforma de rendición de cuentas de las Entidades Locales.</text:p>
            </text:list-item>
            <text:list-item>
              <text:p text:style-name="P403">Número de licitadores:<text:s/>1.</text:p>
            </text:list-item>
            <text:list-item>
              <text:p text:style-name="P404">Identidad del adjudicatario:<text:s/>MANTENIMIENTO Y SERVICIOS GENERALES EMEJEM SL – B76580489.</text:p>
            </text:list-item>
          </text:list>
        </text:list-item>
      </text:list>
      <text:p text:style-name="P405"/>
      <text:list text:style-name="LFO1" text:continue-numbering="true">
        <text:list-item>
          <text:p text:style-name="P406"><text:span text:style-name="T407">Expte. 2022/9797. Adaptación parcial de la calle Toscas de Romero.</text:span></text:p>
          <text:list text:continue-numbering="true">
            <text:list-item>
              <text:p text:style-name="P408">Duración:<text:s/>doce -12- días hábiles.</text:p>
            </text:list-item>
            <text:list-item>
              <text:p text:style-name="P409">Importe de licitación:<text:s/>24.251,12.-€, IGIC no incluido.</text:p>
            </text:list-item>
            <text:list-item>
              <text:p text:style-name="P410">Importe de adjudicación:<text:s/>19.401,62.-€, IGIC no incluido.</text:p>
            </text:list-item>
            <text:list-item>
              <text:p text:style-name="P411">Procedimiento utilizado:<text:s/>contrato menor de obras.</text:p>
            </text:list-item>
            <text:list-item>
              <text:p text:style-name="P412">Instrumento a través del que se ha publicitado:<text:s/>pendiente.</text:p>
            </text:list-item>
            <text:list-item>
              <text:p text:style-name="P413">Número de licitadores:<text:s/>3.</text:p>
            </text:list-item>
            <text:list-item>
              <text:p text:style-name="P414">Identidad del adjudicatario:<text:s/>ASFALCAN ASFALTOS CONSTRUCCIONES Y EVENTOS SL – B44705291.</text:p>
            </text:list-item>
          </text:list>
        </text:list-item>
      </text:list>
      <text:p text:style-name="P415"/>
      <text:list text:style-name="LFO1" text:continue-numbering="true">
        <text:list-item>
          <text:p text:style-name="P416"><text:span text:style-name="T417">Expte. 2022/10935. Rejilla interceptora en Icod el Alto.</text:span></text:p>
          <text:list text:continue-numbering="true">
            <text:list-item>
              <text:p text:style-name="P418">Duración:<text:s/>cuarenta y cinco -45- días naturales.</text:p>
            </text:list-item>
            <text:list-item>
              <text:p text:style-name="P419">Importe de licitación:<text:s/>9.532,96.-€, IGIC no incluido.</text:p>
            </text:list-item>
            <text:list-item>
              <text:p text:style-name="P420">Importe de adjudicación:<text:s/>9.532,96.-€, IGIC no incluido.</text:p>
            </text:list-item>
            <text:list-item>
              <text:p text:style-name="P421">Procedimiento utilizado:<text:s/>contrato menor de obras.</text:p>
            </text:list-item>
            <text:list-item>
              <text:p text:style-name="P422">Instrumento a través del que se ha publicitado:<text:s/>Plataforma de rendición de cuentas de las Entidades Locales.</text:p>
            </text:list-item>
            <text:list-item>
              <text:p text:style-name="P423">Número de licitadores:<text:s/>2.</text:p>
            </text:list-item>
            <text:list-item>
              <text:p text:style-name="P424">Identidad del adjudicatario:<text:s/>D. DIEGO PÉREZ GÓMEZ – DNI: **4169***.</text:p>
            </text:list-item>
          </text:list>
        </text:list-item>
      </text:list>
      <text:p text:style-name="P425"/>
      <text:list text:style-name="LFO1" text:continue-numbering="true">
        <text:list-item>
          <text:p text:style-name="P426"><text:span text:style-name="T427">Expte. 2022/11568. Servicio de redacción de proyecto modificado del asfaltado del Camino Lomo Juan de la Guardia.</text:span></text:p>
          <text:list text:continue-numbering="true">
            <text:list-item>
              <text:p text:style-name="P428">Duración:<text:s/>un -1- mes.</text:p>
            </text:list-item>
            <text:list-item>
              <text:p text:style-name="P429">Importe de licitación:<text:s/>2.000,00.-€, IGIC no incluido.</text:p>
            </text:list-item>
            <text:list-item>
              <text:p text:style-name="P430">Importe de adjudicación:<text:s/>2.000,00.-€, IGIC no incluido.</text:p>
            </text:list-item>
            <text:list-item>
              <text:p text:style-name="P431">Procedimiento utilizado:<text:s/>contrato menor de servicios.</text:p>
            </text:list-item>
            <text:list-item>
              <text:p text:style-name="P432">Instrumento a través del que se ha publicitado:<text:s/>pendiente.</text:p>
            </text:list-item>
            <text:list-item>
              <text:p text:style-name="P433">Número de licitadores:<text:s/>1.</text:p>
            </text:list-item>
            <text:list-item>
              <text:p text:style-name="P434">Identidad del adjudicatario:<text:s/>Dª. ROMINA MARIANA MOVILLA VIOLÁN – DNI: **6212***.</text:p>
            </text:list-item>
          </text:list>
        </text:list-item>
      </text:list>
      <text:p text:style-name="P435"/>
      <text:list text:style-name="LFO1" text:continue-numbering="true">
        <text:list-item>
          <text:p text:style-name="P436"><text:span text:style-name="T437">Expte. 2022/11800. Reforma del local de la murga Los Irónicos.</text:span></text:p>
          <text:list text:continue-numbering="true">
            <text:list-item>
              <text:p text:style-name="P438">Duración:<text:s/>quince -15- días hábiles.</text:p>
            </text:list-item>
            <text:list-item>
              <text:p text:style-name="P439">Importe de licitación:<text:s/>5.208,19.-€, IGIC no incluido.</text:p>
            </text:list-item>
            <text:list-item>
              <text:p text:style-name="P440">Importe de adjudicación:<text:s/>4.875,00.-€, IGIC no incluido.</text:p>
            </text:list-item>
            <text:list-item>
              <text:p text:style-name="P441">Procedimiento utilizado:<text:s/>contrato menor de obras.</text:p>
            </text:list-item>
            <text:list-item>
              <text:p text:style-name="P442">Instrumento a través del que se ha publicitado:<text:s/>pendiente.</text:p>
            </text:list-item>
            <text:list-item>
              <text:p text:style-name="P443">Número de licitadores:<text:s/>2.</text:p>
            </text:list-item>
            <text:list-item>
              <text:p text:style-name="P444">Identidad del adjudicatario:<text:s/>GESTIÓN Y SERVICIOS BELVEDERE SL<text:s/>–<text:s/>B38702387.</text:p>
            </text:list-item>
          </text:list>
        </text:list-item>
      </text:list>
      <text:p text:style-name="P445"/>
      <text:list text:style-name="LFO1" text:continue-numbering="true">
        <text:list-item>
          <text:p text:style-name="P446"><text:span text:style-name="T447">Expte. 2022/11899. Ejecución subsidiaria para la demolición de forjado y cerramiento de garaje anexo a vivienda en C/ Bancales nº18.</text:span></text:p>
          <text:list text:continue-numbering="true">
            <text:list-item>
              <text:p text:style-name="P448">Duración:<text:s/>un -1- mes.</text:p>
            </text:list-item>
            <text:list-item>
              <text:p text:style-name="P449">Importe de licitación:<text:s/>5.714,25.-€, IGIC no incluido.</text:p>
            </text:list-item>
            <text:list-item>
              <text:p text:style-name="P450">Importe de adjudicación:<text:s/>5.714,25.-€, IGIC no incluido.</text:p>
            </text:list-item>
            <text:list-item>
              <text:p text:style-name="P451">Procedimiento utilizado:<text:s/>contrato menor de obras.</text:p>
            </text:list-item>
            <text:list-item>
              <text:p text:style-name="P452">Instrumento a través del que se ha publicitado:<text:s/>pendiente.</text:p>
            </text:list-item>
            <text:list-item>
              <text:p text:style-name="P453">Número de licitadores:<text:s/>1.</text:p>
            </text:list-item>
            <text:list-item>
              <text:p text:style-name="P454">Identidad del adjudicatario:<text:s/>CONSTRUCCIONES Y REFORMAS NS OROTAVA SL – B05282066.</text:p>
            </text:list-item>
          </text:list>
        </text:list-item>
      </text:list>
      <text:soft-page-break/>
      <text:p text:style-name="P455"><text:span text:style-name="T456">6</text:span><text:span text:style-name="T457"><text:s/>contratos menores de obras adjudicados en el período comprendido entre el 01/01/2023 y el 30/03/2023</text:span></text:p>
      <text:p text:style-name="P458"/>
      <text:list text:style-name="LFO2" text:continue-numbering="true">
        <text:list-item>
          <text:p text:style-name="P459">Expte. 2023/228. ACTUACION POR HUNDIMIENTO EN CALLE EL ANDÉN 128.</text:p>
        </text:list-item>
      </text:list>
      <text:list text:style-name="LFO9" text:continue-numbering="true">
        <text:list-item>
          <text:p text:style-name="P460">Duración: tres – 3 - semanas.</text:p>
        </text:list-item>
      </text:list>
      <text:list text:style-name="LFO7" text:continue-numbering="true">
        <text:list-item>
          <text:p text:style-name="P461">Importe de licitación: 28.493,81.-€, IGIC no incluido.</text:p>
        </text:list-item>
        <text:list-item>
          <text:p text:style-name="P462">Importe de adjudicación: 28.410,13.-€, IGIC no incluido.</text:p>
        </text:list-item>
        <text:list-item>
          <text:p text:style-name="P463">Procedimiento utilizado: contrato menor de obras.</text:p>
        </text:list-item>
        <text:list-item>
          <text:p text:style-name="P464">Instrumento a través del que se ha publicitado: Plataforma de rendición de cuentas de las Entidades Locales.</text:p>
        </text:list-item>
        <text:list-item>
          <text:p text:style-name="P465">Número de licitadores: 2.</text:p>
        </text:list-item>
        <text:list-item>
          <text:p text:style-name="P466">Identidad del adjudicatario: “OBRAS GEOTÉCNICAS DE CANARIAS S.L. – B 38989018</text:p>
        </text:list-item>
      </text:list>
      <text:p text:style-name="P467"/>
      <text:list text:style-name="LFO2" text:continue-numbering="true">
        <text:list-item>
          <text:p text:style-name="P468">Expte. 2023/400. OBRA DE REFORMA Y ACONDICIONAMIENTO DE LOCAL (ESTADIO IVAN RAMALLO)</text:p>
          <text:list text:continue-numbering="true">
            <text:list-item>
              <text:p text:style-name="P469">Duración: treinta – 30 – días hábiles.</text:p>
            </text:list-item>
            <text:list-item>
              <text:p text:style-name="P470">Importe de licitación: 37.244,88.-€, IGIC no incluido.</text:p>
            </text:list-item>
            <text:list-item>
              <text:p text:style-name="P471">Importe de adjudicación: 37.244,88.-€, IGIC no incluido.</text:p>
            </text:list-item>
            <text:list-item>
              <text:p text:style-name="P472">Procedimiento utilizado: contrato menor de obras.</text:p>
            </text:list-item>
            <text:list-item>
              <text:p text:style-name="P473">Instrumento a través del que se ha publicitado: Plataforma de rendición de cuentas de las Entidades Locales.</text:p>
            </text:list-item>
            <text:list-item>
              <text:p text:style-name="P474">Número de licitadores: 2.</text:p>
            </text:list-item>
            <text:list-item>
              <text:p text:style-name="P475">Identidad del adjudicatario: CONSTRUCCIONES Y REFORMAS NS OROTAVA SL – B05282066</text:p>
            </text:list-item>
          </text:list>
        </text:list-item>
      </text:list>
      <text:p text:style-name="P476"/>
      <text:list text:style-name="LFO2" text:continue-numbering="true">
        <text:list-item>
          <text:p text:style-name="P477">Expte. 2023/660. VALLADO DE PROTECCION DE LA ZONA DEL GRADERIO DEL ESTADIO IVAN RAMALLO<text:s/></text:p>
          <text:list text:continue-numbering="true">
            <text:list-item>
              <text:p text:style-name="P478">Duración: una – 1 – semana.</text:p>
            </text:list-item>
            <text:list-item>
              <text:p text:style-name="P479">Importe de licitación: 10.423,33.-€, IGIC no incluido.</text:p>
            </text:list-item>
            <text:list-item>
              <text:p text:style-name="P480">Importe de adjudicación: 10.418,45.-€, IGIC no incluido.</text:p>
            </text:list-item>
            <text:list-item>
              <text:p text:style-name="P481">Procedimiento utilizado: contrato menor de obras.</text:p>
            </text:list-item>
            <text:list-item>
              <text:p text:style-name="P482">Instrumento a través del que se ha publicitado: Plataforma de rendición de cuentas de las Entidades Locales.</text:p>
            </text:list-item>
            <text:list-item>
              <text:p text:style-name="P483">Número de licitadores: 2.</text:p>
            </text:list-item>
            <text:list-item>
              <text:p text:style-name="P484">Identidad del adjudicatario: ROGUIREALEJOS, S.L.– B01876663</text:p>
            </text:list-item>
          </text:list>
        </text:list-item>
      </text:list>
      <text:p text:style-name="P485"/>
      <text:list text:style-name="LFO8" text:continue-numbering="true">
        <text:list-item>
          <text:p text:style-name="P486">Expte. 2023/1065. OBRA DE EMERGENCIA PARA LA REPARACION MUNICIPAL EN CAMINO EL MAJUELO</text:p>
        </text:list-item>
      </text:list>
      <text:list text:style-name="LFO5" text:continue-numbering="true">
        <text:list-item>
          <text:list>
            <text:list-item>
              <text:p text:style-name="P487">Duración: dos – 2 – meses.</text:p>
            </text:list-item>
            <text:list-item>
              <text:p text:style-name="P488">Importe de licitación: 23.339,90.-€, IGIC no incluido.</text:p>
            </text:list-item>
            <text:list-item>
              <text:p text:style-name="P489">Importe de adjudicación: 23.339,90.-€, IGIC no incluido.</text:p>
            </text:list-item>
            <text:list-item>
              <text:p text:style-name="P490">Procedimiento utilizado: contrato menor de obras.</text:p>
            </text:list-item>
            <text:list-item>
              <text:p text:style-name="P491">Instrumento a través del que se ha publicitado: Plataforma de rendición de cuentas de las Entidades Locales.</text:p>
            </text:list-item>
            <text:list-item>
              <text:p text:style-name="P492">Número de licitadores: 1.</text:p>
            </text:list-item>
            <text:list-item>
              <text:p text:style-name="P493">Identidad del adjudicatario: ASFALTOS Y OBRAS TAFURIASTE S.L.– B-38420121</text:p>
            </text:list-item>
          </text:list>
        </text:list-item>
      </text:list>
      <text:p text:style-name="P494"/>
      <text:list text:style-name="LFO3" text:continue-numbering="true">
        <text:list-item>
          <text:list>
            <text:list-item>
              <text:p text:style-name="P495">Expte. 2023/1225. REFORMA Y ACONDICIONAMIENTO DEL CENTRO SOCIAL TOSCAL LONGUERA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496">Duración: cuarenta y cinco – 45 – días.</text:p>
            </text:list-item>
            <text:list-item>
              <text:p text:style-name="P497">Importe de licitación: 39.995,96.-€, IGIC no incluido.</text:p>
            </text:list-item>
            <text:list-item>
              <text:p text:style-name="P498">Importe de adjudicación: 39.984,25.-€, IGIC no incluido.</text:p>
            </text:list-item>
            <text:list-item>
              <text:p text:style-name="P499">Procedimiento utilizado: contrato menor de obras.</text:p>
            </text:list-item>
            <text:list-item>
              <text:p text:style-name="P500">Instrumento a través del que se ha publicitado: Plataforma de rendición de cuentas de las Entidades Locales.</text:p>
            </text:list-item>
            <text:list-item>
              <text:p text:style-name="P501">Número de licitadores: 3.</text:p>
            </text:list-item>
            <text:list-item>
              <text:p text:style-name="P502"><text:span text:style-name="T503">Identidad del adjudicatario:<text:s/></text:span>CONSTRUCCIONES P. PÉREZ GARCÍA, S.L<text:span text:style-name="T504">– B-38345336</text:span></text:p>
            </text:list-item>
          </text:list>
        </text:list-item>
      </text:list>
      <text:p text:style-name="P505"/>
      <text:list text:style-name="LFO6" text:continue-numbering="true">
        <text:list-item>
          <text:list>
            <text:list-item>
              <text:p text:style-name="P506"><text:span text:style-name="T507">Expte. 2023/1355.<text:s/></text:span>OBRA DE EMERGENCIA DE REPARACION DE VIA MUNICIPAL EN CAMINO LOS ANGOSTOS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508">Duración: tres – 3 – meses.</text:p>
            </text:list-item>
            <text:list-item>
              <text:p text:style-name="P509">Importe de licitación: 44.618,96.-€, IGIC no incluido.</text:p>
            </text:list-item>
            <text:list-item>
              <text:p text:style-name="P510">Importe de adjudicación: 44.618,96.-€, IGIC no incluido.</text:p>
            </text:list-item>
            <text:list-item>
              <text:p text:style-name="P511">Procedimiento utilizado: contrato menor de obras.</text:p>
            </text:list-item>
            <text:list-item>
              <text:p text:style-name="P512">Instrumento a través del que se ha publicitado: Plataforma de rendición de cuentas de las Entidades Locales.</text:p>
            </text:list-item>
            <text:list-item>
              <text:p text:style-name="P513">Número de licitadores: 1.</text:p>
            </text:list-item>
            <text:list-item>
              <text:p text:style-name="P514"><text:span text:style-name="T515">Identidad del adjudicatario:<text:s/></text:span>OBRAS GEOTÉCNICAS DE CANARIAS S.L.<text:span text:style-name="T516">–<text:s/></text:span>B-38989018</text:p>
            </text:list-item>
          </text:list>
        </text:list-item>
      </text:list>
      <text:p text:style-name="P517">5<text:s/>contratos menores adjudicados en el período comprendido entre el 01/04/2023<text:s/>y el 30/06/2023</text:p>
      <text:list text:style-name="LFO1" text:continue-numbering="true">
        <text:list-item>
          <text:p text:style-name="P518"><text:span text:style-name="T519">Expte. 2023/164. CUBRICIÓN DE PATIO EN EL ÁREA DE INFANTILES DEL C.E.O. LA PARED.</text:span></text:p>
          <text:list text:continue-numbering="true">
            <text:list-item>
              <text:p text:style-name="P520">Duración: treinta y cinco -35- días hábiles.</text:p>
            </text:list-item>
            <text:list-item>
              <text:p text:style-name="P521">Importe de licitación: 35.745,30.-€, IGIC no incluido.</text:p>
            </text:list-item>
            <text:list-item>
              <text:p text:style-name="P522">Importe de adjudicación: 35.494,41.-€, IGIC no incluido.</text:p>
            </text:list-item>
            <text:list-item>
              <text:p text:style-name="P523">Procedimiento utilizado: contrato menor de obras.</text:p>
            </text:list-item>
            <text:list-item>
              <text:p text:style-name="P524">Instrumento a través del que se ha publicitado: Plataforma de rendición de cuentas de las Entidades Locales.</text:p>
            </text:list-item>
            <text:list-item>
              <text:p text:style-name="P525">Número de licitadores: 2.</text:p>
            </text:list-item>
            <text:list-item>
              <text:p text:style-name="P526">Identidad del adjudicatario: JOSÉ ANTONIO PÉREZ MESA – 78624798-B</text:p>
            </text:list-item>
          </text:list>
        </text:list-item>
      </text:list>
      <text:p text:style-name="P527"/>
      <text:list text:style-name="LFO1" text:continue-numbering="true">
        <text:list-item>
          <text:p text:style-name="P528"><text:span text:style-name="T529">Expte. 2023/4254.<text:s/></text:span>OBRA DE REPARACION DE TECHO EN LAS LLANADAS</text:p>
          <text:list text:continue-numbering="true">
            <text:list-item>
              <text:p text:style-name="P530">Duración: cinco – 5 – días hábiles</text:p>
            </text:list-item>
            <text:list-item>
              <text:p text:style-name="P531">Importe de licitación: 8.442,77.-€, IGIC no incluido.</text:p>
            </text:list-item>
            <text:list-item>
              <text:p text:style-name="P532"><text:span text:style-name="T533">Importe de adjudicación:<text:s/></text:span>8.420,68<text:span text:style-name="T534">.-€, IGIC no incluido.</text:span></text:p>
            </text:list-item>
            <text:list-item>
              <text:p text:style-name="P535">Procedimiento utilizado: contrato menor de obras.</text:p>
            </text:list-item>
            <text:list-item>
              <text:p text:style-name="P536">Instrumento a través del que se ha publicitado: Plataforma de rendición de cuentas de las Entidades Locales.</text:p>
            </text:list-item>
            <text:list-item>
              <text:p text:style-name="P537">Número de licitadores: 2.</text:p>
            </text:list-item>
            <text:list-item>
              <text:p text:style-name="P538"><text:span text:style-name="T539">Identidad del adjudicatario:<text:s/></text:span>CARPINTERIA METALICA LUIS Y GUILLEN SL<text:span text:style-name="T540"><text:s/>–<text:s/></text:span>B38329140</text:p>
            </text:list-item>
          </text:list>
        </text:list-item>
      </text:list>
      <text:p text:style-name="P541"/>
      <text:list text:style-name="LFO1" text:continue-numbering="true">
        <text:list-item>
          <text:p text:style-name="P542"><text:span text:style-name="T543">Expte. 2023/4517.<text:s/></text:span>OBRA POR HUNDIMIENTO EN PARQUE INFANTIL DEL CEIP AGUSTIN ESPINOSA</text:p>
          <text:list text:continue-numbering="true">
            <text:list-item>
              <text:p text:style-name="P544">Duración: cinco – 5 – días hábiles</text:p>
            </text:list-item>
            <text:list-item>
              <text:p text:style-name="P545">Importe de licitación: 2.141,07.-€, IGIC no incluido.</text:p>
            </text:list-item>
            <text:list-item>
              <text:p text:style-name="P546"><text:span text:style-name="T547">Importe de adjudicación:<text:s/></text:span>2.141,07<text:span text:style-name="T548">.-€, IGIC no incluido.</text:span></text:p>
            </text:list-item>
            <text:list-item>
              <text:p text:style-name="P549">Procedimiento utilizado: contrato menor de obras.</text:p>
            </text:list-item>
            <text:list-item>
              <text:p text:style-name="P550">Instrumento a través del que se ha publicitado: Plataforma de rendición de cuentas de las Entidades Locales.</text:p>
            </text:list-item>
            <text:list-item>
              <text:p text:style-name="P551">Número de licitadores: 1.</text:p>
            </text:list-item>
            <text:list-item>
              <text:p text:style-name="P552"><text:span text:style-name="T553">Identidad del adjudicatario:<text:s/></text:span>CONSTRUCCIONES PEDRO PÉREZ GARCÍA S.L.<text:span text:style-name="T554"><text:s/>–<text:s/></text:span>B-38345336</text:p>
            </text:list-item>
          </text:list>
        </text:list-item>
      </text:list>
      <text:p text:style-name="Normal"/>
      <text:p text:style-name="Normal"/>
      <text:soft-page-break/>
      <text:list text:style-name="LFO1" text:continue-numbering="true">
        <text:list-item>
          <text:p text:style-name="P555"><text:span text:style-name="T556">Expte. 2023/5122.<text:s/></text:span>REPAVIMENTACION PARCIAL CALLE LOS QUINTEROS</text:p>
          <text:list text:continue-numbering="true">
            <text:list-item>
              <text:p text:style-name="P557">Duración: cinco – 5 – días hábiles</text:p>
            </text:list-item>
            <text:list-item>
              <text:p text:style-name="P558">Importe de licitación: 9.319,49.-€, IGIC no incluido.</text:p>
            </text:list-item>
            <text:list-item>
              <text:p text:style-name="P559"><text:span text:style-name="T560">Importe de adjudicación:<text:s/></text:span>9.307,59<text:span text:style-name="T561">.-€, IGIC no incluido.</text:span></text:p>
            </text:list-item>
            <text:list-item>
              <text:p text:style-name="P562">Procedimiento utilizado: contrato menor de obras.</text:p>
            </text:list-item>
            <text:list-item>
              <text:p text:style-name="P563">Instrumento a través del que se ha publicitado: Plataforma de rendición de cuentas de las Entidades Locales.</text:p>
            </text:list-item>
            <text:list-item>
              <text:p text:style-name="P564">Número de licitadores: 2.</text:p>
            </text:list-item>
            <text:list-item>
              <text:p text:style-name="P565"><text:span text:style-name="T566">I</text:span><text:span text:style-name="T567">dentidad del adjudicatario:<text:s/></text:span>ASFALCAN, S.L<text:span text:style-name="T568"><text:s/>–<text:s/></text:span>B-44705291</text:p>
            </text:list-item>
          </text:list>
        </text:list-item>
      </text:list>
      <text:p text:style-name="P569"/>
      <text:list text:style-name="LFO1" text:continue-numbering="true">
        <text:list-item>
          <text:p text:style-name="P570"><text:tab/><text:span text:style-name="T571">Expte. 2023/5547.<text:s/></text:span>ACONDICIONAMIENTO DE PARCELA PARA APARCAMIENTO PROVISIONAL EN LA CARTAYA</text:p>
          <text:list text:continue-numbering="true">
            <text:list-item>
              <text:p text:style-name="P572">Duración: tres – 3 - meses</text:p>
            </text:list-item>
            <text:list-item>
              <text:p text:style-name="P573">Importe de licitación: 39.926,66.-€, IGIC no incluido.</text:p>
            </text:list-item>
            <text:list-item>
              <text:p text:style-name="P574"><text:span text:style-name="T575">Importe de adjudicación:<text:s/></text:span>37.309,20<text:span text:style-name="T576">.-€, IGIC no incluido.</text:span></text:p>
            </text:list-item>
            <text:list-item>
              <text:p text:style-name="P577">Procedimiento utilizado: contrato menor de obras.</text:p>
            </text:list-item>
            <text:list-item>
              <text:p text:style-name="P578">Instrumento a través del que se ha publicitado: Plataforma de rendición de cuentas de las Entidades Locales.</text:p>
            </text:list-item>
            <text:list-item>
              <text:p text:style-name="P579">Número de licitadores: 1.</text:p>
            </text:list-item>
            <text:list-item>
              <text:p text:style-name="P580"><text:span text:style-name="T581">Identidad del adjudicatario:<text:s/></text:span>CONSTRUCCIONES ENCRUGAR S.L.<text:span text:style-name="T582"><text:s/>–<text:s/></text:span>B-76723808</text:p>
            </text:list-item>
          </text:list>
        </text:list-item>
      </text:list>
      <text:p text:style-name="P583"/>
      <text:p text:style-name="P5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2.7645in" text:min-label-width="0.25in" text:list-level-position-and-space-mode="label-alignment">
          <style:list-level-label-alignment text:label-followed-by="listtab" fo:margin-left="3.014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1.8173in" text:min-label-width="0.25in" text:list-level-position-and-space-mode="label-alignment">
          <style:list-level-label-alignment text:label-followed-by="listtab" fo:margin-left="2.0673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2.6506in" text:min-label-width="0.25in" text:list-level-position-and-space-mode="label-alignment">
          <style:list-level-label-alignment text:label-followed-by="listtab" fo:margin-left="2.900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3944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668843101" text:anchor-type="paragraph" svg:x="0in" svg:y="-0.37708in" svg:width="2.40625in" svg:height="0.875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ía Candelaria Barreto Fortuny</meta:initial-creator>
    <dc:creator>Eduardo Adminstrador</dc:creator>
    <meta:creation-date>2024-02-19T17:57:00Z</meta:creation-date>
    <dc:date>2024-02-19T17:57:00Z</dc:date>
    <meta:print-date>2024-02-19T17:57:00Z</meta:print-date>
    <meta:template xlink:href="Normal.dotm" xlink:type="simple"/>
    <meta:editing-cycles>2</meta:editing-cycles>
    <meta:editing-duration>PT0S</meta:editing-duration>
    <meta:document-statistic meta:page-count="13" meta:paragraph-count="59" meta:word-count="4575" meta:character-count="29683" meta:row-count="209" meta:non-whitespace-character-count="25167"/>
  </office:meta>
</office:document-meta>
</file>