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7" style:parent-style-name="Fuentedepárrafopredeter." style:family="text">
      <style:text-properties style:font-name-complex="Calibri" style:font-weight-complex="bold" fo:font-size="14pt" style:font-size-asian="14pt" style:font-size-complex="14pt"/>
    </style:style>
    <style:style style:name="T8" style:parent-style-name="Fuentedepárrafopredeter." style:family="text">
      <style:text-properties style:font-name-complex="Calibri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>1154.<text:s/>Modificaciones de los contratos formalizados:</text:p>
      <text:p text:style-name="P4"/>
      <text:p text:style-name="P5"><text:span text:style-name="T6">En el<text:s/></text:span><text:span text:style-name="T7">período comprendido entre el 01/01/2022 y el 31/06/2023<text:s/></text:span><text:span text:style-name="T8">no se han modificado contra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0417in" svg:width="2.42708in" svg:height="0.88258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Eduardo Adminstrador</dc:creator>
    <meta:creation-date>2024-01-22T17:19:00Z</meta:creation-date>
    <dc:date>2024-01-22T17:19:00Z</dc:date>
    <meta:print-date>2024-01-22T17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