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152. Datos estadísticos sobre el porcentaje en volumen presupuestario de contratos adjudicados a través de cada uno de los procedimientos previstos en la legislación de contratos del sector público:<text:s/></text:p>
      <text:p text:style-name="P4"/>
      <text:p text:style-name="P5"><text:span text:style-name="T6">En el<text:s/></text:span><text:span text:style-name="T7">período comprendido entre el 01/01/2022 y el 31/06/2023<text:s/></text:span><text:span text:style-name="T8">no se han calculado esos da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0417in" svg:width="2.42708in" svg:height="0.8825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2T17:17:00Z</meta:creation-date>
    <dc:date>2024-01-22T17:17:00Z</dc:date>
    <meta:print-date>2024-01-22T17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296" meta:row-count="2" meta:non-whitespace-character-count="252"/>
  </office:meta>
</office:document-meta>
</file>