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562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es" style:country-asian="ES"/>
    </style:style>
    <style:style style:name="P3" style:parent-style-name="Normal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Verdana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7" style:parent-style-name="Párrafodelista" style:family="paragraph"/>
    <style:style style:name="T8" style:parent-style-name="Hipervínculo" style:family="text">
      <style:text-properties style:font-name-complex="Calibri" fo:font-size="14pt" style:font-size-asian="14pt" style:font-size-complex="14pt"/>
    </style:style>
    <style:style style:name="P9" style:parent-style-name="Párrafodelista" style:family="paragraph"/>
    <style:style style:name="T10" style:parent-style-name="Hipervínculo" style:family="text">
      <style:text-properties style:font-name-complex="Calibri" fo:font-size="14pt" style:font-size-asian="14pt" style:font-size-complex="14pt"/>
    </style:style>
    <style:style style:name="P11" style:parent-style-name="Párrafodelista" style:family="paragraph"/>
    <style:style style:name="T12" style:parent-style-name="Hipervínculo" style:family="text">
      <style:text-properties style:font-name-complex="Calibri" fo:font-size="14pt" style:font-size-asian="14pt" style:font-size-complex="14pt"/>
    </style:style>
    <style:style style:name="P1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14" style:parent-style-name="Normal" style:family="paragraph">
      <style:paragraph-properties fo:text-align="justify" fo:margin-bottom="0.1562in" fo:line-height="100%" fo:background-color="#FFFFFF"/>
    </style:style>
  </office:automatic-styles>
  <office:body>
    <office:text text:use-soft-page-breaks="true">
      <text:p text:style-name="P1"/>
      <text:p text:style-name="P3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4">La información de los contratos adjudicados se encuentra en el perfil del contratante de la Entidad al cual se accede a través de los siguientes enlaces en la pestaña de licitaciones:</text:p>
      <text:p text:style-name="P5"/>
      <text:p text:style-name="P6">Órgano de Contratación:</text:p>
      <text:list text:style-name="LFO5" text:continue-numbering="true">
        <text:list-item>
          <text:p text:style-name="P7"><text:a xlink:href="https://contrataciondelestado.es/wps/poc?uri=deeplink%3AperfilContratante&amp;idBp=RunC7zqUhlRvYnTkQN0%2FZA%3D%3D" office:target-frame-name="_top" xlink:show="replace"><text:span text:style-name="T8">Alcaldía del Ayuntamiento de la Histórica Villa de los Realejos</text:span></text:a></text:p>
        </text:list-item>
        <text:list-item>
          <text:p text:style-name="P9"><text:a xlink:href="https://contrataciondelestado.es/wps/poc?uri=deeplink%3AperfilContratante&amp;idBp=VBQp3SGVpTA%3D" office:target-frame-name="_top" xlink:show="replace"><text:span text:style-name="T10">Junta de Gobierno Local del Ayuntamiento de la Histórica Villa de los Realejos</text:span></text:a></text:p>
        </text:list-item>
        <text:list-item>
          <text:p text:style-name="P11"><text:a xlink:href="https://contrataciondelestado.es/wps/poc?uri=deeplink%3AperfilContratante&amp;idBp=U4rCjfX6Lps%3D" office:target-frame-name="_top" xlink:show="replace"><text:span text:style-name="T12">Pleno del Ayuntamiento de la Histórica Villa de los Realejos</text:span></text:a>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0277in" fo:margin-bottom="0in" fo:line-height="100%"/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5Car" style:display-name="Título 5 Car" style:family="text" style:parent-style-name="Fuentedepárrafopredeter."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outputtext" style:display-name="outputtext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line-height="105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style:font-name-asian="Calibri" style:font-name-complex="Times New Roman" style:text-line-through-type="none" style:use-window-font-color="true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4583in" svg:width="2.35669in" svg:height="0.856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2-15T14:13:00Z</meta:creation-date>
    <dc:date>2024-02-15T14:13:00Z</dc:date>
    <meta:print-date>2024-02-15T14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65" meta:row-count="7" meta:non-whitespace-character-count="903"/>
  </office:meta>
</office:document-meta>
</file>