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6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TableColumn8" style:family="table-column">
      <style:table-column-properties style:column-width="0.2361in"/>
    </style:style>
    <style:style style:name="TableColumn9" style:family="table-column">
      <style:table-column-properties style:column-width="4.9284in"/>
    </style:style>
    <style:style style:name="TableColumn10" style:family="table-column">
      <style:table-column-properties style:column-width="1.252in"/>
    </style:style>
    <style:style style:name="Table7" style:family="table">
      <style:table-properties style:width="6.4166in" fo:margin-left="0in" table:align="center"/>
    </style:style>
    <style:style style:name="TableRow11" style:family="table-row">
      <style:table-row-properties style:min-row-height="0.2659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text-properties style:font-name="Arial" style:font-name-complex="Arial" style:font-style-complex="italic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18" style:family="table-row">
      <style:table-row-properties style:min-row-height="0.4166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text-properties style:font-name="Arial" style:font-name-complex="Arial" style:font-style-complex="italic" fo:color="#000000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29" style:parent-style-name="Fuentedepárrafopredeter." style:family="text">
      <style:text-properties style:font-name="Arial" style:font-name-complex="Arial" style:font-style-complex="italic" fo:color="#000000"/>
    </style:style>
    <style:style style:name="T30" style:parent-style-name="Fuentedepárrafopredeter." style:family="text">
      <style:text-properties style:font-name="Arial" style:font-name-complex="Arial" style:font-style-complex="italic" fo:color="#2F2F2F"/>
    </style:style>
    <style:style style:name="T31" style:parent-style-name="Fuentedepárrafopredeter." style:family="text">
      <style:text-properties style:font-name="Arial" style:font-name-complex="Arial" style:font-style-complex="italic"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text-properties style:font-name="Arial" style:font-name-complex="Arial" style:font-style-complex="italic" fo:color="#000000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66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/>
    </style:style>
    <style:style style:name="T69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70" style:parent-style-name="Fuentedepárrafopredeter." style:family="text">
      <style:text-properties style:font-name="Arial" style:font-name-complex="Arial" style:font-style-complex="italic" fo:color="#000000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text-properties style:font-name="Arial" style:font-name-complex="Arial" style:font-style-complex="italic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79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complex="Arial" style:font-style-complex="italic"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/>
    </style:style>
    <style:style style:name="P88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8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9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2006. Proyectos de planes y programas anuales y plurianuales, generales o sectoriales, departamentales o interdepartamentales, cuya tramitación se haya iniciado:</text:p>
      <text:p text:style-name="P4"/>
      <text:p text:style-name="P5">Plan insular de cooperación 2022/2026 en cofinanciación con el Excmo. Cabildo Insular de Tenerife con los siguientes proyectos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OBRA 1</text:p>
          </table:table-cell>
          <table:table-cell table:style-name="TableCell16">
            <text:p text:style-name="P17">PRESUPUESTO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Red de saneamiento en Impulsión de la E.B.A.R. La Alhóndiga (parcialmente en la M-22-0055 Red de alcantarillado en C/Tenerías)</text:p>
          </table:table-cell>
          <table:table-cell table:style-name="TableCell23">
            <text:p text:style-name="P24">536.545,14 €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Normal"><text:span text:style-name="T29">Red de alcantarillado en C/Unión (</text:span><text:span text:style-name="T30">M-22-0056</text:span><text:span text:style-name="T31">)</text:span></text:p>
          </table:table-cell>
          <table:table-cell table:style-name="TableCell32">
            <text:p text:style-name="P33">784.251,60 €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Ampliación y renovación de la EBAR Urbanización de Piloto (M-22-0059)</text:p>
          </table:table-cell>
          <table:table-cell table:style-name="TableCell39">
            <text:p text:style-name="P40">344.866,80 €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SUBTOTAL OBRA 1.</text:p>
          </table:table-cell>
          <table:table-cell table:style-name="TableCell46">
            <text:p text:style-name="P47">1.665.663,54 €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OBRA 2. LIBRE DISPOSICIÓN</text:p>
          </table:table-cell>
          <table:table-cell table:style-name="TableCell60">
            <text:p text:style-name="P61">PRESUPUESTO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Normal"><text:span text:style-name="T66">Repavimentación del Camino Los Tres Pinos</text:span></text:p>
          </table:table-cell>
          <table:table-cell table:style-name="TableCell67">
            <text:p text:style-name="P68"><text:span text:style-name="T69">399.887,80<text:s/></text:span><text:span text:style-name="T70">€</text:span>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SUBTOTAL OBRA 2.</text:p>
          </table:table-cell>
          <table:table-cell table:style-name="TableCell76">
            <text:p text:style-name="P77"><text:span text:style-name="T78">399.887,80</text:span><text:span text:style-name="T79"><text:s/></text:span><text:span text:style-name="T80">€</text:span>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TOTAL</text:p>
          </table:table-cell>
          <table:table-cell table:style-name="TableCell86">
            <text:p text:style-name="P87">1.965.551,34 €</text:p>
          </table:table-cell>
        </table:table-row>
      </table:table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5-03-23T13:28:00Z</meta:creation-date>
    <dc:date>2025-03-23T13:28:00Z</dc:date>
    <meta:print-date>2025-03-23T1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01" meta:row-count="5" meta:non-whitespace-character-count="679"/>
  </office:meta>
</office:document-meta>
</file>