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P1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32.<text:s/>Grado de cumplimiento y evaluación de los resultados de los planes y programas y, en su caso, de las modificaciones introducidas o que pretenden introducirse respecto de lo planificado:<text:s/></text:p>
      <text:p text:style-name="P4"/>
      <text:p text:style-name="P5"><text:span text:style-name="T6">E</text:span><text:span text:style-name="T7">n el<text:s/></text:span><text:span text:style-name="T8">período comprendido entre el 01/01/2022 y el 31/06/2023<text:s/></text:span><text:span text:style-name="T9">no<text:s/></text:span><text:span text:style-name="T10">se ha realizado</text:span><text:span text:style-name="T11"><text:s/>evaluación al no haberse aprobado instrumentos de planificación estratégica.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7:12:00Z</meta:creation-date>
    <dc:date>2024-01-22T17:12:00Z</dc:date>
    <meta:print-date>2024-01-22T1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