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T11" style:parent-style-name="Fuentedepárrafopredeter." style:family="text">
      <style:text-properties style:font-name="Calibri" style:font-name-complex="Calibri" style:font-weight-complex="bold" fo:font-size="14pt" style:font-size-asian="14pt"/>
    </style:style>
    <style:style style:name="P1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3">1131.<text:s/>Indicadores que permitirán su seguimiento y evaluación:<text:s/></text:p>
      <text:p text:style-name="P4"/>
      <text:p text:style-name="P5"><text:span text:style-name="T6">E</text:span><text:span text:style-name="T7">n el<text:s/></text:span><text:span text:style-name="T8">período comprendido entre el 01/01/2022 y el 31/06/2023<text:s/></text:span><text:span text:style-name="T9">no ha habido indicadores</text:span><text:span text:style-name="T10"><text:s/>al no haberse aprobado instrumentos de planificación estratégica</text:span><text:span text:style-name="T11">.</text:span>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6667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4-01-22T17:11:00Z</meta:creation-date>
    <dc:date>2024-01-22T17:11:00Z</dc:date>
    <meta:print-date>2024-01-22T1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9" meta:row-count="1" meta:non-whitespace-character-count="187"/>
  </office:meta>
</office:document-meta>
</file>