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26.<text:s/>Objetivos estratégicos perseguidos; actividades previstas para la consecución de los objetivos; medios necesarios para alcanzar los objetivos; estimación temporal para su consecución, e identificación de los órganos responsables de su ejecución:<text:s/></text:p>
      <text:p text:style-name="P4"/>
      <text:p text:style-name="P5">En el<text:s/>período comprendido entre el 01/01/2022 y el 31/06/2023<text:s/>no ha sido aprobado<text:s/>ningún<text:s/>plan estratégico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7:10:00Z</meta:creation-date>
    <dc:date>2024-01-22T17:10:00Z</dc:date>
    <meta:print-date>2024-01-22T1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