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font-name="Arial"/>
    </style:style>
    <style:style style:name="P2" style:parent-style-name="Textoindependiente" style:family="paragraph">
      <style:paragraph-properties fo:widows="2" fo:orphans="2" style:line-height-at-least="0.2291in"/>
      <style:text-properties style:font-name="Arial"/>
    </style:style>
    <style:style style:name="P3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4" style:parent-style-name="Título3" style:family="paragraph">
      <style:paragraph-properties fo:widows="2" fo:orphans="2" fo:text-align="justify" fo:line-height="160%"/>
      <style:text-properties style:font-name="Arial" style:use-window-font-color="true"/>
    </style:style>
    <style:style style:name="P5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6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7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8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9" style:parent-style-name="Título3" style:family="paragraph">
      <style:paragraph-properties fo:widows="2" fo:orphans="2" fo:text-align="justify" fo:line-height="160%"/>
      <style:text-properties style:font-name="Arial" style:use-window-font-color="true"/>
    </style:style>
    <style:style style:name="P10" style:parent-style-name="Textoindependiente" style:family="paragraph">
      <style:paragraph-properties fo:widows="2" fo:orphans="2" fo:text-align="justify" style:line-height-at-least="0.2291in"/>
    </style:style>
    <style:style style:name="T11" style:parent-style-name="Fuentedepárrafopredeter." style:family="text">
      <style:text-properties style:font-name="Arial" fo:font-size="10.5pt" style:font-size-asian="10.5pt"/>
    </style:style>
    <style:style style:name="T12" style:parent-style-name="Fuentedepárrafopredeter." style:family="text">
      <style:text-properties style:font-name="Arial" fo:font-size="10.5pt" style:font-size-asian="10.5pt"/>
    </style:style>
    <style:style style:name="T13" style:parent-style-name="Fuentedepárrafopredeter." style:family="text">
      <style:text-properties style:font-name="Arial" fo:font-size="10.5pt" style:font-size-asian="10.5pt"/>
    </style:style>
    <style:style style:name="T14" style:parent-style-name="Fuentedepárrafopredeter." style:family="text">
      <style:text-properties style:font-name="Arial" fo:font-size="10.5pt" style:font-size-asian="10.5pt"/>
    </style:style>
    <style:style style:name="T15" style:parent-style-name="Fuentedepárrafopredeter." style:family="text">
      <style:text-properties style:font-name="Arial" fo:font-size="10.5pt" style:font-size-asian="10.5pt"/>
    </style:style>
    <style:style style:name="P16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</office:automatic-styles>
  <office:body>
    <office:text text:use-soft-page-breaks="true">
      <text:h text:style-name="P1" text:outline-level="2"><text:bookmark-start text:name="Econom.C3.ADa"/><text:bookmark-end text:name="Econom.C3.ADa"/>Economía</text:h>
      <text:p text:style-name="P2"/>
      <text:p text:style-name="P3"><text:tab/>El municipio de Los Realejos destaca por poseer una estructura por sectores de actividad más equilibrada que la media provincial o autonómica.<text:bookmark-start text:name="cite_ref-DSC_26-0"/><text:bookmark-end text:name="cite_ref-DSC_26-0"/></text:p>
      <text:h text:style-name="P4" text:outline-level="3"><text:bookmark-start text:name="Agricultura"/><text:bookmark-end text:name="Agricultura"/>Agricultura</text:h>
      <text:p text:style-name="P5"><text:tab/>El 5,4% de la población del municipio se dedica a la agricultura. Este nivel es superior<text:s/>al de la media provincial y autonómica, cuyos porcentajes son 3,7% y 3,5% respectivamente.</text:p>
      <text:p text:style-name="P6"><text:tab/>En las medianías del municipio los cultivos más destacados son los tradicionales de papas, viña, cereales y frutales. Dependiendo de la zona se desarrollan más unos cultivos que otros, de modo que en las zonas de Icod el Alto, Palo Blanco y Las Llanadas se dedican al cultivo de cereales como trigo, millo (maíz), centeno y papas bonitas, que recientemente han recibido la Denominación de Origen Protegida (DOP). En otros lugares de las medianías realejeras, especialmente en la Cruz Santa y la Piñera, el cultivo principal es la viña para la elaboración de vino blanco.</text:p>
      <text:p text:style-name="P7"><text:tab/>Por otra parte en las zonas bajas o de costa, se han destinado a cultivos de exportación, en su mayoría<text:s/>platanera y frutales tropicales como los aguacates, y en algunas zonas como en San Vicente, flor cortada.</text:p>
      <text:p text:style-name="P8"><text:tab/>La ganadería en el municipio, es principalmente caprina, existiendo en menor medida, porcina, bobina equina.</text:p>
      <text:h text:style-name="P9" text:outline-level="3"><text:bookmark-start text:name="Servicios"/><text:bookmark-end text:name="Servicios"/>Servicios</text:h>
      <text:p text:style-name="P10"><text:span text:style-name="T11"><text:tab/>En lo relativo al sector ser</text:span><text:span text:style-name="T12">vicios, el porcentaje de personas afiliadas a este sector de actividad es del 60%, muy por debajo de la media provincial y autonómica, siendo éstas del 75,8% y del 76,5%, respectivamente. Mayoría de los ciudadanos que trabajan en este sector lo hacen en ot</text:span><text:span text:style-name="T13">ros municipios vecinos como el<text:s/></text:span><text:span text:style-name="T14">Puerto de la Cruz</text:span><text:span text:style-name="T15">.</text:span></text:p>
      <text:p text:style-name="P16"><text:tab/>A pesar de que Los Realejos no es una ciudad turística, es uno de los municipios de Canarias con mayor número de hoteles rur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oindependiente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ti</meta:initial-creator>
    <dc:creator>Derti</dc:creator>
    <meta:creation-date>2020-05-02T09:57:00Z</meta:creation-date>
    <dc:date>2020-05-02T09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14" meta:row-count="12" meta:non-whitespace-character-count="1453"/>
  </office:meta>
</office:document-meta>
</file>