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06in"/>
      <style:text-properties style:font-name="Verdana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right="-0.0006in"/>
    </style:style>
    <style:style style:name="T4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right="-0.0006in"/>
    </style:style>
    <style:style style:name="T8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right="-0.0006in"/>
      <style:text-properties style:font-name="Verdana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right="-0.0006in"/>
    </style:style>
    <style:style style:name="T12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right="-0.3944in"/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  <style:style style:name="P15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1110.<text:s/>Gasto total efectuado en concepto de ayudas y subvenciones para actividades económicas:</text:p>
      <text:p text:style-name="P3"><text:span text:style-name="T4">Año 2022:<text:s/></text:span><text:span text:style-name="T5">0,00€</text:span><text:span text:style-name="T6"><text:s/></text:span></text:p>
      <text:p text:style-name="P7"><text:span text:style-name="T8">Año 2023:<text:s/></text:span><text:span text:style-name="T9">0,00€</text:span></text:p>
      <text:p text:style-name="P10"/>
      <text:p text:style-name="P11"><text:span text:style-name="T12"><text:s/></text:span></text:p>
      <text:p text:style-name="P13"><text:s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48:00Z</meta:creation-date>
    <dc:date>2024-02-05T23:48:00Z</dc:date>
    <meta:print-date>2024-02-05T2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