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right="-0.0006in"/>
    </style:style>
    <style:style style:name="T4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right="-0.0006in"/>
    </style:style>
    <style:style style:name="T9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108.<text:s/>Gasto efectuado en concepto de patrocinio y campañas de publicidad institucional:<text:s/></text:p>
      <text:p text:style-name="P3"><text:span text:style-name="T4">Año 2022:<text:s/></text:span><text:span text:style-name="T5">0,00</text:span><text:span text:style-name="T6">€</text:span><text:span text:style-name="T7"><text:s/></text:span></text:p>
      <text:p text:style-name="P8"><text:span text:style-name="T9">Año 2023:<text:s/></text:span><text:span text:style-name="T10">0,00</text:span><text:span text:style-name="T11">€</text:span><text:span text:style-name="T12"><text:s/></text:span><text:span text:style-name="T13">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48:00Z</meta:creation-date>
    <dc:date>2024-02-05T23:48:00Z</dc:date>
    <meta:print-date>2024-02-05T2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4" meta:row-count="1" meta:non-whitespace-character-count="106"/>
  </office:meta>
</office:document-meta>
</file>