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006in"/>
      <style:text-properties style:font-name="Verdan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right="-0.0006in"/>
    </style:style>
    <style:style style:name="T4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right="-0.0006in"/>
    </style:style>
    <style:style style:name="T11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P13" style:parent-style-name="Normal" style:family="paragraph">
      <style:text-properties style:font-name="Verdana" fo:font-size="12pt" style:font-size-asian="12pt" style:font-size-complex="12pt"/>
    </style:style>
    <style:style style:name="T14" style:parent-style-name="Fuentedepárrafopredeter.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1106. Gasto efectuado en concepto de arrendamiento de bienes inmuebles:<text:s/></text:p>
      <text:p text:style-name="P3"><text:span text:style-name="T4">Año 2022</text:span><text:span text:style-name="T5">:</text:span><text:span text:style-name="T6"><text:s/></text:span><text:span text:style-name="T7">0,00</text:span><text:span text:style-name="T8">€</text:span><text:span text:style-name="T9"><text:s/></text:span></text:p>
      <text:p text:style-name="P10"><text:span text:style-name="T11">Año 2023:<text:s/></text:span><text:span text:style-name="T12">0,00€</text:span></text:p>
      <text:p text:style-name="P13"/>
      <text:p text:style-name="Normal"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23:47:00Z</meta:creation-date>
    <dc:date>2024-02-05T23:47:00Z</dc:date>
    <meta:print-date>2024-02-05T2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