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652in" fo:margin-left="0.069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Normal" style:family="paragraph">
      <style:paragraph-properties fo:margin-top="0.0006in" fo:line-height="0.118in"/>
      <style:text-properties fo:font-size="8.5pt" style:font-size-asian="8.5pt" style:font-size-complex="8.5pt"/>
    </style:style>
    <style:style style:name="P3" style:parent-style-name="Normal" style:family="paragraph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4" style:parent-style-name="Normal" style:family="paragraph">
      <style:text-properties style:text-scale="85%" fo:font-size="14pt" style:font-size-asian="14pt" style:font-size-complex="14pt" fo:language="es" fo:country="ES"/>
    </style:style>
    <style:style style:name="P5" style:parent-style-name="Textoindependiente" style:family="paragraph">
      <style:paragraph-properties fo:line-height="198%" fo:margin-left="0.0986in" fo:margin-right="1.3541in">
        <style:tab-stops/>
      </style:paragraph-properties>
    </style:style>
    <style:style style:name="S1" style:family="section">
      <style:section-properties fo:margin-left="0in" fo:margin-right="0in" style:writing-mode="lr-tb">
        <style:columns fo:column-count="12">
          <style:column style:rel-width="4206*" fo:start-indent="0in" fo:end-indent="0.0138in"/>
          <style:column style:rel-width="966*" fo:start-indent="0.0138in" fo:end-indent="0.0138in"/>
          <style:column style:rel-width="910*" fo:start-indent="0.0138in" fo:end-indent="0.0138in"/>
          <style:column style:rel-width="1234*" fo:start-indent="0.0138in" fo:end-indent="0.0138in"/>
          <style:column style:rel-width="1120*" fo:start-indent="0.0138in" fo:end-indent="0.0138in"/>
          <style:column style:rel-width="1255*" fo:start-indent="0.0138in" fo:end-indent="0.0138in"/>
          <style:column style:rel-width="888*" fo:start-indent="0.0138in" fo:end-indent="0.0138in"/>
          <style:column style:rel-width="1392*" fo:start-indent="0.0138in" fo:end-indent="0.0138in"/>
          <style:column style:rel-width="879*" fo:start-indent="0.0138in" fo:end-indent="0.0138in"/>
          <style:column style:rel-width="982*" fo:start-indent="0.0138in" fo:end-indent="0.0138in"/>
          <style:column style:rel-width="951*" fo:start-indent="0.0138in" fo:end-indent="0.0138in"/>
          <style:column style:rel-width="1496*" fo:start-indent="0.0138in" fo:end-indent="0in"/>
        </style:columns>
      </style:section-properties>
    </style:style>
    <style:style style:name="P6" style:parent-style-name="Normal" style:family="paragraph">
      <style:paragraph-properties fo:margin-top="0.0083in" fo:line-height="0.1666in"/>
      <style:text-properties fo:font-size="12pt" style:font-size-asian="12pt" style:font-size-complex="12pt" fo:language="es" fo:country="ES"/>
    </style:style>
    <style:style style:name="P7" style:parent-style-name="Normal" style:family="paragraph">
      <style:paragraph-properties fo:margin-left="0.9888in">
        <style:tab-stops>
          <style:tab-stop style:type="left" style:position="1.4583in"/>
        </style:tab-stops>
      </style:paragraph-properties>
    </style:style>
    <style:style style:name="T8" style:parent-style-name="Fuentedepárrafopredeter." style:family="text">
      <style:text-properties style:font-name="Times New Roman" style:font-name-asian="Times New Roman" style:font-name-complex="Times New Roman" style:text-scale="85%" style:text-position="-60% 100%" fo:font-size="10pt" style:font-size-asian="10pt" style:font-size-complex="10pt" fo:language="es" fo:country="ES"/>
    </style:style>
    <style:style style:name="T9" style:parent-style-name="Fuentedepárrafopredeter." style:family="text">
      <style:text-properties style:font-name="Times New Roman" style:font-name-asian="Times New Roman" style:font-name-complex="Times New Roman" fo:letter-spacing="-0.002in" style:text-scale="85%" style:text-position="-60% 100%" fo:font-size="10pt" style:font-size-asian="10pt" style:font-size-complex="10pt" fo:language="es" fo:country="ES"/>
    </style:style>
    <style:style style:name="T10" style:parent-style-name="Fuentedepárrafopredeter." style:family="text">
      <style:text-properties style:font-name="Times New Roman" style:font-name-asian="Times New Roman" style:font-name-complex="Times New Roman" style:text-scale="85%" style:text-position="-60% 100%" fo:font-size="10pt" style:font-size-asian="10pt" style:font-size-complex="10pt" fo:language="es" fo:country="ES"/>
    </style:style>
    <style:style style:name="T11" style:parent-style-name="Fuentedepárrafopredeter." style:family="text">
      <style:text-properties style:font-name="Times New Roman" style:font-name-asian="Times New Roman" style:font-name-complex="Times New Roman" style:text-scale="85%" style:text-position="-60% 100%" fo:font-size="10pt" style:font-size-asian="10pt" style:font-size-complex="10pt" fo:language="es" fo:country="ES"/>
    </style:style>
    <style:style style:name="T12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 fo:language="es" fo:country="ES"/>
    </style:style>
    <style:style style:name="T13" style:parent-style-name="Fuentedepárrafopredeter." style:family="text">
      <style:text-properties style:font-name="Times New Roman" style:font-name-asian="Times New Roman" style:font-name-complex="Times New Roman" fo:letter-spacing="-0.0013in" style:text-scale="80%" fo:font-size="10pt" style:font-size-asian="10pt" style:font-size-complex="10pt" fo:language="es" fo:country="ES"/>
    </style:style>
    <style:style style:name="T14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 fo:language="es" fo:country="ES"/>
    </style:style>
    <style:style style:name="T15" style:parent-style-name="Fuentedepárrafopredeter." style:family="text">
      <style:text-properties style:font-name="Times New Roman" style:font-name-asian="Times New Roman" style:font-name-complex="Times New Roman" fo:letter-spacing="-0.0013in" style:text-scale="80%" fo:font-size="10pt" style:font-size-asian="10pt" style:font-size-complex="10pt" fo:language="es" fo:country="ES"/>
    </style:style>
    <style:style style:name="T16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 fo:language="es" fo:country="ES"/>
    </style:style>
    <style:style style:name="P17" style:parent-style-name="Normal" style:family="paragraph">
      <style:paragraph-properties fo:break-before="column" fo:margin-top="0.0083in" fo:line-height="0.1666in"/>
    </style:style>
    <style:style style:name="P18" style:parent-style-name="Normal" style:family="paragraph">
      <style:paragraph-properties fo:margin-left="0.118in">
        <style:tab-stops/>
      </style:paragraph-properties>
    </style:style>
    <style:style style:name="T19" style:parent-style-name="Fuentedepárrafopredeter." style:family="text">
      <style:text-properties style:font-name="Times New Roman" style:font-name-asian="Times New Roman" style:font-name-complex="Times New Roman" fo:letter-spacing="-0.0013in" style:text-scale="85%" fo:font-size="10pt" style:font-size-asian="10pt" style:font-size-complex="10pt" fo:language="es" fo:country="ES"/>
    </style:style>
    <style:style style:name="T20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 fo:language="es" fo:country="ES"/>
    </style:style>
    <style:style style:name="P21" style:parent-style-name="Normal" style:family="paragraph">
      <style:paragraph-properties fo:break-before="column" fo:margin-top="0.0083in" fo:line-height="0.1666in"/>
    </style:style>
    <style:style style:name="P22" style:parent-style-name="Normal" style:family="paragraph">
      <style:paragraph-properties fo:margin-left="0.1479in">
        <style:tab-stops/>
      </style:paragraph-properties>
    </style:style>
    <style:style style:name="T23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 fo:language="es" fo:country="ES"/>
    </style:style>
    <style:style style:name="T24" style:parent-style-name="Fuentedepárrafopredeter." style:family="text">
      <style:text-properties style:font-name="Times New Roman" style:font-name-asian="Times New Roman" style:font-name-complex="Times New Roman" fo:letter-spacing="-0.002in" style:text-scale="85%" fo:font-size="10pt" style:font-size-asian="10pt" style:font-size-complex="10pt" fo:language="es" fo:country="ES"/>
    </style:style>
    <style:style style:name="T25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 fo:language="es" fo:country="ES"/>
    </style:style>
    <style:style style:name="P26" style:parent-style-name="Normal" style:family="paragraph">
      <style:paragraph-properties fo:break-before="column" fo:margin-top="0.0083in" fo:line-height="0.1666in"/>
    </style:style>
    <style:style style:name="P27" style:parent-style-name="Normal" style:family="paragraph">
      <style:paragraph-properties fo:margin-left="0.1381in">
        <style:tab-stops/>
      </style:paragraph-properties>
    </style:style>
    <style:style style:name="T28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 fo:language="es" fo:country="ES"/>
    </style:style>
    <style:style style:name="T29" style:parent-style-name="Fuentedepárrafopredeter." style:family="text">
      <style:text-properties style:font-name="Times New Roman" style:font-name-asian="Times New Roman" style:font-name-complex="Times New Roman" fo:letter-spacing="-0.0013in" style:text-scale="80%" fo:font-size="10pt" style:font-size-asian="10pt" style:font-size-complex="10pt" fo:language="es" fo:country="ES"/>
    </style:style>
    <style:style style:name="T30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 fo:language="es" fo:country="ES"/>
    </style:style>
    <style:style style:name="T31" style:parent-style-name="Fuentedepárrafopredeter." style:family="text">
      <style:text-properties style:font-name="Times New Roman" style:font-name-asian="Times New Roman" style:font-name-complex="Times New Roman" fo:letter-spacing="-0.0013in" style:text-scale="80%" fo:font-size="10pt" style:font-size-asian="10pt" style:font-size-complex="10pt" fo:language="es" fo:country="ES"/>
    </style:style>
    <style:style style:name="T32" style:parent-style-name="Fuentedepárrafopredeter." style:family="text">
      <style:text-properties style:font-name="Times New Roman" style:font-name-asian="Times New Roman" style:font-name-complex="Times New Roman" fo:letter-spacing="0.0006in" style:text-scale="80%" fo:font-size="10pt" style:font-size-asian="10pt" style:font-size-complex="10pt" fo:language="es" fo:country="ES"/>
    </style:style>
    <style:style style:name="T33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 fo:language="es" fo:country="ES"/>
    </style:style>
    <style:style style:name="P34" style:parent-style-name="Normal" style:family="paragraph">
      <style:paragraph-properties fo:break-before="column" fo:margin-top="0.0083in" fo:line-height="0.1666in"/>
    </style:style>
    <style:style style:name="P35" style:parent-style-name="Normal" style:family="paragraph">
      <style:paragraph-properties fo:margin-left="0.068in">
        <style:tab-stops/>
      </style:paragraph-properties>
    </style:style>
    <style:style style:name="T36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 fo:language="es" fo:country="ES"/>
    </style:style>
    <style:style style:name="T37" style:parent-style-name="Fuentedepárrafopredeter." style:family="text">
      <style:text-properties style:font-name="Times New Roman" style:font-name-asian="Times New Roman" style:font-name-complex="Times New Roman" fo:letter-spacing="-0.0013in" style:text-scale="80%" fo:font-size="10pt" style:font-size-asian="10pt" style:font-size-complex="10pt" fo:language="es" fo:country="ES"/>
    </style:style>
    <style:style style:name="T38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 fo:language="es" fo:country="ES"/>
    </style:style>
    <style:style style:name="T39" style:parent-style-name="Fuentedepárrafopredeter." style:family="text">
      <style:text-properties style:font-name="Times New Roman" style:font-name-asian="Times New Roman" style:font-name-complex="Times New Roman" fo:letter-spacing="-0.0013in" style:text-scale="80%" fo:font-size="10pt" style:font-size-asian="10pt" style:font-size-complex="10pt" fo:language="es" fo:country="ES"/>
    </style:style>
    <style:style style:name="T40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 fo:language="es" fo:country="ES"/>
    </style:style>
    <style:style style:name="T41" style:parent-style-name="Fuentedepárrafopredeter." style:family="text">
      <style:text-properties style:font-name="Times New Roman" style:font-name-asian="Times New Roman" style:font-name-complex="Times New Roman" fo:letter-spacing="-0.0013in" style:text-scale="80%" fo:font-size="10pt" style:font-size-asian="10pt" style:font-size-complex="10pt" fo:language="es" fo:country="ES"/>
    </style:style>
    <style:style style:name="T42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 fo:language="es" fo:country="ES"/>
    </style:style>
    <style:style style:name="P43" style:parent-style-name="Normal" style:family="paragraph">
      <style:paragraph-properties fo:break-before="column" fo:text-align="center" fo:line-height="0.1541in" fo:margin-left="0.0805in">
        <style:tab-stops/>
      </style:paragraph-properties>
    </style:style>
    <style:style style:name="T44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 fo:language="es" fo:country="ES"/>
    </style:style>
    <style:style style:name="T45" style:parent-style-name="Fuentedepárrafopredeter." style:family="text">
      <style:text-properties style:font-name="Times New Roman" style:font-name-asian="Times New Roman" style:font-name-complex="Times New Roman" fo:letter-spacing="-0.0013in" style:text-scale="85%" fo:font-size="10pt" style:font-size-asian="10pt" style:font-size-complex="10pt" fo:language="es" fo:country="ES"/>
    </style:style>
    <style:style style:name="T46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 fo:language="es" fo:country="ES"/>
    </style:style>
    <style:style style:name="T47" style:parent-style-name="Fuentedepárrafopredeter." style:family="text">
      <style:text-properties style:font-name="Times New Roman" style:font-name-asian="Times New Roman" style:font-name-complex="Times New Roman" fo:letter-spacing="-0.002in" style:text-scale="85%" fo:font-size="10pt" style:font-size-asian="10pt" style:font-size-complex="10pt" fo:language="es" fo:country="ES"/>
    </style:style>
    <style:style style:name="T48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 fo:language="es" fo:country="ES"/>
    </style:style>
    <style:style style:name="T49" style:parent-style-name="Fuentedepárrafopredeter." style:family="text">
      <style:text-properties style:font-name="Times New Roman" style:font-name-asian="Times New Roman" style:font-name-complex="Times New Roman" fo:letter-spacing="-0.002in" style:text-scale="85%" fo:font-size="10pt" style:font-size-asian="10pt" style:font-size-complex="10pt" fo:language="es" fo:country="ES"/>
    </style:style>
    <style:style style:name="T50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 fo:language="es" fo:country="ES"/>
    </style:style>
    <style:style style:name="P51" style:parent-style-name="Normal" style:family="paragraph">
      <style:paragraph-properties fo:text-align="center" fo:margin-top="0.0215in" fo:margin-left="0.0784in">
        <style:tab-stops/>
      </style:paragraph-properties>
    </style:style>
    <style:style style:name="TableColumn53" style:family="table-column">
      <style:table-column-properties style:column-width="2.1895in" style:use-optimal-column-width="false"/>
    </style:style>
    <style:style style:name="TableColumn54" style:family="table-column">
      <style:table-column-properties style:column-width="0.8354in" style:use-optimal-column-width="false"/>
    </style:style>
    <style:style style:name="TableColumn55" style:family="table-column">
      <style:table-column-properties style:column-width="0.6659in" style:use-optimal-column-width="false"/>
    </style:style>
    <style:style style:name="TableColumn56" style:family="table-column">
      <style:table-column-properties style:column-width="0.7381in" style:use-optimal-column-width="false"/>
    </style:style>
    <style:style style:name="TableColumn57" style:family="table-column">
      <style:table-column-properties style:column-width="0.7833in" style:use-optimal-column-width="false"/>
    </style:style>
    <style:style style:name="TableColumn58" style:family="table-column">
      <style:table-column-properties style:column-width="0.5993in" style:use-optimal-column-width="false"/>
    </style:style>
    <style:style style:name="TableColumn59" style:family="table-column">
      <style:table-column-properties style:column-width="0.9152in" style:use-optimal-column-width="false"/>
    </style:style>
    <style:style style:name="TableColumn60" style:family="table-column">
      <style:table-column-properties style:column-width="0.9652in" style:use-optimal-column-width="false"/>
    </style:style>
    <style:style style:name="TableColumn61" style:family="table-column">
      <style:table-column-properties style:column-width="0.7083in" style:use-optimal-column-width="false"/>
    </style:style>
    <style:style style:name="TableColumn62" style:family="table-column">
      <style:table-column-properties style:column-width="0.6826in" style:use-optimal-column-width="false"/>
    </style:style>
    <style:style style:name="TableColumn63" style:family="table-column">
      <style:table-column-properties style:column-width="0.6597in" style:use-optimal-column-width="false"/>
    </style:style>
    <style:style style:name="TableColumn64" style:family="table-column">
      <style:table-column-properties style:column-width="0.709in" style:use-optimal-column-width="false"/>
    </style:style>
    <style:style style:name="TableColumn65" style:family="table-column">
      <style:table-column-properties style:column-width="0.6986in" style:use-optimal-column-width="false"/>
    </style:style>
    <style:style style:name="Table52" style:family="table">
      <style:table-properties style:width="11.1506in" fo:margin-left="0in" table:align="left"/>
    </style:style>
    <style:style style:name="TableRow66" style:family="table-row">
      <style:table-row-properties style:min-row-height="0.3875in" style:use-optimal-row-height="false"/>
    </style:style>
    <style:style style:name="TableCell67" style:family="table-cell">
      <style:table-cell-properties fo:border="none" fo:background-color="#BFBFBF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506in" fo:margin-left="2.4479in">
        <style:tab-stops>
          <style:tab-stop style:type="left" style:position="0.6548in"/>
          <style:tab-stop style:type="left" style:position="1.1847in"/>
          <style:tab-stop style:type="left" style:position="2.0597in"/>
          <style:tab-stop style:type="left" style:position="2.8868in"/>
        </style:tab-stops>
      </style:paragraph-properties>
    </style:style>
    <style:style style:name="T69" style:parent-style-name="Fuentedepárrafopredeter." style:family="text">
      <style:text-properties style:font-name="Times New Roman" style:font-name-asian="Times New Roman" style:font-name-complex="Times New Roman" fo:letter-spacing="0.0013in" style:text-scale="85%" fo:font-size="10pt" style:font-size-asian="10pt" style:font-size-complex="10pt" fo:language="es" fo:country="ES"/>
    </style:style>
    <style:style style:name="T70" style:parent-style-name="Fuentedepárrafopredeter." style:family="text">
      <style:text-properties style:font-name="Times New Roman" style:font-name-asian="Times New Roman" style:font-name-complex="Times New Roman" fo:letter-spacing="-0.0013in" style:text-scale="85%" fo:font-size="10pt" style:font-size-asian="10pt" style:font-size-complex="10pt" fo:language="es" fo:country="ES"/>
    </style:style>
    <style:style style:name="T71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 fo:language="es" fo:country="ES"/>
    </style:style>
    <style:style style:name="T72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 fo:language="es" fo:country="ES"/>
    </style:style>
    <style:style style:name="T73" style:parent-style-name="Fuentedepárrafopredeter." style:family="text">
      <style:text-properties style:font-name="Times New Roman" style:font-name-asian="Times New Roman" style:font-name-complex="Times New Roman" fo:letter-spacing="-0.0013in" style:text-scale="85%" fo:font-size="10pt" style:font-size-asian="10pt" style:font-size-complex="10pt" fo:language="es" fo:country="ES"/>
    </style:style>
    <style:style style:name="T74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 fo:language="es" fo:country="ES"/>
    </style:style>
    <style:style style:name="T75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 fo:language="es" fo:country="ES"/>
    </style:style>
    <style:style style:name="T76" style:parent-style-name="Fuentedepárrafopredeter." style:family="text">
      <style:text-properties style:font-name="Times New Roman" style:font-name-asian="Times New Roman" style:font-name-complex="Times New Roman" fo:letter-spacing="-0.0013in" style:text-scale="85%" fo:font-size="10pt" style:font-size-asian="10pt" style:font-size-complex="10pt" fo:language="es" fo:country="ES"/>
    </style:style>
    <style:style style:name="T77" style:parent-style-name="Fuentedepárrafopredeter." style:family="text">
      <style:text-properties style:font-name="Times New Roman" style:font-name-asian="Times New Roman" style:font-name-complex="Times New Roman" fo:letter-spacing="0.0006in" style:text-scale="85%" fo:font-size="10pt" style:font-size-asian="10pt" style:font-size-complex="10pt" fo:language="es" fo:country="ES"/>
    </style:style>
    <style:style style:name="T78" style:parent-style-name="Fuentedepárrafopredeter." style:family="text">
      <style:text-properties style:font-name="Times New Roman" style:font-name-asian="Times New Roman" style:font-name-complex="Times New Roman" fo:letter-spacing="-0.0013in" style:text-scale="85%" fo:font-size="10pt" style:font-size-asian="10pt" style:font-size-complex="10pt" fo:language="es" fo:country="ES"/>
    </style:style>
    <style:style style:name="T79" style:parent-style-name="Fuentedepárrafopredeter." style:family="text">
      <style:text-properties style:font-name="Times New Roman" style:font-name-asian="Times New Roman" style:font-name-complex="Times New Roman" fo:letter-spacing="0.0013in" style:text-scale="85%" fo:font-size="10pt" style:font-size-asian="10pt" style:font-size-complex="10pt" fo:language="es" fo:country="ES"/>
    </style:style>
    <style:style style:name="T80" style:parent-style-name="Fuentedepárrafopredeter." style:family="text">
      <style:text-properties style:font-name="Times New Roman" style:font-name-asian="Times New Roman" style:font-name-complex="Times New Roman" fo:letter-spacing="-0.0013in" style:text-scale="85%" fo:font-size="10pt" style:font-size-asian="10pt" style:font-size-complex="10pt" fo:language="es" fo:country="ES"/>
    </style:style>
    <style:style style:name="T81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 fo:language="es" fo:country="ES"/>
    </style:style>
    <style:style style:name="T82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 fo:language="es" fo:country="ES"/>
    </style:style>
    <style:style style:name="T83" style:parent-style-name="Fuentedepárrafopredeter." style:family="text">
      <style:text-properties style:font-name="Times New Roman" style:font-name-asian="Times New Roman" style:font-name-complex="Times New Roman" fo:letter-spacing="-0.0013in" style:text-scale="85%" fo:font-size="10pt" style:font-size-asian="10pt" style:font-size-complex="10pt" fo:language="es" fo:country="ES"/>
    </style:style>
    <style:style style:name="T84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 fo:language="es" fo:country="ES"/>
    </style:style>
    <style:style style:name="T85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 fo:language="es" fo:country="ES"/>
    </style:style>
    <style:style style:name="T86" style:parent-style-name="Fuentedepárrafopredeter." style:family="text">
      <style:text-properties style:font-name="Times New Roman" style:font-name-asian="Times New Roman" style:font-name-complex="Times New Roman" fo:letter-spacing="-0.0013in" style:text-scale="85%" fo:font-size="10pt" style:font-size-asian="10pt" style:font-size-complex="10pt" fo:language="es" fo:country="ES"/>
    </style:style>
    <style:style style:name="T87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 fo:language="es" fo:country="ES"/>
    </style:style>
    <style:style style:name="TableCell88" style:family="table-cell">
      <style:table-cell-properties fo:border="none" fo:background-color="#BFBFBF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319in" style:line-height-at-least="0.1805in" fo:margin-left="0.3083in" fo:margin-right="0.0659in" fo:text-indent="-0.2833in">
        <style:tab-stops/>
      </style:paragraph-properties>
    </style:style>
    <style:style style:name="T90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91" style:parent-style-name="Fuentedepárrafopredeter." style:family="text">
      <style:text-properties style:font-name="Times New Roman" style:font-name-asian="Times New Roman" style:font-name-complex="Times New Roman" fo:letter-spacing="-0.0013in" style:text-scale="80%" fo:font-size="10pt" style:font-size-asian="10pt" style:font-size-complex="10pt"/>
    </style:style>
    <style:style style:name="T92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93" style:parent-style-name="Fuentedepárrafopredeter." style:family="text">
      <style:text-properties style:font-name="Times New Roman" style:font-name-asian="Times New Roman" style:font-name-complex="Times New Roman" fo:letter-spacing="-0.0013in" style:text-scale="80%" fo:font-size="10pt" style:font-size-asian="10pt" style:font-size-complex="10pt"/>
    </style:style>
    <style:style style:name="T94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95" style:parent-style-name="Fuentedepárrafopredeter." style:family="text">
      <style:text-properties style:font-name="Times New Roman" style:font-name-asian="Times New Roman" style:font-name-complex="Times New Roman" fo:letter-spacing="0.0006in" style:text-scale="80%" fo:font-size="10pt" style:font-size-asian="10pt" style:font-size-complex="10pt"/>
    </style:style>
    <style:style style:name="T96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97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98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/>
    </style:style>
    <style:style style:name="T99" style:parent-style-name="Fuentedepárrafopredeter." style:family="text">
      <style:text-properties style:font-name="Times New Roman" style:font-name-asian="Times New Roman" style:font-name-complex="Times New Roman" fo:letter-spacing="-0.0013in" style:text-scale="85%" fo:font-size="10pt" style:font-size-asian="10pt" style:font-size-complex="10pt"/>
    </style:style>
    <style:style style:name="T100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/>
    </style:style>
    <style:style style:name="TableCell101" style:family="table-cell">
      <style:table-cell-properties fo:border="none" fo:background-color="#BFBFBF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506in" fo:margin-left="0.0451in">
        <style:tab-stops/>
      </style:paragraph-properties>
    </style:style>
    <style:style style:name="T103" style:parent-style-name="Fuentedepárrafopredeter." style:family="text">
      <style:text-properties style:font-name="Times New Roman" style:font-name-asian="Times New Roman" style:font-name-complex="Times New Roman" fo:letter-spacing="-0.0006in" style:text-scale="80%" fo:font-size="10pt" style:font-size-asian="10pt" style:font-size-complex="10pt"/>
    </style:style>
    <style:style style:name="T104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105" style:parent-style-name="Fuentedepárrafopredeter." style:family="text">
      <style:text-properties style:font-name="Times New Roman" style:font-name-asian="Times New Roman" style:font-name-complex="Times New Roman" fo:letter-spacing="0.0013in" style:text-scale="80%" fo:font-size="10pt" style:font-size-asian="10pt" style:font-size-complex="10pt"/>
    </style:style>
    <style:style style:name="T106" style:parent-style-name="Fuentedepárrafopredeter." style:family="text">
      <style:text-properties style:font-name="Times New Roman" style:font-name-asian="Times New Roman" style:font-name-complex="Times New Roman" fo:letter-spacing="-0.0006in" style:text-scale="80%" fo:font-size="10pt" style:font-size-asian="10pt" style:font-size-complex="10pt"/>
    </style:style>
    <style:style style:name="T107" style:parent-style-name="Fuentedepárrafopredeter." style:family="text">
      <style:text-properties style:font-name="Times New Roman" style:font-name-asian="Times New Roman" style:font-name-complex="Times New Roman" fo:letter-spacing="-0.0013in" style:text-scale="80%" fo:font-size="10pt" style:font-size-asian="10pt" style:font-size-complex="10pt"/>
    </style:style>
    <style:style style:name="T108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109" style:parent-style-name="Fuentedepárrafopredeter." style:family="text">
      <style:text-properties style:font-name="Times New Roman" style:font-name-asian="Times New Roman" style:font-name-complex="Times New Roman" fo:letter-spacing="-0.0006in" style:text-scale="80%" fo:font-size="10pt" style:font-size-asian="10pt" style:font-size-complex="10pt"/>
    </style:style>
    <style:style style:name="T110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ableCell111" style:family="table-cell">
      <style:table-cell-properties fo:border="none" fo:background-color="#BFBFBF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506in" fo:margin-left="0.0611in">
        <style:tab-stops>
          <style:tab-stop style:type="left" style:position="0.7388in"/>
          <style:tab-stop style:type="left" style:position="1.427in"/>
          <style:tab-stop style:type="left" style:position="1.9736in"/>
        </style:tab-stops>
      </style:paragraph-properties>
    </style:style>
    <style:style style:name="T113" style:parent-style-name="Fuentedepárrafopredeter." style:family="text">
      <style:text-properties style:font-name="Times New Roman" style:font-name-asian="Times New Roman" style:font-name-complex="Times New Roman" style:text-scale="85%" style:text-position="-60% 100%" fo:font-size="10pt" style:font-size-asian="10pt" style:font-size-complex="10pt"/>
    </style:style>
    <style:style style:name="T114" style:parent-style-name="Fuentedepárrafopredeter." style:family="text">
      <style:text-properties style:font-name="Times New Roman" style:font-name-asian="Times New Roman" style:font-name-complex="Times New Roman" fo:letter-spacing="-0.002in" style:text-scale="85%" style:text-position="-60% 100%" fo:font-size="10pt" style:font-size-asian="10pt" style:font-size-complex="10pt"/>
    </style:style>
    <style:style style:name="T115" style:parent-style-name="Fuentedepárrafopredeter." style:family="text">
      <style:text-properties style:font-name="Times New Roman" style:font-name-asian="Times New Roman" style:font-name-complex="Times New Roman" style:text-scale="85%" style:text-position="-60% 100%" fo:font-size="10pt" style:font-size-asian="10pt" style:font-size-complex="10pt"/>
    </style:style>
    <style:style style:name="T116" style:parent-style-name="Fuentedepárrafopredeter." style:family="text">
      <style:text-properties style:font-name="Times New Roman" style:font-name-asian="Times New Roman" style:font-name-complex="Times New Roman" style:text-scale="85%" style:text-position="-60% 100%" fo:font-size="10pt" style:font-size-asian="10pt" style:font-size-complex="10pt"/>
    </style:style>
    <style:style style:name="T117" style:parent-style-name="Fuentedepárrafopredeter." style:family="text">
      <style:text-properties style:font-name="Times New Roman" style:font-name-asian="Times New Roman" style:font-name-complex="Times New Roman" fo:letter-spacing="-0.0013in" style:text-scale="85%" fo:font-size="10pt" style:font-size-asian="10pt" style:font-size-complex="10pt"/>
    </style:style>
    <style:style style:name="T118" style:parent-style-name="Fuentedepárrafopredeter." style:family="text">
      <style:text-properties style:font-name="Times New Roman" style:font-name-asian="Times New Roman" style:font-name-complex="Times New Roman" fo:letter-spacing="0.0013in" style:text-scale="85%" fo:font-size="10pt" style:font-size-asian="10pt" style:font-size-complex="10pt"/>
    </style:style>
    <style:style style:name="T119" style:parent-style-name="Fuentedepárrafopredeter." style:family="text">
      <style:text-properties style:font-name="Times New Roman" style:font-name-asian="Times New Roman" style:font-name-complex="Times New Roman" fo:letter-spacing="0.0006in" style:text-scale="85%" fo:font-size="10pt" style:font-size-asian="10pt" style:font-size-complex="10pt"/>
    </style:style>
    <style:style style:name="T120" style:parent-style-name="Fuentedepárrafopredeter." style:family="text">
      <style:text-properties style:font-name="Times New Roman" style:font-name-asian="Times New Roman" style:font-name-complex="Times New Roman" fo:letter-spacing="-0.002in" style:text-scale="85%" fo:font-size="10pt" style:font-size-asian="10pt" style:font-size-complex="10pt"/>
    </style:style>
    <style:style style:name="T121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/>
    </style:style>
    <style:style style:name="T122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/>
    </style:style>
    <style:style style:name="T123" style:parent-style-name="Fuentedepárrafopredeter." style:family="text">
      <style:text-properties style:font-name="Times New Roman" style:font-name-asian="Times New Roman" style:font-name-complex="Times New Roman" fo:letter-spacing="-0.002in" style:text-scale="85%" fo:font-size="10pt" style:font-size-asian="10pt" style:font-size-complex="10pt"/>
    </style:style>
    <style:style style:name="T124" style:parent-style-name="Fuentedepárrafopredeter." style:family="text">
      <style:text-properties style:font-name="Times New Roman" style:font-name-asian="Times New Roman" style:font-name-complex="Times New Roman" fo:letter-spacing="0.0006in" style:text-scale="85%" fo:font-size="10pt" style:font-size-asian="10pt" style:font-size-complex="10pt"/>
    </style:style>
    <style:style style:name="T125" style:parent-style-name="Fuentedepárrafopredeter." style:family="text">
      <style:text-properties style:font-name="Times New Roman" style:font-name-asian="Times New Roman" style:font-name-complex="Times New Roman" fo:letter-spacing="-0.002in" style:text-scale="85%" fo:font-size="10pt" style:font-size-asian="10pt" style:font-size-complex="10pt"/>
    </style:style>
    <style:style style:name="T126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/>
    </style:style>
    <style:style style:name="T127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/>
    </style:style>
    <style:style style:name="T128" style:parent-style-name="Fuentedepárrafopredeter." style:family="text">
      <style:text-properties style:font-name="Times New Roman" style:font-name-asian="Times New Roman" style:font-name-complex="Times New Roman" fo:letter-spacing="-0.0013in" style:text-scale="85%" fo:font-size="10pt" style:font-size-asian="10pt" style:font-size-complex="10pt"/>
    </style:style>
    <style:style style:name="T129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/>
    </style:style>
    <style:style style:name="T130" style:parent-style-name="Fuentedepárrafopredeter." style:family="text">
      <style:text-properties style:font-name="Times New Roman" style:font-name-asian="Times New Roman" style:font-name-complex="Times New Roman" fo:letter-spacing="-0.0013in" style:text-scale="85%" fo:font-size="10pt" style:font-size-asian="10pt" style:font-size-complex="10pt"/>
    </style:style>
    <style:style style:name="T131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/>
    </style:style>
    <style:style style:name="TableRow132" style:family="table-row">
      <style:table-row-properties style:row-height="0.3409in"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02in" fo:line-height="0.1666in"/>
      <style:text-properties fo:font-size="12pt" style:font-size-asian="12pt" style:font-size-complex="12pt"/>
    </style:style>
    <style:style style:name="P135" style:parent-style-name="TableParagraph" style:family="paragraph">
      <style:paragraph-properties fo:margin-left="0.018in">
        <style:tab-stops/>
      </style:paragraph-properties>
    </style:style>
    <style:style style:name="T136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137" style:parent-style-name="Fuentedepárrafopredeter." style:family="text">
      <style:text-properties style:font-name="Times New Roman" style:font-name-asian="Times New Roman" style:font-name-complex="Times New Roman" fo:letter-spacing="0.0236in" style:text-scale="80%" fo:font-size="10pt" style:font-size-asian="10pt" style:font-size-complex="10pt"/>
    </style:style>
    <style:style style:name="T138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139" style:parent-style-name="Fuentedepárrafopredeter." style:family="text">
      <style:text-properties style:font-name="Times New Roman" style:font-name-asian="Times New Roman" style:font-name-complex="Times New Roman" fo:letter-spacing="0.0256in" style:text-scale="80%" fo:font-size="10pt" style:font-size-asian="10pt" style:font-size-complex="10pt"/>
    </style:style>
    <style:style style:name="T140" style:parent-style-name="Fuentedepárrafopredeter." style:family="text">
      <style:text-properties style:font-name="Times New Roman" style:font-name-asian="Times New Roman" style:font-name-complex="Times New Roman" fo:letter-spacing="-0.0013in" style:text-scale="80%" fo:font-size="10pt" style:font-size-asian="10pt" style:font-size-complex="10pt"/>
    </style:style>
    <style:style style:name="T141" style:parent-style-name="Fuentedepárrafopredeter." style:family="text">
      <style:text-properties style:font-name="Times New Roman" style:font-name-asian="Times New Roman" style:font-name-complex="Times New Roman" fo:letter-spacing="0.0006in" style:text-scale="80%" fo:font-size="10pt" style:font-size-asian="10pt" style:font-size-complex="10pt"/>
    </style:style>
    <style:style style:name="T142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143" style:parent-style-name="Fuentedepárrafopredeter." style:family="text">
      <style:text-properties style:font-name="Times New Roman" style:font-name-asian="Times New Roman" style:font-name-complex="Times New Roman" fo:letter-spacing="-0.0006in" style:text-scale="80%" fo:font-size="10pt" style:font-size-asian="10pt" style:font-size-complex="10pt"/>
    </style:style>
    <style:style style:name="T144" style:parent-style-name="Fuentedepárrafopredeter." style:family="text">
      <style:text-properties style:font-name="Times New Roman" style:font-name-asian="Times New Roman" style:font-name-complex="Times New Roman" fo:letter-spacing="0.0013in" style:text-scale="80%" fo:font-size="10pt" style:font-size-asian="10pt" style:font-size-complex="10pt"/>
    </style:style>
    <style:style style:name="T145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146" style:parent-style-name="Fuentedepárrafopredeter." style:family="text">
      <style:text-properties style:font-name="Times New Roman" style:font-name-asian="Times New Roman" style:font-name-complex="Times New Roman" fo:letter-spacing="0.0215in" style:text-scale="80%" fo:font-size="10pt" style:font-size-asian="10pt" style:font-size-complex="10pt"/>
    </style:style>
    <style:style style:name="T147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148" style:parent-style-name="Fuentedepárrafopredeter." style:family="text">
      <style:text-properties style:font-name="Times New Roman" style:font-name-asian="Times New Roman" style:font-name-complex="Times New Roman" fo:letter-spacing="-0.0013in" style:text-scale="80%" fo:font-size="10pt" style:font-size-asian="10pt" style:font-size-complex="10pt"/>
    </style:style>
    <style:style style:name="T149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150" style:parent-style-name="Fuentedepárrafopredeter." style:family="text">
      <style:text-properties style:font-name="Times New Roman" style:font-name-asian="Times New Roman" style:font-name-complex="Times New Roman" fo:letter-spacing="0.0013in" style:text-scale="80%" fo:font-size="10pt" style:font-size-asian="10pt" style:font-size-complex="10pt"/>
    </style:style>
    <style:style style:name="T151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2in" fo:line-height="0.1666in"/>
      <style:text-properties fo:font-size="12pt" style:font-size-asian="12pt" style:font-size-complex="12pt"/>
    </style:style>
    <style:style style:name="P154" style:parent-style-name="TableParagraph" style:family="paragraph">
      <style:paragraph-properties fo:margin-left="0.2083in">
        <style:tab-stops/>
      </style:paragraph-properties>
    </style:style>
    <style:style style:name="T1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5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2in" fo:line-height="0.1666in"/>
      <style:text-properties fo:font-size="12pt" style:font-size-asian="12pt" style:font-size-complex="12pt"/>
    </style:style>
    <style:style style:name="P163" style:parent-style-name="TableParagraph" style:family="paragraph">
      <style:paragraph-properties fo:margin-left="0.1375in">
        <style:tab-stops/>
      </style:paragraph-properties>
    </style:style>
    <style:style style:name="T1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6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6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2in" fo:line-height="0.1666in"/>
      <style:text-properties fo:font-size="12pt" style:font-size-asian="12pt" style:font-size-complex="12pt"/>
    </style:style>
    <style:style style:name="P171" style:parent-style-name="TableParagraph" style:family="paragraph">
      <style:paragraph-properties fo:margin-left="0.283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02in" fo:line-height="0.1666in"/>
      <style:text-properties fo:font-size="12pt" style:font-size-asian="12pt" style:font-size-complex="12pt"/>
    </style:style>
    <style:style style:name="P174" style:parent-style-name="TableParagraph" style:family="paragraph">
      <style:paragraph-properties fo:margin-left="0.2097in">
        <style:tab-stops/>
      </style:paragraph-properties>
    </style:style>
    <style:style style:name="T1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7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7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02in" fo:line-height="0.1666in"/>
      <style:text-properties fo:font-size="12pt" style:font-size-asian="12pt" style:font-size-complex="12pt"/>
    </style:style>
    <style:style style:name="P182" style:parent-style-name="TableParagraph" style:family="paragraph">
      <style:paragraph-properties fo:margin-left="0.1881in">
        <style:tab-stops/>
      </style:paragraph-properties>
    </style:style>
    <style:style style:name="T1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4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8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8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02in" fo:line-height="0.1666in"/>
      <style:text-properties fo:font-size="12pt" style:font-size-asian="12pt" style:font-size-complex="12pt"/>
    </style:style>
    <style:style style:name="P190" style:parent-style-name="TableParagraph" style:family="paragraph">
      <style:paragraph-properties fo:margin-left="0.4847in">
        <style:tab-stops/>
      </style:paragraph-properties>
    </style:style>
    <style:style style:name="T1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9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94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02in" fo:line-height="0.1666in"/>
      <style:text-properties fo:font-size="12pt" style:font-size-asian="12pt" style:font-size-complex="12pt"/>
    </style:style>
    <style:style style:name="P198" style:parent-style-name="TableParagraph" style:family="paragraph">
      <style:paragraph-properties fo:margin-left="0.3868in">
        <style:tab-stops/>
      </style:paragraph-properties>
    </style:style>
    <style:style style:name="T1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0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0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2in" fo:line-height="0.1666in"/>
      <style:text-properties fo:font-size="12pt" style:font-size-asian="12pt" style:font-size-complex="12pt"/>
    </style:style>
    <style:style style:name="P206" style:parent-style-name="TableParagraph" style:family="paragraph">
      <style:paragraph-properties fo:margin-left="0.193in">
        <style:tab-stops/>
      </style:paragraph-properties>
    </style:style>
    <style:style style:name="T2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0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1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02in" fo:line-height="0.1666in"/>
      <style:text-properties fo:font-size="12pt" style:font-size-asian="12pt" style:font-size-complex="12pt"/>
    </style:style>
    <style:style style:name="P214" style:parent-style-name="TableParagraph" style:family="paragraph">
      <style:paragraph-properties fo:margin-left="0.37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2in" fo:line-height="0.1666in"/>
      <style:text-properties fo:font-size="12pt" style:font-size-asian="12pt" style:font-size-complex="12pt"/>
    </style:style>
    <style:style style:name="P217" style:parent-style-name="TableParagraph" style:family="paragraph">
      <style:paragraph-properties fo:margin-left="0.306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02in" fo:line-height="0.1666in"/>
      <style:text-properties fo:font-size="12pt" style:font-size-asian="12pt" style:font-size-complex="12pt"/>
    </style:style>
    <style:style style:name="P220" style:parent-style-name="TableParagraph" style:family="paragraph">
      <style:paragraph-properties fo:margin-left="0.352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02in" fo:line-height="0.1666in"/>
      <style:text-properties fo:font-size="12pt" style:font-size-asian="12pt" style:font-size-complex="12pt"/>
    </style:style>
    <style:style style:name="P223" style:parent-style-name="TableParagraph" style:family="paragraph">
      <style:paragraph-properties fo:margin-left="0.1118in">
        <style:tab-stops/>
      </style:paragraph-properties>
    </style:style>
    <style:style style:name="T2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2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30" style:family="table-row">
      <style:table-row-properties style:row-height="0.1701in" style:use-optimal-row-height="false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0.1569in" fo:margin-left="0.018in">
        <style:tab-stops/>
      </style:paragraph-properties>
    </style:style>
    <style:style style:name="T233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234" style:parent-style-name="Fuentedepárrafopredeter." style:family="text">
      <style:text-properties style:font-name="Times New Roman" style:font-name-asian="Times New Roman" style:font-name-complex="Times New Roman" fo:letter-spacing="0.0104in" style:text-scale="80%" fo:font-size="10pt" style:font-size-asian="10pt" style:font-size-complex="10pt"/>
    </style:style>
    <style:style style:name="T235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236" style:parent-style-name="Fuentedepárrafopredeter." style:family="text">
      <style:text-properties style:font-name="Times New Roman" style:font-name-asian="Times New Roman" style:font-name-complex="Times New Roman" fo:letter-spacing="0.0131in" style:text-scale="80%" fo:font-size="10pt" style:font-size-asian="10pt" style:font-size-complex="10pt"/>
    </style:style>
    <style:style style:name="T237" style:parent-style-name="Fuentedepárrafopredeter." style:family="text">
      <style:text-properties style:font-name="Times New Roman" style:font-name-asian="Times New Roman" style:font-name-complex="Times New Roman" fo:letter-spacing="-0.0013in" style:text-scale="80%" fo:font-size="10pt" style:font-size-asian="10pt" style:font-size-complex="10pt"/>
    </style:style>
    <style:style style:name="T238" style:parent-style-name="Fuentedepárrafopredeter." style:family="text">
      <style:text-properties style:font-name="Times New Roman" style:font-name-asian="Times New Roman" style:font-name-complex="Times New Roman" fo:letter-spacing="0.0013in" style:text-scale="80%" fo:font-size="10pt" style:font-size-asian="10pt" style:font-size-complex="10pt"/>
    </style:style>
    <style:style style:name="T239" style:parent-style-name="Fuentedepárrafopredeter." style:family="text">
      <style:text-properties style:font-name="Times New Roman" style:font-name-asian="Times New Roman" style:font-name-complex="Times New Roman" fo:letter-spacing="-0.0013in" style:text-scale="80%" fo:font-size="10pt" style:font-size-asian="10pt" style:font-size-complex="10pt"/>
    </style:style>
    <style:style style:name="T240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241" style:parent-style-name="Fuentedepárrafopredeter." style:family="text">
      <style:text-properties style:font-name="Times New Roman" style:font-name-asian="Times New Roman" style:font-name-complex="Times New Roman" fo:letter-spacing="0.0111in" style:text-scale="80%" fo:font-size="10pt" style:font-size-asian="10pt" style:font-size-complex="10pt"/>
    </style:style>
    <style:style style:name="T242" style:parent-style-name="Fuentedepárrafopredeter." style:family="text">
      <style:text-properties style:font-name="Times New Roman" style:font-name-asian="Times New Roman" style:font-name-complex="Times New Roman" fo:letter-spacing="0.0013in" style:text-scale="80%" fo:font-size="10pt" style:font-size-asian="10pt" style:font-size-complex="10pt"/>
    </style:style>
    <style:style style:name="T243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244" style:parent-style-name="Fuentedepárrafopredeter." style:family="text">
      <style:text-properties style:font-name="Times New Roman" style:font-name-asian="Times New Roman" style:font-name-complex="Times New Roman" fo:letter-spacing="0.0006in" style:text-scale="80%" fo:font-size="10pt" style:font-size-asian="10pt" style:font-size-complex="10pt"/>
    </style:style>
    <style:style style:name="T245" style:parent-style-name="Fuentedepárrafopredeter." style:family="text">
      <style:text-properties style:font-name="Times New Roman" style:font-name-asian="Times New Roman" style:font-name-complex="Times New Roman" fo:letter-spacing="-0.0013in" style:text-scale="80%" fo:font-size="10pt" style:font-size-asian="10pt" style:font-size-complex="10pt"/>
    </style:style>
    <style:style style:name="T246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line-height="0.1569in" fo:margin-left="0.2083in">
        <style:tab-stops/>
      </style:paragraph-properties>
    </style:style>
    <style:style style:name="T2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5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0.1569in" fo:margin-left="0.1375in">
        <style:tab-stops/>
      </style:paragraph-properties>
    </style:style>
    <style:style style:name="T2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5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6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0.1569in" fo:margin-left="0.283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1569in" fo:margin-left="0.3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0.1569in" fo:margin-left="0.1881in">
        <style:tab-stops/>
      </style:paragraph-properties>
    </style:style>
    <style:style style:name="T2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7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7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end" fo:line-height="0.1569in" fo:margin-right="0.0451in"/>
    </style:style>
    <style:style style:name="T275" style:parent-style-name="Fuentedepárrafopredeter." style:family="text">
      <style:text-properties style:font-name="Times New Roman" style:font-name-asian="Times New Roman" style:font-name-complex="Times New Roman" style:text-scale="95%" fo:font-size="10pt" style:font-size-asian="10pt" style:font-size-complex="10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1569in" fo:margin-left="0.3868in">
        <style:tab-stops/>
      </style:paragraph-properties>
    </style:style>
    <style:style style:name="T2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8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8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0.1569in" fo:margin-left="0.333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line-height="0.1569in" fo:margin-left="0.1298in">
        <style:tab-stops/>
      </style:paragraph-properties>
    </style:style>
    <style:style style:name="T2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9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line-height="0.1569in" fo:margin-left="0.0625in">
        <style:tab-stops/>
      </style:paragraph-properties>
    </style:style>
    <style:style style:name="T2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9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line-height="0.1569in" fo:margin-left="0.1076in">
        <style:tab-stops/>
      </style:paragraph-properties>
    </style:style>
    <style:style style:name="T3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4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0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line-height="0.1569in" fo:margin-left="0.1118in">
        <style:tab-stops/>
      </style:paragraph-properties>
    </style:style>
    <style:style style:name="T3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1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17" style:family="table-row">
      <style:table-row-properties style:row-height="0.1701in" style:use-optimal-row-height="false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1569in" fo:margin-left="0.018in">
        <style:tab-stops/>
      </style:paragraph-properties>
    </style:style>
    <style:style style:name="T320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321" style:parent-style-name="Fuentedepárrafopredeter." style:family="text">
      <style:text-properties style:font-name="Times New Roman" style:font-name-asian="Times New Roman" style:font-name-complex="Times New Roman" fo:letter-spacing="0.0236in" style:text-scale="80%" fo:font-size="10pt" style:font-size-asian="10pt" style:font-size-complex="10pt"/>
    </style:style>
    <style:style style:name="T322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323" style:parent-style-name="Fuentedepárrafopredeter." style:family="text">
      <style:text-properties style:font-name="Times New Roman" style:font-name-asian="Times New Roman" style:font-name-complex="Times New Roman" fo:letter-spacing="0.0256in" style:text-scale="80%" fo:font-size="10pt" style:font-size-asian="10pt" style:font-size-complex="10pt"/>
    </style:style>
    <style:style style:name="T324" style:parent-style-name="Fuentedepárrafopredeter." style:family="text">
      <style:text-properties style:font-name="Times New Roman" style:font-name-asian="Times New Roman" style:font-name-complex="Times New Roman" fo:letter-spacing="-0.0013in" style:text-scale="80%" fo:font-size="10pt" style:font-size-asian="10pt" style:font-size-complex="10pt"/>
    </style:style>
    <style:style style:name="T325" style:parent-style-name="Fuentedepárrafopredeter." style:family="text">
      <style:text-properties style:font-name="Times New Roman" style:font-name-asian="Times New Roman" style:font-name-complex="Times New Roman" fo:letter-spacing="0.0006in" style:text-scale="80%" fo:font-size="10pt" style:font-size-asian="10pt" style:font-size-complex="10pt"/>
    </style:style>
    <style:style style:name="T326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327" style:parent-style-name="Fuentedepárrafopredeter." style:family="text">
      <style:text-properties style:font-name="Times New Roman" style:font-name-asian="Times New Roman" style:font-name-complex="Times New Roman" fo:letter-spacing="-0.0006in" style:text-scale="80%" fo:font-size="10pt" style:font-size-asian="10pt" style:font-size-complex="10pt"/>
    </style:style>
    <style:style style:name="T328" style:parent-style-name="Fuentedepárrafopredeter." style:family="text">
      <style:text-properties style:font-name="Times New Roman" style:font-name-asian="Times New Roman" style:font-name-complex="Times New Roman" fo:letter-spacing="0.0013in" style:text-scale="80%" fo:font-size="10pt" style:font-size-asian="10pt" style:font-size-complex="10pt"/>
    </style:style>
    <style:style style:name="T329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330" style:parent-style-name="Fuentedepárrafopredeter." style:family="text">
      <style:text-properties style:font-name="Times New Roman" style:font-name-asian="Times New Roman" style:font-name-complex="Times New Roman" fo:letter-spacing="0.0215in" style:text-scale="80%" fo:font-size="10pt" style:font-size-asian="10pt" style:font-size-complex="10pt"/>
    </style:style>
    <style:style style:name="T331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332" style:parent-style-name="Fuentedepárrafopredeter." style:family="text">
      <style:text-properties style:font-name="Times New Roman" style:font-name-asian="Times New Roman" style:font-name-complex="Times New Roman" fo:letter-spacing="-0.0013in" style:text-scale="80%" fo:font-size="10pt" style:font-size-asian="10pt" style:font-size-complex="10pt"/>
    </style:style>
    <style:style style:name="T333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334" style:parent-style-name="Fuentedepárrafopredeter." style:family="text">
      <style:text-properties style:font-name="Times New Roman" style:font-name-asian="Times New Roman" style:font-name-complex="Times New Roman" fo:letter-spacing="0.0013in" style:text-scale="80%" fo:font-size="10pt" style:font-size-asian="10pt" style:font-size-complex="10pt"/>
    </style:style>
    <style:style style:name="T335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line-height="0.1569in" fo:margin-left="0.2083in">
        <style:tab-stops/>
      </style:paragraph-properties>
    </style:style>
    <style:style style:name="T3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4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line-height="0.1569in" fo:margin-left="0.1375in">
        <style:tab-stops/>
      </style:paragraph-properties>
    </style:style>
    <style:style style:name="T3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4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4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0.1569in" fo:margin-left="0.283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1569in" fo:margin-left="0.2097in">
        <style:tab-stops/>
      </style:paragraph-properties>
    </style:style>
    <style:style style:name="T3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5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5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line-height="0.1569in" fo:margin-left="0.1881in">
        <style:tab-stops/>
      </style:paragraph-properties>
    </style:style>
    <style:style style:name="T3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6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6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line-height="0.1569in" fo:margin-left="0.4847in">
        <style:tab-stops/>
      </style:paragraph-properties>
    </style:style>
    <style:style style:name="T3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7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7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line-height="0.1569in" fo:margin-left="0.3868in">
        <style:tab-stops/>
      </style:paragraph-properties>
    </style:style>
    <style:style style:name="T3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7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7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0.1569in" fo:margin-left="0.193in">
        <style:tab-stops/>
      </style:paragraph-properties>
    </style:style>
    <style:style style:name="T3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4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8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8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0.1569in" fo:margin-left="0.1298in">
        <style:tab-stops/>
      </style:paragraph-properties>
    </style:style>
    <style:style style:name="T3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94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line-height="0.1569in" fo:margin-left="0.0625in">
        <style:tab-stops/>
      </style:paragraph-properties>
    </style:style>
    <style:style style:name="T3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0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line-height="0.1569in" fo:margin-left="0.1076in">
        <style:tab-stops/>
      </style:paragraph-properties>
    </style:style>
    <style:style style:name="T4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1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line-height="0.1569in" fo:margin-left="0.1118in">
        <style:tab-stops/>
      </style:paragraph-properties>
    </style:style>
    <style:style style:name="T4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1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20" style:family="table-row">
      <style:table-row-properties style:row-height="0.1701in" style:use-optimal-row-height="false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line-height="0.1569in" fo:margin-left="0.018in">
        <style:tab-stops/>
      </style:paragraph-properties>
    </style:style>
    <style:style style:name="T423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424" style:parent-style-name="Fuentedepárrafopredeter." style:family="text">
      <style:text-properties style:font-name="Times New Roman" style:font-name-asian="Times New Roman" style:font-name-complex="Times New Roman" fo:letter-spacing="0.0236in" style:text-scale="80%" fo:font-size="10pt" style:font-size-asian="10pt" style:font-size-complex="10pt"/>
    </style:style>
    <style:style style:name="T425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426" style:parent-style-name="Fuentedepárrafopredeter." style:family="text">
      <style:text-properties style:font-name="Times New Roman" style:font-name-asian="Times New Roman" style:font-name-complex="Times New Roman" fo:letter-spacing="0.0263in" style:text-scale="80%" fo:font-size="10pt" style:font-size-asian="10pt" style:font-size-complex="10pt"/>
    </style:style>
    <style:style style:name="T427" style:parent-style-name="Fuentedepárrafopredeter." style:family="text">
      <style:text-properties style:font-name="Times New Roman" style:font-name-asian="Times New Roman" style:font-name-complex="Times New Roman" fo:letter-spacing="-0.0013in" style:text-scale="80%" fo:font-size="10pt" style:font-size-asian="10pt" style:font-size-complex="10pt"/>
    </style:style>
    <style:style style:name="T428" style:parent-style-name="Fuentedepárrafopredeter." style:family="text">
      <style:text-properties style:font-name="Times New Roman" style:font-name-asian="Times New Roman" style:font-name-complex="Times New Roman" fo:letter-spacing="0.0013in" style:text-scale="80%" fo:font-size="10pt" style:font-size-asian="10pt" style:font-size-complex="10pt"/>
    </style:style>
    <style:style style:name="T429" style:parent-style-name="Fuentedepárrafopredeter." style:family="text">
      <style:text-properties style:font-name="Times New Roman" style:font-name-asian="Times New Roman" style:font-name-complex="Times New Roman" fo:letter-spacing="-0.0013in" style:text-scale="80%" fo:font-size="10pt" style:font-size-asian="10pt" style:font-size-complex="10pt"/>
    </style:style>
    <style:style style:name="T430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431" style:parent-style-name="Fuentedepárrafopredeter." style:family="text">
      <style:text-properties style:font-name="Times New Roman" style:font-name-asian="Times New Roman" style:font-name-complex="Times New Roman" fo:letter-spacing="0.0236in" style:text-scale="80%" fo:font-size="10pt" style:font-size-asian="10pt" style:font-size-complex="10pt"/>
    </style:style>
    <style:style style:name="T432" style:parent-style-name="Fuentedepárrafopredeter." style:family="text">
      <style:text-properties style:font-name="Times New Roman" style:font-name-asian="Times New Roman" style:font-name-complex="Times New Roman" fo:letter-spacing="0.0006in" style:text-scale="80%" fo:font-size="10pt" style:font-size-asian="10pt" style:font-size-complex="10pt"/>
    </style:style>
    <style:style style:name="T433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434" style:parent-style-name="Fuentedepárrafopredeter." style:family="text">
      <style:text-properties style:font-name="Times New Roman" style:font-name-asian="Times New Roman" style:font-name-complex="Times New Roman" fo:letter-spacing="-0.0013in" style:text-scale="80%" fo:font-size="10pt" style:font-size-asian="10pt" style:font-size-complex="10pt"/>
    </style:style>
    <style:style style:name="T435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436" style:parent-style-name="Fuentedepárrafopredeter." style:family="text">
      <style:text-properties style:font-name="Times New Roman" style:font-name-asian="Times New Roman" style:font-name-complex="Times New Roman" fo:letter-spacing="0.0013in" style:text-scale="80%" fo:font-size="10pt" style:font-size-asian="10pt" style:font-size-complex="10pt"/>
    </style:style>
    <style:style style:name="T437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line-height="0.1569in" fo:margin-left="0.2083in">
        <style:tab-stops/>
      </style:paragraph-properties>
    </style:style>
    <style:style style:name="T4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44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line-height="0.1569in" fo:margin-left="0.1375in">
        <style:tab-stops/>
      </style:paragraph-properties>
    </style:style>
    <style:style style:name="T4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5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5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line-height="0.1569in" fo:margin-left="0.283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line-height="0.1569in" fo:margin-left="0.3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line-height="0.1569in" fo:margin-left="0.1881in">
        <style:tab-stops/>
      </style:paragraph-properties>
    </style:style>
    <style:style style:name="T4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6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6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end" fo:line-height="0.1569in" fo:margin-right="0.0451in"/>
    </style:style>
    <style:style style:name="T466" style:parent-style-name="Fuentedepárrafopredeter." style:family="text">
      <style:text-properties style:font-name="Times New Roman" style:font-name-asian="Times New Roman" style:font-name-complex="Times New Roman" style:text-scale="95%" fo:font-size="10pt" style:font-size-asian="10pt" style:font-size-complex="10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line-height="0.1569in" fo:margin-left="0.3868in">
        <style:tab-stops/>
      </style:paragraph-properties>
    </style:style>
    <style:style style:name="T4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7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7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line-height="0.1569in" fo:margin-left="0.333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line-height="0.1569in" fo:margin-left="0.1298in">
        <style:tab-stops/>
      </style:paragraph-properties>
    </style:style>
    <style:style style:name="T4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8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line-height="0.1569in" fo:margin-left="0.0625in">
        <style:tab-stops/>
      </style:paragraph-properties>
    </style:style>
    <style:style style:name="T4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9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line-height="0.1569in" fo:margin-left="0.1076in">
        <style:tab-stops/>
      </style:paragraph-properties>
    </style:style>
    <style:style style:name="T4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9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line-height="0.1569in" fo:margin-left="0.1118in">
        <style:tab-stops/>
      </style:paragraph-properties>
    </style:style>
    <style:style style:name="T5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0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08" style:family="table-row">
      <style:table-row-properties style:row-height="0.1701in" style:use-optimal-row-height="false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line-height="0.1569in" fo:margin-left="0.018in">
        <style:tab-stops/>
      </style:paragraph-properties>
    </style:style>
    <style:style style:name="T511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512" style:parent-style-name="Fuentedepárrafopredeter." style:family="text">
      <style:text-properties style:font-name="Times New Roman" style:font-name-asian="Times New Roman" style:font-name-complex="Times New Roman" fo:letter-spacing="0.0236in" style:text-scale="80%" fo:font-size="10pt" style:font-size-asian="10pt" style:font-size-complex="10pt"/>
    </style:style>
    <style:style style:name="T513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514" style:parent-style-name="Fuentedepárrafopredeter." style:family="text">
      <style:text-properties style:font-name="Times New Roman" style:font-name-asian="Times New Roman" style:font-name-complex="Times New Roman" fo:letter-spacing="0.0263in" style:text-scale="80%" fo:font-size="10pt" style:font-size-asian="10pt" style:font-size-complex="10pt"/>
    </style:style>
    <style:style style:name="T515" style:parent-style-name="Fuentedepárrafopredeter." style:family="text">
      <style:text-properties style:font-name="Times New Roman" style:font-name-asian="Times New Roman" style:font-name-complex="Times New Roman" fo:letter-spacing="-0.0013in" style:text-scale="80%" fo:font-size="10pt" style:font-size-asian="10pt" style:font-size-complex="10pt"/>
    </style:style>
    <style:style style:name="T516" style:parent-style-name="Fuentedepárrafopredeter." style:family="text">
      <style:text-properties style:font-name="Times New Roman" style:font-name-asian="Times New Roman" style:font-name-complex="Times New Roman" fo:letter-spacing="0.0013in" style:text-scale="80%" fo:font-size="10pt" style:font-size-asian="10pt" style:font-size-complex="10pt"/>
    </style:style>
    <style:style style:name="T517" style:parent-style-name="Fuentedepárrafopredeter." style:family="text">
      <style:text-properties style:font-name="Times New Roman" style:font-name-asian="Times New Roman" style:font-name-complex="Times New Roman" fo:letter-spacing="-0.0013in" style:text-scale="80%" fo:font-size="10pt" style:font-size-asian="10pt" style:font-size-complex="10pt"/>
    </style:style>
    <style:style style:name="T518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519" style:parent-style-name="Fuentedepárrafopredeter." style:family="text">
      <style:text-properties style:font-name="Times New Roman" style:font-name-asian="Times New Roman" style:font-name-complex="Times New Roman" fo:letter-spacing="0.0236in" style:text-scale="80%" fo:font-size="10pt" style:font-size-asian="10pt" style:font-size-complex="10pt"/>
    </style:style>
    <style:style style:name="T520" style:parent-style-name="Fuentedepárrafopredeter." style:family="text">
      <style:text-properties style:font-name="Times New Roman" style:font-name-asian="Times New Roman" style:font-name-complex="Times New Roman" fo:letter-spacing="0.0006in" style:text-scale="80%" fo:font-size="10pt" style:font-size-asian="10pt" style:font-size-complex="10pt"/>
    </style:style>
    <style:style style:name="T521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522" style:parent-style-name="Fuentedepárrafopredeter." style:family="text">
      <style:text-properties style:font-name="Times New Roman" style:font-name-asian="Times New Roman" style:font-name-complex="Times New Roman" fo:letter-spacing="-0.0013in" style:text-scale="80%" fo:font-size="10pt" style:font-size-asian="10pt" style:font-size-complex="10pt"/>
    </style:style>
    <style:style style:name="T523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524" style:parent-style-name="Fuentedepárrafopredeter." style:family="text">
      <style:text-properties style:font-name="Times New Roman" style:font-name-asian="Times New Roman" style:font-name-complex="Times New Roman" fo:letter-spacing="0.0013in" style:text-scale="80%" fo:font-size="10pt" style:font-size-asian="10pt" style:font-size-complex="10pt"/>
    </style:style>
    <style:style style:name="T525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line-height="0.1569in" fo:margin-left="0.2083in">
        <style:tab-stops/>
      </style:paragraph-properties>
    </style:style>
    <style:style style:name="T5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3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line-height="0.1569in" fo:margin-left="0.1375in">
        <style:tab-stops/>
      </style:paragraph-properties>
    </style:style>
    <style:style style:name="T5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3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3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line-height="0.1569in" fo:margin-left="0.283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line-height="0.1569in" fo:margin-left="0.3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line-height="0.1569in" fo:margin-left="0.1881in">
        <style:tab-stops/>
      </style:paragraph-properties>
    </style:style>
    <style:style style:name="T5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4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5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end" fo:line-height="0.1569in" fo:margin-right="0.0451in"/>
    </style:style>
    <style:style style:name="T554" style:parent-style-name="Fuentedepárrafopredeter." style:family="text">
      <style:text-properties style:font-name="Times New Roman" style:font-name-asian="Times New Roman" style:font-name-complex="Times New Roman" style:text-scale="95%" fo:font-size="10pt" style:font-size-asian="10pt" style:font-size-complex="10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line-height="0.1569in" fo:margin-left="0.3868in">
        <style:tab-stops/>
      </style:paragraph-properties>
    </style:style>
    <style:style style:name="T5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5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6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line-height="0.1569in" fo:margin-left="0.333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line-height="0.1569in" fo:margin-left="0.1298in">
        <style:tab-stops/>
      </style:paragraph-properties>
    </style:style>
    <style:style style:name="T5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7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line-height="0.1569in" fo:margin-left="0.0625in">
        <style:tab-stops/>
      </style:paragraph-properties>
    </style:style>
    <style:style style:name="T5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7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line-height="0.1569in" fo:margin-left="0.1076in">
        <style:tab-stops/>
      </style:paragraph-properties>
    </style:style>
    <style:style style:name="T5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8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line-height="0.1569in" fo:margin-left="0.1118in">
        <style:tab-stops/>
      </style:paragraph-properties>
    </style:style>
    <style:style style:name="T5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94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96" style:family="table-row">
      <style:table-row-properties style:row-height="0.1701in" style:use-optimal-row-height="false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line-height="0.1569in" fo:margin-left="0.018in">
        <style:tab-stops/>
      </style:paragraph-properties>
    </style:style>
    <style:style style:name="T599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600" style:parent-style-name="Fuentedepárrafopredeter." style:family="text">
      <style:text-properties style:font-name="Times New Roman" style:font-name-asian="Times New Roman" style:font-name-complex="Times New Roman" fo:letter-spacing="0.0236in" style:text-scale="80%" fo:font-size="10pt" style:font-size-asian="10pt" style:font-size-complex="10pt"/>
    </style:style>
    <style:style style:name="T601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602" style:parent-style-name="Fuentedepárrafopredeter." style:family="text">
      <style:text-properties style:font-name="Times New Roman" style:font-name-asian="Times New Roman" style:font-name-complex="Times New Roman" fo:letter-spacing="0.0263in" style:text-scale="80%" fo:font-size="10pt" style:font-size-asian="10pt" style:font-size-complex="10pt"/>
    </style:style>
    <style:style style:name="T603" style:parent-style-name="Fuentedepárrafopredeter." style:family="text">
      <style:text-properties style:font-name="Times New Roman" style:font-name-asian="Times New Roman" style:font-name-complex="Times New Roman" fo:letter-spacing="-0.0013in" style:text-scale="80%" fo:font-size="10pt" style:font-size-asian="10pt" style:font-size-complex="10pt"/>
    </style:style>
    <style:style style:name="T604" style:parent-style-name="Fuentedepárrafopredeter." style:family="text">
      <style:text-properties style:font-name="Times New Roman" style:font-name-asian="Times New Roman" style:font-name-complex="Times New Roman" fo:letter-spacing="0.0013in" style:text-scale="80%" fo:font-size="10pt" style:font-size-asian="10pt" style:font-size-complex="10pt"/>
    </style:style>
    <style:style style:name="T605" style:parent-style-name="Fuentedepárrafopredeter." style:family="text">
      <style:text-properties style:font-name="Times New Roman" style:font-name-asian="Times New Roman" style:font-name-complex="Times New Roman" fo:letter-spacing="-0.0013in" style:text-scale="80%" fo:font-size="10pt" style:font-size-asian="10pt" style:font-size-complex="10pt"/>
    </style:style>
    <style:style style:name="T606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607" style:parent-style-name="Fuentedepárrafopredeter." style:family="text">
      <style:text-properties style:font-name="Times New Roman" style:font-name-asian="Times New Roman" style:font-name-complex="Times New Roman" fo:letter-spacing="0.0236in" style:text-scale="80%" fo:font-size="10pt" style:font-size-asian="10pt" style:font-size-complex="10pt"/>
    </style:style>
    <style:style style:name="T608" style:parent-style-name="Fuentedepárrafopredeter." style:family="text">
      <style:text-properties style:font-name="Times New Roman" style:font-name-asian="Times New Roman" style:font-name-complex="Times New Roman" fo:letter-spacing="0.0006in" style:text-scale="80%" fo:font-size="10pt" style:font-size-asian="10pt" style:font-size-complex="10pt"/>
    </style:style>
    <style:style style:name="T609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610" style:parent-style-name="Fuentedepárrafopredeter." style:family="text">
      <style:text-properties style:font-name="Times New Roman" style:font-name-asian="Times New Roman" style:font-name-complex="Times New Roman" fo:letter-spacing="-0.0013in" style:text-scale="80%" fo:font-size="10pt" style:font-size-asian="10pt" style:font-size-complex="10pt"/>
    </style:style>
    <style:style style:name="T611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612" style:parent-style-name="Fuentedepárrafopredeter." style:family="text">
      <style:text-properties style:font-name="Times New Roman" style:font-name-asian="Times New Roman" style:font-name-complex="Times New Roman" fo:letter-spacing="0.0013in" style:text-scale="80%" fo:font-size="10pt" style:font-size-asian="10pt" style:font-size-complex="10pt"/>
    </style:style>
    <style:style style:name="T613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line-height="0.1569in" fo:margin-left="0.2083in">
        <style:tab-stops/>
      </style:paragraph-properties>
    </style:style>
    <style:style style:name="T6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6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2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6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line-height="0.1569in" fo:margin-left="0.1375in">
        <style:tab-stops/>
      </style:paragraph-properties>
    </style:style>
    <style:style style:name="T6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62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2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6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line-height="0.1569in" fo:margin-left="0.283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line-height="0.1569in" fo:margin-left="0.3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line-height="0.1569in" fo:margin-left="0.1881in">
        <style:tab-stops/>
      </style:paragraph-properties>
    </style:style>
    <style:style style:name="T6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63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3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6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end" fo:line-height="0.1569in" fo:margin-right="0.0451in"/>
    </style:style>
    <style:style style:name="T642" style:parent-style-name="Fuentedepárrafopredeter." style:family="text">
      <style:text-properties style:font-name="Times New Roman" style:font-name-asian="Times New Roman" style:font-name-complex="Times New Roman" style:text-scale="95%" fo:font-size="10pt" style:font-size-asian="10pt" style:font-size-complex="10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line-height="0.1569in" fo:margin-left="0.3868in">
        <style:tab-stops/>
      </style:paragraph-properties>
    </style:style>
    <style:style style:name="T6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64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4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6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line-height="0.1569in" fo:margin-left="0.333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line-height="0.1569in" fo:margin-left="0.1298in">
        <style:tab-stops/>
      </style:paragraph-properties>
    </style:style>
    <style:style style:name="T6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6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5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6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line-height="0.1569in" fo:margin-left="0.0625in">
        <style:tab-stops/>
      </style:paragraph-properties>
    </style:style>
    <style:style style:name="T6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6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6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6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line-height="0.1569in" fo:margin-left="0.1076in">
        <style:tab-stops/>
      </style:paragraph-properties>
    </style:style>
    <style:style style:name="T6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6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74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6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line-height="0.1569in" fo:margin-left="0.1118in">
        <style:tab-stops/>
      </style:paragraph-properties>
    </style:style>
    <style:style style:name="T6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6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8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6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84" style:family="table-row">
      <style:table-row-properties style:row-height="0.1701in" style:use-optimal-row-height="false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line-height="0.1569in" fo:margin-left="0.018in">
        <style:tab-stops/>
      </style:paragraph-properties>
    </style:style>
    <style:style style:name="T687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688" style:parent-style-name="Fuentedepárrafopredeter." style:family="text">
      <style:text-properties style:font-name="Times New Roman" style:font-name-asian="Times New Roman" style:font-name-complex="Times New Roman" fo:letter-spacing="0.0104in" style:text-scale="80%" fo:font-size="10pt" style:font-size-asian="10pt" style:font-size-complex="10pt"/>
    </style:style>
    <style:style style:name="T689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690" style:parent-style-name="Fuentedepárrafopredeter." style:family="text">
      <style:text-properties style:font-name="Times New Roman" style:font-name-asian="Times New Roman" style:font-name-complex="Times New Roman" fo:letter-spacing="0.0131in" style:text-scale="80%" fo:font-size="10pt" style:font-size-asian="10pt" style:font-size-complex="10pt"/>
    </style:style>
    <style:style style:name="T691" style:parent-style-name="Fuentedepárrafopredeter." style:family="text">
      <style:text-properties style:font-name="Times New Roman" style:font-name-asian="Times New Roman" style:font-name-complex="Times New Roman" fo:letter-spacing="-0.0013in" style:text-scale="80%" fo:font-size="10pt" style:font-size-asian="10pt" style:font-size-complex="10pt"/>
    </style:style>
    <style:style style:name="T692" style:parent-style-name="Fuentedepárrafopredeter." style:family="text">
      <style:text-properties style:font-name="Times New Roman" style:font-name-asian="Times New Roman" style:font-name-complex="Times New Roman" fo:letter-spacing="0.0013in" style:text-scale="80%" fo:font-size="10pt" style:font-size-asian="10pt" style:font-size-complex="10pt"/>
    </style:style>
    <style:style style:name="T693" style:parent-style-name="Fuentedepárrafopredeter." style:family="text">
      <style:text-properties style:font-name="Times New Roman" style:font-name-asian="Times New Roman" style:font-name-complex="Times New Roman" fo:letter-spacing="-0.0013in" style:text-scale="80%" fo:font-size="10pt" style:font-size-asian="10pt" style:font-size-complex="10pt"/>
    </style:style>
    <style:style style:name="T694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695" style:parent-style-name="Fuentedepárrafopredeter." style:family="text">
      <style:text-properties style:font-name="Times New Roman" style:font-name-asian="Times New Roman" style:font-name-complex="Times New Roman" fo:letter-spacing="0.0111in" style:text-scale="80%" fo:font-size="10pt" style:font-size-asian="10pt" style:font-size-complex="10pt"/>
    </style:style>
    <style:style style:name="T696" style:parent-style-name="Fuentedepárrafopredeter." style:family="text">
      <style:text-properties style:font-name="Times New Roman" style:font-name-asian="Times New Roman" style:font-name-complex="Times New Roman" fo:letter-spacing="0.0013in" style:text-scale="80%" fo:font-size="10pt" style:font-size-asian="10pt" style:font-size-complex="10pt"/>
    </style:style>
    <style:style style:name="T697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698" style:parent-style-name="Fuentedepárrafopredeter." style:family="text">
      <style:text-properties style:font-name="Times New Roman" style:font-name-asian="Times New Roman" style:font-name-complex="Times New Roman" fo:letter-spacing="0.0006in" style:text-scale="80%" fo:font-size="10pt" style:font-size-asian="10pt" style:font-size-complex="10pt"/>
    </style:style>
    <style:style style:name="T699" style:parent-style-name="Fuentedepárrafopredeter." style:family="text">
      <style:text-properties style:font-name="Times New Roman" style:font-name-asian="Times New Roman" style:font-name-complex="Times New Roman" fo:letter-spacing="-0.0013in" style:text-scale="80%" fo:font-size="10pt" style:font-size-asian="10pt" style:font-size-complex="10pt"/>
    </style:style>
    <style:style style:name="T700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line-height="0.1569in" fo:margin-left="0.2083in">
        <style:tab-stops/>
      </style:paragraph-properties>
    </style:style>
    <style:style style:name="T7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4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7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70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7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line-height="0.1569in" fo:margin-left="0.1375in">
        <style:tab-stops/>
      </style:paragraph-properties>
    </style:style>
    <style:style style:name="T7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71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714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7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line-height="0.1569in" fo:margin-left="0.283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line-height="0.1569in" fo:margin-left="0.3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line-height="0.1569in" fo:margin-left="0.1881in">
        <style:tab-stops/>
      </style:paragraph-properties>
    </style:style>
    <style:style style:name="T7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72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72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7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end" fo:line-height="0.1569in" fo:margin-right="0.0451in"/>
    </style:style>
    <style:style style:name="T729" style:parent-style-name="Fuentedepárrafopredeter." style:family="text">
      <style:text-properties style:font-name="Times New Roman" style:font-name-asian="Times New Roman" style:font-name-complex="Times New Roman" style:text-scale="95%" fo:font-size="10pt" style:font-size-asian="10pt" style:font-size-complex="10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line-height="0.1569in" fo:margin-left="0.3868in">
        <style:tab-stops/>
      </style:paragraph-properties>
    </style:style>
    <style:style style:name="T7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73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73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7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line-height="0.1569in" fo:margin-left="0.333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line-height="0.1569in" fo:margin-left="0.1298in">
        <style:tab-stops/>
      </style:paragraph-properties>
    </style:style>
    <style:style style:name="T7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7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74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7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line-height="0.1569in" fo:margin-left="0.0625in">
        <style:tab-stops/>
      </style:paragraph-properties>
    </style:style>
    <style:style style:name="T7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7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75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7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line-height="0.1569in" fo:margin-left="0.1076in">
        <style:tab-stops/>
      </style:paragraph-properties>
    </style:style>
    <style:style style:name="T7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7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76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7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line-height="0.1569in" fo:margin-left="0.1118in">
        <style:tab-stops/>
      </style:paragraph-properties>
    </style:style>
    <style:style style:name="T7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7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76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7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71" style:family="table-row">
      <style:table-row-properties style:row-height="0.1701in" style:use-optimal-row-height="false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line-height="0.1569in" fo:margin-left="0.018in">
        <style:tab-stops/>
      </style:paragraph-properties>
    </style:style>
    <style:style style:name="T774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/>
    </style:style>
    <style:style style:name="T775" style:parent-style-name="Fuentedepárrafopredeter." style:family="text">
      <style:text-properties style:font-name="Times New Roman" style:font-name-asian="Times New Roman" style:font-name-complex="Times New Roman" fo:letter-spacing="0.0013in" style:text-scale="85%" fo:font-size="10pt" style:font-size-asian="10pt" style:font-size-complex="10pt"/>
    </style:style>
    <style:style style:name="T776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/>
    </style:style>
    <style:style style:name="T777" style:parent-style-name="Fuentedepárrafopredeter." style:family="text">
      <style:text-properties style:font-name="Times New Roman" style:font-name-asian="Times New Roman" style:font-name-complex="Times New Roman" fo:letter-spacing="0.0055in" style:text-scale="85%" fo:font-size="10pt" style:font-size-asian="10pt" style:font-size-complex="10pt"/>
    </style:style>
    <style:style style:name="T778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/>
    </style:style>
    <style:style style:name="T779" style:parent-style-name="Fuentedepárrafopredeter." style:family="text">
      <style:text-properties style:font-name="Times New Roman" style:font-name-asian="Times New Roman" style:font-name-complex="Times New Roman" fo:letter-spacing="0.0013in" style:text-scale="85%" fo:font-size="10pt" style:font-size-asian="10pt" style:font-size-complex="10pt"/>
    </style:style>
    <style:style style:name="T780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line-height="0.1569in" fo:margin-left="0.2083in">
        <style:tab-stops/>
      </style:paragraph-properties>
    </style:style>
    <style:style style:name="T7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4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7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78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7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TableParagraph" style:family="paragraph">
      <style:paragraph-properties fo:line-height="0.1569in" fo:margin-left="0.1375in">
        <style:tab-stops/>
      </style:paragraph-properties>
    </style:style>
    <style:style style:name="T7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79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794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7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line-height="0.1569in" fo:margin-left="0.283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line-height="0.1569in" fo:margin-left="0.3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line-height="0.1569in" fo:margin-left="0.1881in">
        <style:tab-stops/>
      </style:paragraph-properties>
    </style:style>
    <style:style style:name="T8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80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80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8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end" fo:line-height="0.1569in" fo:margin-right="0.0451in"/>
    </style:style>
    <style:style style:name="T809" style:parent-style-name="Fuentedepárrafopredeter." style:family="text">
      <style:text-properties style:font-name="Times New Roman" style:font-name-asian="Times New Roman" style:font-name-complex="Times New Roman" style:text-scale="95%" fo:font-size="10pt" style:font-size-asian="10pt" style:font-size-complex="10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line-height="0.1569in" fo:margin-left="0.3868in">
        <style:tab-stops/>
      </style:paragraph-properties>
    </style:style>
    <style:style style:name="T8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81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81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8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line-height="0.1569in" fo:margin-left="0.333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line-height="0.1569in" fo:margin-left="0.1298in">
        <style:tab-stops/>
      </style:paragraph-properties>
    </style:style>
    <style:style style:name="T8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8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82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8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line-height="0.1569in" fo:margin-left="0.0625in">
        <style:tab-stops/>
      </style:paragraph-properties>
    </style:style>
    <style:style style:name="T8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8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83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8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line-height="0.1569in" fo:margin-left="0.1076in">
        <style:tab-stops/>
      </style:paragraph-properties>
    </style:style>
    <style:style style:name="T8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8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84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8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line-height="0.1569in" fo:margin-left="0.1118in">
        <style:tab-stops/>
      </style:paragraph-properties>
    </style:style>
    <style:style style:name="T8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8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84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8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51" style:family="table-row">
      <style:table-row-properties style:row-height="0.1701in" style:use-optimal-row-height="false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line-height="0.1569in" fo:margin-left="0.018in">
        <style:tab-stops/>
      </style:paragraph-properties>
    </style:style>
    <style:style style:name="T854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/>
    </style:style>
    <style:style style:name="T855" style:parent-style-name="Fuentedepárrafopredeter." style:family="text">
      <style:text-properties style:font-name="Times New Roman" style:font-name-asian="Times New Roman" style:font-name-complex="Times New Roman" fo:letter-spacing="0.0013in" style:text-scale="85%" fo:font-size="10pt" style:font-size-asian="10pt" style:font-size-complex="10pt"/>
    </style:style>
    <style:style style:name="T856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/>
    </style:style>
    <style:style style:name="T857" style:parent-style-name="Fuentedepárrafopredeter." style:family="text">
      <style:text-properties style:font-name="Times New Roman" style:font-name-asian="Times New Roman" style:font-name-complex="Times New Roman" fo:letter-spacing="0.0055in" style:text-scale="85%" fo:font-size="10pt" style:font-size-asian="10pt" style:font-size-complex="10pt"/>
    </style:style>
    <style:style style:name="T858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/>
    </style:style>
    <style:style style:name="T859" style:parent-style-name="Fuentedepárrafopredeter." style:family="text">
      <style:text-properties style:font-name="Times New Roman" style:font-name-asian="Times New Roman" style:font-name-complex="Times New Roman" fo:letter-spacing="0.0013in" style:text-scale="85%" fo:font-size="10pt" style:font-size-asian="10pt" style:font-size-complex="10pt"/>
    </style:style>
    <style:style style:name="T860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line-height="0.1569in" fo:margin-left="0.2083in">
        <style:tab-stops/>
      </style:paragraph-properties>
    </style:style>
    <style:style style:name="T8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4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8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86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8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line-height="0.1569in" fo:margin-left="0.1375in">
        <style:tab-stops/>
      </style:paragraph-properties>
    </style:style>
    <style:style style:name="T8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87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874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8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line-height="0.1569in" fo:margin-left="0.283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line-height="0.1569in" fo:margin-left="0.3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TableParagraph" style:family="paragraph">
      <style:paragraph-properties fo:line-height="0.1569in" fo:margin-left="0.1881in">
        <style:tab-stops/>
      </style:paragraph-properties>
    </style:style>
    <style:style style:name="T8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88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88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8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end" fo:line-height="0.1569in" fo:margin-right="0.0451in"/>
    </style:style>
    <style:style style:name="T889" style:parent-style-name="Fuentedepárrafopredeter." style:family="text">
      <style:text-properties style:font-name="Times New Roman" style:font-name-asian="Times New Roman" style:font-name-complex="Times New Roman" style:text-scale="95%" fo:font-size="10pt" style:font-size-asian="10pt" style:font-size-complex="10pt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line-height="0.1569in" fo:margin-left="0.3868in">
        <style:tab-stops/>
      </style:paragraph-properties>
    </style:style>
    <style:style style:name="T8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89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89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8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line-height="0.1569in" fo:margin-left="0.333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line-height="0.1569in" fo:margin-left="0.1298in">
        <style:tab-stops/>
      </style:paragraph-properties>
    </style:style>
    <style:style style:name="T9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90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line-height="0.1569in" fo:margin-left="0.0625in">
        <style:tab-stops/>
      </style:paragraph-properties>
    </style:style>
    <style:style style:name="T9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91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line-height="0.1569in" fo:margin-left="0.1076in">
        <style:tab-stops/>
      </style:paragraph-properties>
    </style:style>
    <style:style style:name="T9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2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92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line-height="0.1569in" fo:margin-left="0.1118in">
        <style:tab-stops/>
      </style:paragraph-properties>
    </style:style>
    <style:style style:name="T9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2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2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92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31" style:family="table-row">
      <style:table-row-properties style:row-height="0.1701in" style:use-optimal-row-height="false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line-height="0.1569in" fo:margin-left="0.018in">
        <style:tab-stops/>
      </style:paragraph-properties>
    </style:style>
    <style:style style:name="T934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935" style:parent-style-name="Fuentedepárrafopredeter." style:family="text">
      <style:text-properties style:font-name="Times New Roman" style:font-name-asian="Times New Roman" style:font-name-complex="Times New Roman" fo:letter-spacing="0.0104in" style:text-scale="80%" fo:font-size="10pt" style:font-size-asian="10pt" style:font-size-complex="10pt"/>
    </style:style>
    <style:style style:name="T936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937" style:parent-style-name="Fuentedepárrafopredeter." style:family="text">
      <style:text-properties style:font-name="Times New Roman" style:font-name-asian="Times New Roman" style:font-name-complex="Times New Roman" fo:letter-spacing="0.0131in" style:text-scale="80%" fo:font-size="10pt" style:font-size-asian="10pt" style:font-size-complex="10pt"/>
    </style:style>
    <style:style style:name="T938" style:parent-style-name="Fuentedepárrafopredeter." style:family="text">
      <style:text-properties style:font-name="Times New Roman" style:font-name-asian="Times New Roman" style:font-name-complex="Times New Roman" fo:letter-spacing="-0.0013in" style:text-scale="80%" fo:font-size="10pt" style:font-size-asian="10pt" style:font-size-complex="10pt"/>
    </style:style>
    <style:style style:name="T939" style:parent-style-name="Fuentedepárrafopredeter." style:family="text">
      <style:text-properties style:font-name="Times New Roman" style:font-name-asian="Times New Roman" style:font-name-complex="Times New Roman" fo:letter-spacing="0.0013in" style:text-scale="80%" fo:font-size="10pt" style:font-size-asian="10pt" style:font-size-complex="10pt"/>
    </style:style>
    <style:style style:name="T940" style:parent-style-name="Fuentedepárrafopredeter." style:family="text">
      <style:text-properties style:font-name="Times New Roman" style:font-name-asian="Times New Roman" style:font-name-complex="Times New Roman" fo:letter-spacing="-0.0013in" style:text-scale="80%" fo:font-size="10pt" style:font-size-asian="10pt" style:font-size-complex="10pt"/>
    </style:style>
    <style:style style:name="T941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942" style:parent-style-name="Fuentedepárrafopredeter." style:family="text">
      <style:text-properties style:font-name="Times New Roman" style:font-name-asian="Times New Roman" style:font-name-complex="Times New Roman" fo:letter-spacing="0.0111in" style:text-scale="80%" fo:font-size="10pt" style:font-size-asian="10pt" style:font-size-complex="10pt"/>
    </style:style>
    <style:style style:name="T943" style:parent-style-name="Fuentedepárrafopredeter." style:family="text">
      <style:text-properties style:font-name="Times New Roman" style:font-name-asian="Times New Roman" style:font-name-complex="Times New Roman" fo:letter-spacing="0.0013in" style:text-scale="80%" fo:font-size="10pt" style:font-size-asian="10pt" style:font-size-complex="10pt"/>
    </style:style>
    <style:style style:name="T944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945" style:parent-style-name="Fuentedepárrafopredeter." style:family="text">
      <style:text-properties style:font-name="Times New Roman" style:font-name-asian="Times New Roman" style:font-name-complex="Times New Roman" fo:letter-spacing="0.0006in" style:text-scale="80%" fo:font-size="10pt" style:font-size-asian="10pt" style:font-size-complex="10pt"/>
    </style:style>
    <style:style style:name="T946" style:parent-style-name="Fuentedepárrafopredeter." style:family="text">
      <style:text-properties style:font-name="Times New Roman" style:font-name-asian="Times New Roman" style:font-name-complex="Times New Roman" fo:letter-spacing="-0.0013in" style:text-scale="80%" fo:font-size="10pt" style:font-size-asian="10pt" style:font-size-complex="10pt"/>
    </style:style>
    <style:style style:name="T947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line-height="0.1569in" fo:margin-left="0.2083in">
        <style:tab-stops/>
      </style:paragraph-properties>
    </style:style>
    <style:style style:name="T9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954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line-height="0.1569in" fo:margin-left="0.1375in">
        <style:tab-stops/>
      </style:paragraph-properties>
    </style:style>
    <style:style style:name="T9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6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96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line-height="0.1569in" fo:margin-left="0.283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line-height="0.1569in" fo:margin-left="0.3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line-height="0.1569in" fo:margin-left="0.1881in">
        <style:tab-stops/>
      </style:paragraph-properties>
    </style:style>
    <style:style style:name="T9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7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97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end" fo:line-height="0.1569in" fo:margin-right="0.0451in"/>
    </style:style>
    <style:style style:name="T976" style:parent-style-name="Fuentedepárrafopredeter." style:family="text">
      <style:text-properties style:font-name="Times New Roman" style:font-name-asian="Times New Roman" style:font-name-complex="Times New Roman" style:text-scale="95%" fo:font-size="10pt" style:font-size-asian="10pt" style:font-size-complex="10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line-height="0.1569in" fo:margin-left="0.3868in">
        <style:tab-stops/>
      </style:paragraph-properties>
    </style:style>
    <style:style style:name="T9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8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98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fo:line-height="0.1569in" fo:margin-left="0.333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line-height="0.1569in" fo:margin-left="0.1298in">
        <style:tab-stops/>
      </style:paragraph-properties>
    </style:style>
    <style:style style:name="T9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9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99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line-height="0.1569in" fo:margin-left="0.0625in">
        <style:tab-stops/>
      </style:paragraph-properties>
    </style:style>
    <style:style style:name="T9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9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9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00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0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line-height="0.1569in" fo:margin-left="0.1076in">
        <style:tab-stops/>
      </style:paragraph-properties>
    </style:style>
    <style:style style:name="T10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0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00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0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line-height="0.1569in" fo:margin-left="0.1118in">
        <style:tab-stops/>
      </style:paragraph-properties>
    </style:style>
    <style:style style:name="T10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1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0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1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01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0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18" style:family="table-row">
      <style:table-row-properties style:row-height="0.1701in" style:use-optimal-row-height="false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line-height="0.1569in" fo:margin-left="0.018in">
        <style:tab-stops/>
      </style:paragraph-properties>
    </style:style>
    <style:style style:name="T1021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1022" style:parent-style-name="Fuentedepárrafopredeter." style:family="text">
      <style:text-properties style:font-name="Times New Roman" style:font-name-asian="Times New Roman" style:font-name-complex="Times New Roman" fo:letter-spacing="0.0236in" style:text-scale="80%" fo:font-size="10pt" style:font-size-asian="10pt" style:font-size-complex="10pt"/>
    </style:style>
    <style:style style:name="T1023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1024" style:parent-style-name="Fuentedepárrafopredeter." style:family="text">
      <style:text-properties style:font-name="Times New Roman" style:font-name-asian="Times New Roman" style:font-name-complex="Times New Roman" fo:letter-spacing="0.0263in" style:text-scale="80%" fo:font-size="10pt" style:font-size-asian="10pt" style:font-size-complex="10pt"/>
    </style:style>
    <style:style style:name="T1025" style:parent-style-name="Fuentedepárrafopredeter." style:family="text">
      <style:text-properties style:font-name="Times New Roman" style:font-name-asian="Times New Roman" style:font-name-complex="Times New Roman" fo:letter-spacing="-0.0013in" style:text-scale="80%" fo:font-size="10pt" style:font-size-asian="10pt" style:font-size-complex="10pt"/>
    </style:style>
    <style:style style:name="T1026" style:parent-style-name="Fuentedepárrafopredeter." style:family="text">
      <style:text-properties style:font-name="Times New Roman" style:font-name-asian="Times New Roman" style:font-name-complex="Times New Roman" fo:letter-spacing="0.0013in" style:text-scale="80%" fo:font-size="10pt" style:font-size-asian="10pt" style:font-size-complex="10pt"/>
    </style:style>
    <style:style style:name="T1027" style:parent-style-name="Fuentedepárrafopredeter." style:family="text">
      <style:text-properties style:font-name="Times New Roman" style:font-name-asian="Times New Roman" style:font-name-complex="Times New Roman" fo:letter-spacing="-0.0013in" style:text-scale="80%" fo:font-size="10pt" style:font-size-asian="10pt" style:font-size-complex="10pt"/>
    </style:style>
    <style:style style:name="T1028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1029" style:parent-style-name="Fuentedepárrafopredeter." style:family="text">
      <style:text-properties style:font-name="Times New Roman" style:font-name-asian="Times New Roman" style:font-name-complex="Times New Roman" fo:letter-spacing="0.0236in" style:text-scale="80%" fo:font-size="10pt" style:font-size-asian="10pt" style:font-size-complex="10pt"/>
    </style:style>
    <style:style style:name="T1030" style:parent-style-name="Fuentedepárrafopredeter." style:family="text">
      <style:text-properties style:font-name="Times New Roman" style:font-name-asian="Times New Roman" style:font-name-complex="Times New Roman" fo:letter-spacing="0.0006in" style:text-scale="80%" fo:font-size="10pt" style:font-size-asian="10pt" style:font-size-complex="10pt"/>
    </style:style>
    <style:style style:name="T1031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1032" style:parent-style-name="Fuentedepárrafopredeter." style:family="text">
      <style:text-properties style:font-name="Times New Roman" style:font-name-asian="Times New Roman" style:font-name-complex="Times New Roman" fo:letter-spacing="-0.0013in" style:text-scale="80%" fo:font-size="10pt" style:font-size-asian="10pt" style:font-size-complex="10pt"/>
    </style:style>
    <style:style style:name="T1033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1034" style:parent-style-name="Fuentedepárrafopredeter." style:family="text">
      <style:text-properties style:font-name="Times New Roman" style:font-name-asian="Times New Roman" style:font-name-complex="Times New Roman" fo:letter-spacing="0.0013in" style:text-scale="80%" fo:font-size="10pt" style:font-size-asian="10pt" style:font-size-complex="10pt"/>
    </style:style>
    <style:style style:name="T1035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line-height="0.1569in" fo:margin-left="0.2083in">
        <style:tab-stops/>
      </style:paragraph-properties>
    </style:style>
    <style:style style:name="T10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0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04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0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line-height="0.1569in" fo:margin-left="0.27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line-height="0.1569in" fo:margin-left="0.283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line-height="0.1569in" fo:margin-left="0.3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line-height="0.1569in" fo:margin-left="0.1881in">
        <style:tab-stops/>
      </style:paragraph-properties>
    </style:style>
    <style:style style:name="T10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05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0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end" fo:line-height="0.1569in" fo:margin-right="0.0451in"/>
    </style:style>
    <style:style style:name="T1059" style:parent-style-name="Fuentedepárrafopredeter." style:family="text">
      <style:text-properties style:font-name="Times New Roman" style:font-name-asian="Times New Roman" style:font-name-complex="Times New Roman" style:text-scale="95%" fo:font-size="10pt" style:font-size-asian="10pt" style:font-size-complex="10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line-height="0.1569in" fo:margin-left="0.3868in">
        <style:tab-stops/>
      </style:paragraph-properties>
    </style:style>
    <style:style style:name="T10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6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06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06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0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line-height="0.1569in" fo:margin-left="0.333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line-height="0.1569in" fo:margin-left="0.2347in">
        <style:tab-stops/>
      </style:paragraph-properties>
    </style:style>
    <style:style style:name="T10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7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07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074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0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line-height="0.1569in" fo:margin-left="0.1673in">
        <style:tab-stops/>
      </style:paragraph-properties>
    </style:style>
    <style:style style:name="T10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7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08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08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0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line-height="0.1569in" fo:margin-left="0.1076in">
        <style:tab-stops/>
      </style:paragraph-properties>
    </style:style>
    <style:style style:name="T10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0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8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08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0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line-height="0.1569in" fo:margin-left="0.1118in">
        <style:tab-stops/>
      </style:paragraph-properties>
    </style:style>
    <style:style style:name="T10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0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9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09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0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99" style:family="table-row">
      <style:table-row-properties style:row-height="0.1701in" style:use-optimal-row-height="false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line-height="0.1569in" fo:margin-left="0.018in">
        <style:tab-stops/>
      </style:paragraph-properties>
    </style:style>
    <style:style style:name="T1102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1103" style:parent-style-name="Fuentedepárrafopredeter." style:family="text">
      <style:text-properties style:font-name="Times New Roman" style:font-name-asian="Times New Roman" style:font-name-complex="Times New Roman" fo:letter-spacing="0.0236in" style:text-scale="80%" fo:font-size="10pt" style:font-size-asian="10pt" style:font-size-complex="10pt"/>
    </style:style>
    <style:style style:name="T1104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1105" style:parent-style-name="Fuentedepárrafopredeter." style:family="text">
      <style:text-properties style:font-name="Times New Roman" style:font-name-asian="Times New Roman" style:font-name-complex="Times New Roman" fo:letter-spacing="0.0263in" style:text-scale="80%" fo:font-size="10pt" style:font-size-asian="10pt" style:font-size-complex="10pt"/>
    </style:style>
    <style:style style:name="T1106" style:parent-style-name="Fuentedepárrafopredeter." style:family="text">
      <style:text-properties style:font-name="Times New Roman" style:font-name-asian="Times New Roman" style:font-name-complex="Times New Roman" fo:letter-spacing="-0.0013in" style:text-scale="80%" fo:font-size="10pt" style:font-size-asian="10pt" style:font-size-complex="10pt"/>
    </style:style>
    <style:style style:name="T1107" style:parent-style-name="Fuentedepárrafopredeter." style:family="text">
      <style:text-properties style:font-name="Times New Roman" style:font-name-asian="Times New Roman" style:font-name-complex="Times New Roman" fo:letter-spacing="0.0013in" style:text-scale="80%" fo:font-size="10pt" style:font-size-asian="10pt" style:font-size-complex="10pt"/>
    </style:style>
    <style:style style:name="T1108" style:parent-style-name="Fuentedepárrafopredeter." style:family="text">
      <style:text-properties style:font-name="Times New Roman" style:font-name-asian="Times New Roman" style:font-name-complex="Times New Roman" fo:letter-spacing="-0.0013in" style:text-scale="80%" fo:font-size="10pt" style:font-size-asian="10pt" style:font-size-complex="10pt"/>
    </style:style>
    <style:style style:name="T1109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1110" style:parent-style-name="Fuentedepárrafopredeter." style:family="text">
      <style:text-properties style:font-name="Times New Roman" style:font-name-asian="Times New Roman" style:font-name-complex="Times New Roman" fo:letter-spacing="0.0236in" style:text-scale="80%" fo:font-size="10pt" style:font-size-asian="10pt" style:font-size-complex="10pt"/>
    </style:style>
    <style:style style:name="T1111" style:parent-style-name="Fuentedepárrafopredeter." style:family="text">
      <style:text-properties style:font-name="Times New Roman" style:font-name-asian="Times New Roman" style:font-name-complex="Times New Roman" fo:letter-spacing="0.0006in" style:text-scale="80%" fo:font-size="10pt" style:font-size-asian="10pt" style:font-size-complex="10pt"/>
    </style:style>
    <style:style style:name="T1112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1113" style:parent-style-name="Fuentedepárrafopredeter." style:family="text">
      <style:text-properties style:font-name="Times New Roman" style:font-name-asian="Times New Roman" style:font-name-complex="Times New Roman" fo:letter-spacing="-0.0013in" style:text-scale="80%" fo:font-size="10pt" style:font-size-asian="10pt" style:font-size-complex="10pt"/>
    </style:style>
    <style:style style:name="T1114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1115" style:parent-style-name="Fuentedepárrafopredeter." style:family="text">
      <style:text-properties style:font-name="Times New Roman" style:font-name-asian="Times New Roman" style:font-name-complex="Times New Roman" fo:letter-spacing="0.0013in" style:text-scale="80%" fo:font-size="10pt" style:font-size-asian="10pt" style:font-size-complex="10pt"/>
    </style:style>
    <style:style style:name="T1116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line-height="0.1569in" fo:margin-left="0.2083in">
        <style:tab-stops/>
      </style:paragraph-properties>
    </style:style>
    <style:style style:name="T11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2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1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2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12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1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line-height="0.1569in" fo:margin-left="0.27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line-height="0.1569in" fo:margin-left="0.283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line-height="0.1569in" fo:margin-left="0.3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line-height="0.1569in" fo:margin-left="0.1881in">
        <style:tab-stops/>
      </style:paragraph-properties>
    </style:style>
    <style:style style:name="T11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34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13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13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1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end" fo:line-height="0.1569in" fo:margin-right="0.0451in"/>
    </style:style>
    <style:style style:name="T1140" style:parent-style-name="Fuentedepárrafopredeter." style:family="text">
      <style:text-properties style:font-name="Times New Roman" style:font-name-asian="Times New Roman" style:font-name-complex="Times New Roman" style:text-scale="95%" fo:font-size="10pt" style:font-size-asian="10pt" style:font-size-complex="10pt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line-height="0.1569in" fo:margin-left="0.3868in">
        <style:tab-stops/>
      </style:paragraph-properties>
    </style:style>
    <style:style style:name="T11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44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14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14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1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line-height="0.1569in" fo:margin-left="0.333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line-height="0.1569in" fo:margin-left="0.2347in">
        <style:tab-stops/>
      </style:paragraph-properties>
    </style:style>
    <style:style style:name="T11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5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15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1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line-height="0.1569in" fo:margin-left="0.1673in">
        <style:tab-stops/>
      </style:paragraph-properties>
    </style:style>
    <style:style style:name="T11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6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16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16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1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line-height="0.1569in" fo:margin-left="0.1076in">
        <style:tab-stops/>
      </style:paragraph-properties>
    </style:style>
    <style:style style:name="T11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6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1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6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1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line-height="0.1569in" fo:margin-left="0.1118in">
        <style:tab-stops/>
      </style:paragraph-properties>
    </style:style>
    <style:style style:name="T11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7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1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7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17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1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80" style:family="table-row">
      <style:table-row-properties style:row-height="0.1701in" style:use-optimal-row-height="false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line-height="0.1569in" fo:margin-left="0.018in">
        <style:tab-stops/>
      </style:paragraph-properties>
    </style:style>
    <style:style style:name="T1183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1184" style:parent-style-name="Fuentedepárrafopredeter." style:family="text">
      <style:text-properties style:font-name="Times New Roman" style:font-name-asian="Times New Roman" style:font-name-complex="Times New Roman" fo:letter-spacing="0.0013in" style:text-scale="80%" fo:font-size="10pt" style:font-size-asian="10pt" style:font-size-complex="10pt"/>
    </style:style>
    <style:style style:name="T1185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1186" style:parent-style-name="Fuentedepárrafopredeter." style:family="text">
      <style:text-properties style:font-name="Times New Roman" style:font-name-asian="Times New Roman" style:font-name-complex="Times New Roman" fo:letter-spacing="0.0208in" style:text-scale="80%" fo:font-size="10pt" style:font-size-asian="10pt" style:font-size-complex="10pt"/>
    </style:style>
    <style:style style:name="T1187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1188" style:parent-style-name="Fuentedepárrafopredeter." style:family="text">
      <style:text-properties style:font-name="Times New Roman" style:font-name-asian="Times New Roman" style:font-name-complex="Times New Roman" fo:letter-spacing="0.0013in" style:text-scale="80%" fo:font-size="10pt" style:font-size-asian="10pt" style:font-size-complex="10pt"/>
    </style:style>
    <style:style style:name="T1189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1190" style:parent-style-name="Fuentedepárrafopredeter." style:family="text">
      <style:text-properties style:font-name="Times New Roman" style:font-name-asian="Times New Roman" style:font-name-complex="Times New Roman" fo:letter-spacing="-0.0013in" style:text-scale="80%" fo:font-size="10pt" style:font-size-asian="10pt" style:font-size-complex="10pt"/>
    </style:style>
    <style:style style:name="T1191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1192" style:parent-style-name="Fuentedepárrafopredeter." style:family="text">
      <style:text-properties style:font-name="Times New Roman" style:font-name-asian="Times New Roman" style:font-name-complex="Times New Roman" fo:letter-spacing="0.0208in" style:text-scale="80%" fo:font-size="10pt" style:font-size-asian="10pt" style:font-size-complex="10pt"/>
    </style:style>
    <style:style style:name="T1193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1194" style:parent-style-name="Fuentedepárrafopredeter." style:family="text">
      <style:text-properties style:font-name="Times New Roman" style:font-name-asian="Times New Roman" style:font-name-complex="Times New Roman" fo:letter-spacing="-0.0013in" style:text-scale="80%" fo:font-size="10pt" style:font-size-asian="10pt" style:font-size-complex="10pt"/>
    </style:style>
    <style:style style:name="T1195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1196" style:parent-style-name="Fuentedepárrafopredeter." style:family="text">
      <style:text-properties style:font-name="Times New Roman" style:font-name-asian="Times New Roman" style:font-name-complex="Times New Roman" fo:letter-spacing="0.0208in" style:text-scale="80%" fo:font-size="10pt" style:font-size-asian="10pt" style:font-size-complex="10pt"/>
    </style:style>
    <style:style style:name="T1197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line-height="0.1569in" fo:margin-left="0.2083in">
        <style:tab-stops/>
      </style:paragraph-properties>
    </style:style>
    <style:style style:name="T12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0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2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0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204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2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line-height="0.1569in" fo:margin-left="0.27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line-height="0.1569in" fo:margin-left="0.283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line-height="0.1569in" fo:margin-left="0.3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line-height="0.1569in" fo:margin-left="0.1881in">
        <style:tab-stops/>
      </style:paragraph-properties>
    </style:style>
    <style:style style:name="T12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1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21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21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2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end" fo:line-height="0.1569in" fo:margin-right="0.0451in"/>
    </style:style>
    <style:style style:name="T1221" style:parent-style-name="Fuentedepárrafopredeter." style:family="text">
      <style:text-properties style:font-name="Times New Roman" style:font-name-asian="Times New Roman" style:font-name-complex="Times New Roman" style:text-scale="95%" fo:font-size="10pt" style:font-size-asian="10pt" style:font-size-complex="10pt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line-height="0.1569in" fo:margin-left="0.3868in">
        <style:tab-stops/>
      </style:paragraph-properties>
    </style:style>
    <style:style style:name="T12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2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22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22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2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line-height="0.1569in" fo:margin-left="0.333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line-height="0.1569in" fo:margin-left="0.2347in">
        <style:tab-stops/>
      </style:paragraph-properties>
    </style:style>
    <style:style style:name="T12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34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23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23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2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line-height="0.1569in" fo:margin-left="0.1673in">
        <style:tab-stops/>
      </style:paragraph-properties>
    </style:style>
    <style:style style:name="T12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4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24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24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2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line-height="0.1569in" fo:margin-left="0.1076in">
        <style:tab-stops/>
      </style:paragraph-properties>
    </style:style>
    <style:style style:name="T12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4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2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5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25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2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line-height="0.1569in" fo:margin-left="0.1118in">
        <style:tab-stops/>
      </style:paragraph-properties>
    </style:style>
    <style:style style:name="T12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5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2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5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25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2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61" style:family="table-row">
      <style:table-row-properties style:row-height="0.1701in" style:use-optimal-row-height="false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line-height="0.1569in" fo:margin-left="0.018in">
        <style:tab-stops/>
      </style:paragraph-properties>
    </style:style>
    <style:style style:name="T1264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1265" style:parent-style-name="Fuentedepárrafopredeter." style:family="text">
      <style:text-properties style:font-name="Times New Roman" style:font-name-asian="Times New Roman" style:font-name-complex="Times New Roman" fo:letter-spacing="0.0236in" style:text-scale="80%" fo:font-size="10pt" style:font-size-asian="10pt" style:font-size-complex="10pt"/>
    </style:style>
    <style:style style:name="T1266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1267" style:parent-style-name="Fuentedepárrafopredeter." style:family="text">
      <style:text-properties style:font-name="Times New Roman" style:font-name-asian="Times New Roman" style:font-name-complex="Times New Roman" fo:letter-spacing="0.0263in" style:text-scale="80%" fo:font-size="10pt" style:font-size-asian="10pt" style:font-size-complex="10pt"/>
    </style:style>
    <style:style style:name="T1268" style:parent-style-name="Fuentedepárrafopredeter." style:family="text">
      <style:text-properties style:font-name="Times New Roman" style:font-name-asian="Times New Roman" style:font-name-complex="Times New Roman" fo:letter-spacing="-0.0013in" style:text-scale="80%" fo:font-size="10pt" style:font-size-asian="10pt" style:font-size-complex="10pt"/>
    </style:style>
    <style:style style:name="T1269" style:parent-style-name="Fuentedepárrafopredeter." style:family="text">
      <style:text-properties style:font-name="Times New Roman" style:font-name-asian="Times New Roman" style:font-name-complex="Times New Roman" fo:letter-spacing="0.0013in" style:text-scale="80%" fo:font-size="10pt" style:font-size-asian="10pt" style:font-size-complex="10pt"/>
    </style:style>
    <style:style style:name="T1270" style:parent-style-name="Fuentedepárrafopredeter." style:family="text">
      <style:text-properties style:font-name="Times New Roman" style:font-name-asian="Times New Roman" style:font-name-complex="Times New Roman" fo:letter-spacing="-0.0013in" style:text-scale="80%" fo:font-size="10pt" style:font-size-asian="10pt" style:font-size-complex="10pt"/>
    </style:style>
    <style:style style:name="T1271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1272" style:parent-style-name="Fuentedepárrafopredeter." style:family="text">
      <style:text-properties style:font-name="Times New Roman" style:font-name-asian="Times New Roman" style:font-name-complex="Times New Roman" fo:letter-spacing="0.0236in" style:text-scale="80%" fo:font-size="10pt" style:font-size-asian="10pt" style:font-size-complex="10pt"/>
    </style:style>
    <style:style style:name="T1273" style:parent-style-name="Fuentedepárrafopredeter." style:family="text">
      <style:text-properties style:font-name="Times New Roman" style:font-name-asian="Times New Roman" style:font-name-complex="Times New Roman" fo:letter-spacing="0.0006in" style:text-scale="80%" fo:font-size="10pt" style:font-size-asian="10pt" style:font-size-complex="10pt"/>
    </style:style>
    <style:style style:name="T1274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1275" style:parent-style-name="Fuentedepárrafopredeter." style:family="text">
      <style:text-properties style:font-name="Times New Roman" style:font-name-asian="Times New Roman" style:font-name-complex="Times New Roman" fo:letter-spacing="-0.0013in" style:text-scale="80%" fo:font-size="10pt" style:font-size-asian="10pt" style:font-size-complex="10pt"/>
    </style:style>
    <style:style style:name="T1276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1277" style:parent-style-name="Fuentedepárrafopredeter." style:family="text">
      <style:text-properties style:font-name="Times New Roman" style:font-name-asian="Times New Roman" style:font-name-complex="Times New Roman" fo:letter-spacing="0.0013in" style:text-scale="80%" fo:font-size="10pt" style:font-size-asian="10pt" style:font-size-complex="10pt"/>
    </style:style>
    <style:style style:name="T1278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line-height="0.1569in" fo:margin-left="0.2083in">
        <style:tab-stops/>
      </style:paragraph-properties>
    </style:style>
    <style:style style:name="T12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8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2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8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28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2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line-height="0.1569in" fo:margin-left="0.1375in">
        <style:tab-stops/>
      </style:paragraph-properties>
    </style:style>
    <style:style style:name="T12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9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29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29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2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line-height="0.1569in" fo:margin-left="0.1881in">
        <style:tab-stops/>
      </style:paragraph-properties>
    </style:style>
    <style:style style:name="T12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9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30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30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3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TableCell1304" style:family="table-cell">
      <style:table-cell-properties fo:border="none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line-height="0.1569in" fo:margin-left="0.3868in">
        <style:tab-stops/>
      </style:paragraph-properties>
    </style:style>
    <style:style style:name="T13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0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30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30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3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line-height="0.1569in" fo:margin-left="0.1298in">
        <style:tab-stops/>
      </style:paragraph-properties>
    </style:style>
    <style:style style:name="T13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1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3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1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31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3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line-height="0.1569in" fo:margin-left="0.1673in">
        <style:tab-stops/>
      </style:paragraph-properties>
    </style:style>
    <style:style style:name="T13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2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32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32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3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line-height="0.1569in" fo:margin-left="0.2125in">
        <style:tab-stops/>
      </style:paragraph-properties>
    </style:style>
    <style:style style:name="T13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3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33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33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3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line-height="0.1569in" fo:margin-left="0.1812in">
        <style:tab-stops/>
      </style:paragraph-properties>
    </style:style>
    <style:style style:name="T13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3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3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3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34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3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342" style:family="table-row">
      <style:table-row-properties style:row-height="1.0972in" style:use-optimal-row-height="false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line-height="0.1569in" fo:margin-left="0.018in">
        <style:tab-stops/>
      </style:paragraph-properties>
    </style:style>
    <style:style style:name="T1345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1346" style:parent-style-name="Fuentedepárrafopredeter." style:family="text">
      <style:text-properties style:font-name="Times New Roman" style:font-name-asian="Times New Roman" style:font-name-complex="Times New Roman" fo:letter-spacing="0.0236in" style:text-scale="80%" fo:font-size="10pt" style:font-size-asian="10pt" style:font-size-complex="10pt"/>
    </style:style>
    <style:style style:name="T1347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1348" style:parent-style-name="Fuentedepárrafopredeter." style:family="text">
      <style:text-properties style:font-name="Times New Roman" style:font-name-asian="Times New Roman" style:font-name-complex="Times New Roman" fo:letter-spacing="0.0263in" style:text-scale="80%" fo:font-size="10pt" style:font-size-asian="10pt" style:font-size-complex="10pt"/>
    </style:style>
    <style:style style:name="T1349" style:parent-style-name="Fuentedepárrafopredeter." style:family="text">
      <style:text-properties style:font-name="Times New Roman" style:font-name-asian="Times New Roman" style:font-name-complex="Times New Roman" fo:letter-spacing="-0.0013in" style:text-scale="80%" fo:font-size="10pt" style:font-size-asian="10pt" style:font-size-complex="10pt"/>
    </style:style>
    <style:style style:name="T1350" style:parent-style-name="Fuentedepárrafopredeter." style:family="text">
      <style:text-properties style:font-name="Times New Roman" style:font-name-asian="Times New Roman" style:font-name-complex="Times New Roman" fo:letter-spacing="0.0013in" style:text-scale="80%" fo:font-size="10pt" style:font-size-asian="10pt" style:font-size-complex="10pt"/>
    </style:style>
    <style:style style:name="T1351" style:parent-style-name="Fuentedepárrafopredeter." style:family="text">
      <style:text-properties style:font-name="Times New Roman" style:font-name-asian="Times New Roman" style:font-name-complex="Times New Roman" fo:letter-spacing="-0.0013in" style:text-scale="80%" fo:font-size="10pt" style:font-size-asian="10pt" style:font-size-complex="10pt"/>
    </style:style>
    <style:style style:name="T1352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1353" style:parent-style-name="Fuentedepárrafopredeter." style:family="text">
      <style:text-properties style:font-name="Times New Roman" style:font-name-asian="Times New Roman" style:font-name-complex="Times New Roman" fo:letter-spacing="0.0236in" style:text-scale="80%" fo:font-size="10pt" style:font-size-asian="10pt" style:font-size-complex="10pt"/>
    </style:style>
    <style:style style:name="T1354" style:parent-style-name="Fuentedepárrafopredeter." style:family="text">
      <style:text-properties style:font-name="Times New Roman" style:font-name-asian="Times New Roman" style:font-name-complex="Times New Roman" fo:letter-spacing="0.0006in" style:text-scale="80%" fo:font-size="10pt" style:font-size-asian="10pt" style:font-size-complex="10pt"/>
    </style:style>
    <style:style style:name="T1355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1356" style:parent-style-name="Fuentedepárrafopredeter." style:family="text">
      <style:text-properties style:font-name="Times New Roman" style:font-name-asian="Times New Roman" style:font-name-complex="Times New Roman" fo:letter-spacing="-0.0013in" style:text-scale="80%" fo:font-size="10pt" style:font-size-asian="10pt" style:font-size-complex="10pt"/>
    </style:style>
    <style:style style:name="T1357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1358" style:parent-style-name="Fuentedepárrafopredeter." style:family="text">
      <style:text-properties style:font-name="Times New Roman" style:font-name-asian="Times New Roman" style:font-name-complex="Times New Roman" fo:letter-spacing="0.0013in" style:text-scale="80%" fo:font-size="10pt" style:font-size-asian="10pt" style:font-size-complex="10pt"/>
    </style:style>
    <style:style style:name="T1359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line-height="0.1569in" fo:margin-left="0.3131in">
        <style:tab-stops/>
      </style:paragraph-properties>
    </style:style>
    <style:style style:name="T13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6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36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36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3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67" style:family="table-cell">
      <style:table-cell-properties fo:border="none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line-height="0.1569in" fo:margin-left="0.1375in">
        <style:tab-stops/>
      </style:paragraph-properties>
    </style:style>
    <style:style style:name="T13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7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37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37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3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line-height="0.1569in" fo:margin-left="0.283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line-height="0.1569in" fo:margin-left="0.3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78" style:family="table-cell">
      <style:table-cell-properties fo:border="none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line-height="0.1569in" fo:margin-left="0.258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80" style:family="table-cell">
      <style:table-cell-properties fo:border="none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end" fo:line-height="0.1569in" fo:margin-right="0.0451in"/>
    </style:style>
    <style:style style:name="T1382" style:parent-style-name="Fuentedepárrafopredeter." style:family="text">
      <style:text-properties style:font-name="Times New Roman" style:font-name-asian="Times New Roman" style:font-name-complex="Times New Roman" style:text-scale="95%" fo:font-size="10pt" style:font-size-asian="10pt" style:font-size-complex="10pt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line-height="0.1569in" fo:margin-left="0.4562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line-height="0.1569in" fo:margin-left="0.333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line-height="0.1569in" fo:margin-left="0.304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line-height="0.1569in" fo:margin-left="0.1673in">
        <style:tab-stops/>
      </style:paragraph-properties>
    </style:style>
    <style:style style:name="T13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9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39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394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3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line-height="0.1569in" fo:margin-left="0.2125in">
        <style:tab-stops/>
      </style:paragraph-properties>
    </style:style>
    <style:style style:name="T13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9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40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40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4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line-height="0.1569in" fo:margin-left="0.1812in">
        <style:tab-stops/>
      </style:paragraph-properties>
    </style:style>
    <style:style style:name="T14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0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4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0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40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4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411" style:family="table-row">
      <style:table-row-properties style:row-height="0.168in" style:use-optimal-row-height="false"/>
    </style:style>
    <style:style style:name="TableCell1412" style:family="table-cell">
      <style:table-cell-properties fo:border="none" fo:background-color="#FFFF99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034in" fo:line-height="0.1666in"/>
      <style:text-properties fo:font-size="12pt" style:font-size-asian="12pt" style:font-size-complex="12pt"/>
    </style:style>
    <style:style style:name="P1414" style:parent-style-name="TableParagraph" style:family="paragraph">
      <style:paragraph-properties fo:margin-left="0.018in">
        <style:tab-stops/>
      </style:paragraph-properties>
    </style:style>
    <style:style style:name="T1415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/>
    </style:style>
    <style:style style:name="T1416" style:parent-style-name="Fuentedepárrafopredeter." style:family="text">
      <style:text-properties style:font-name="Times New Roman" style:font-name-asian="Times New Roman" style:font-name-complex="Times New Roman" fo:letter-spacing="-0.0006in" style:text-scale="85%" fo:font-size="10pt" style:font-size-asian="10pt" style:font-size-complex="10pt"/>
    </style:style>
    <style:style style:name="T1417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/>
    </style:style>
    <style:style style:name="T1418" style:parent-style-name="Fuentedepárrafopredeter." style:family="text">
      <style:text-properties style:font-name="Times New Roman" style:font-name-asian="Times New Roman" style:font-name-complex="Times New Roman" fo:letter-spacing="0.0006in" style:text-scale="85%" fo:font-size="10pt" style:font-size-asian="10pt" style:font-size-complex="10pt"/>
    </style:style>
    <style:style style:name="T1419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/>
    </style:style>
    <style:style style:name="T1420" style:parent-style-name="Fuentedepárrafopredeter." style:family="text">
      <style:text-properties style:font-name="Times New Roman" style:font-name-asian="Times New Roman" style:font-name-complex="Times New Roman" fo:letter-spacing="0.0006in" style:text-scale="85%" fo:font-size="10pt" style:font-size-asian="10pt" style:font-size-complex="10pt"/>
    </style:style>
    <style:style style:name="T1421" style:parent-style-name="Fuentedepárrafopredeter." style:family="text">
      <style:text-properties style:font-name="Times New Roman" style:font-name-asian="Times New Roman" style:font-name-complex="Times New Roman" fo:letter-spacing="-0.002in" style:text-scale="85%" fo:font-size="10pt" style:font-size-asian="10pt" style:font-size-complex="10pt"/>
    </style:style>
    <style:style style:name="T1422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/>
    </style:style>
    <style:style style:name="T1423" style:parent-style-name="Fuentedepárrafopredeter." style:family="text">
      <style:text-properties style:font-name="Times New Roman" style:font-name-asian="Times New Roman" style:font-name-complex="Times New Roman" fo:letter-spacing="-0.002in" style:text-scale="85%" fo:font-size="10pt" style:font-size-asian="10pt" style:font-size-complex="10pt"/>
    </style:style>
    <style:style style:name="T1424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/>
    </style:style>
    <style:style style:name="TableCell1425" style:family="table-cell">
      <style:table-cell-properties fo:border="none" fo:background-color="#FFFF99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0034in" fo:line-height="0.1666in"/>
      <style:text-properties fo:font-size="12pt" style:font-size-asian="12pt" style:font-size-complex="12pt"/>
    </style:style>
    <style:style style:name="P1427" style:parent-style-name="TableParagraph" style:family="paragraph">
      <style:paragraph-properties fo:margin-left="0.2083in">
        <style:tab-stops/>
      </style:paragraph-properties>
    </style:style>
    <style:style style:name="T14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2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4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3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43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4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34" style:family="table-cell">
      <style:table-cell-properties fo:border="none" fo:background-color="#FFFF99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034in" fo:line-height="0.1666in"/>
      <style:text-properties fo:font-size="12pt" style:font-size-asian="12pt" style:font-size-complex="12pt"/>
    </style:style>
    <style:style style:name="P1436" style:parent-style-name="TableParagraph" style:family="paragraph">
      <style:paragraph-properties fo:margin-left="0.1375in">
        <style:tab-stops/>
      </style:paragraph-properties>
    </style:style>
    <style:style style:name="T14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3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43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44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4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42" style:family="table-cell">
      <style:table-cell-properties fo:border="none" fo:background-color="#FFFF99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034in" fo:line-height="0.1666in"/>
      <style:text-properties fo:font-size="12pt" style:font-size-asian="12pt" style:font-size-complex="12pt"/>
    </style:style>
    <style:style style:name="P1444" style:parent-style-name="TableParagraph" style:family="paragraph">
      <style:paragraph-properties fo:margin-left="0.143in">
        <style:tab-stops/>
      </style:paragraph-properties>
    </style:style>
    <style:style style:name="T14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4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44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44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4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50" style:family="table-cell">
      <style:table-cell-properties fo:border="none" fo:background-color="#FFFF99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034in" fo:line-height="0.1666in"/>
      <style:text-properties fo:font-size="12pt" style:font-size-asian="12pt" style:font-size-complex="12pt"/>
    </style:style>
    <style:style style:name="P1452" style:parent-style-name="TableParagraph" style:family="paragraph">
      <style:paragraph-properties fo:margin-left="0.3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53" style:family="table-cell">
      <style:table-cell-properties fo:border="none" fo:background-color="#FFFF99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034in" fo:line-height="0.1666in"/>
      <style:text-properties fo:font-size="12pt" style:font-size-asian="12pt" style:font-size-complex="12pt"/>
    </style:style>
    <style:style style:name="P1455" style:parent-style-name="TableParagraph" style:family="paragraph">
      <style:paragraph-properties fo:margin-left="0.32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56" style:family="table-cell">
      <style:table-cell-properties fo:border="none" fo:background-color="#FFFF99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034in" fo:line-height="0.1666in"/>
      <style:text-properties fo:font-size="12pt" style:font-size-asian="12pt" style:font-size-complex="12pt"/>
    </style:style>
    <style:style style:name="P1458" style:parent-style-name="TableParagraph" style:family="paragraph">
      <style:paragraph-properties fo:margin-left="0.4847in">
        <style:tab-stops/>
      </style:paragraph-properties>
    </style:style>
    <style:style style:name="T14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6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46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46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4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64" style:family="table-cell">
      <style:table-cell-properties fo:border="none" fo:background-color="#FFFF99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.0034in" fo:line-height="0.1666in"/>
      <style:text-properties fo:font-size="12pt" style:font-size-asian="12pt" style:font-size-complex="12pt"/>
    </style:style>
    <style:style style:name="P1466" style:parent-style-name="TableParagraph" style:family="paragraph">
      <style:paragraph-properties fo:margin-left="0.3868in">
        <style:tab-stops/>
      </style:paragraph-properties>
    </style:style>
    <style:style style:name="T14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6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46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47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4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72" style:family="table-cell">
      <style:table-cell-properties fo:border="none" fo:background-color="#FFFF99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034in" fo:line-height="0.1666in"/>
      <style:text-properties fo:font-size="12pt" style:font-size-asian="12pt" style:font-size-complex="12pt"/>
    </style:style>
    <style:style style:name="P1474" style:parent-style-name="TableParagraph" style:family="paragraph">
      <style:paragraph-properties fo:margin-left="0.333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75" style:family="table-cell">
      <style:table-cell-properties fo:border="none" fo:background-color="#FFFF99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034in" fo:line-height="0.1666in"/>
      <style:text-properties fo:font-size="12pt" style:font-size-asian="12pt" style:font-size-complex="12pt"/>
    </style:style>
    <style:style style:name="P1477" style:parent-style-name="TableParagraph" style:family="paragraph">
      <style:paragraph-properties fo:margin-left="0.1298in">
        <style:tab-stops/>
      </style:paragraph-properties>
    </style:style>
    <style:style style:name="T14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7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4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8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48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4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84" style:family="table-cell">
      <style:table-cell-properties fo:border="none" fo:background-color="#FFFF99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0034in" fo:line-height="0.1666in"/>
      <style:text-properties fo:font-size="12pt" style:font-size-asian="12pt" style:font-size-complex="12pt"/>
    </style:style>
    <style:style style:name="P1486" style:parent-style-name="TableParagraph" style:family="paragraph">
      <style:paragraph-properties fo:margin-left="0.0625in">
        <style:tab-stops/>
      </style:paragraph-properties>
    </style:style>
    <style:style style:name="T14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8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4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9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49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4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93" style:family="table-cell">
      <style:table-cell-properties fo:border="none" fo:background-color="#FFFF99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034in" fo:line-height="0.1666in"/>
      <style:text-properties fo:font-size="12pt" style:font-size-asian="12pt" style:font-size-complex="12pt"/>
    </style:style>
    <style:style style:name="P1495" style:parent-style-name="TableParagraph" style:family="paragraph">
      <style:paragraph-properties fo:margin-left="0.1076in">
        <style:tab-stops/>
      </style:paragraph-properties>
    </style:style>
    <style:style style:name="T14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9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4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9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50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5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02" style:family="table-cell">
      <style:table-cell-properties fo:border="none" fo:background-color="#FFFF99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.0034in" fo:line-height="0.1666in"/>
      <style:text-properties fo:font-size="12pt" style:font-size-asian="12pt" style:font-size-complex="12pt"/>
    </style:style>
    <style:style style:name="P1504" style:parent-style-name="TableParagraph" style:family="paragraph">
      <style:paragraph-properties fo:margin-left="0.1118in">
        <style:tab-stops/>
      </style:paragraph-properties>
    </style:style>
    <style:style style:name="T15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0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5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0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50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5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11" style:parent-style-name="Fuentedepárrafopredeter." style:family="text">
      <style:text-properties style:font-name="Times New Roman" style:font-name-asian="Times New Roman" style:font-name-complex="Times New Roman" fo:letter-spacing="-0.0013in" style:text-scale="85%" fo:font-size="10pt" style:font-size-asian="10pt" style:font-size-complex="10pt" fo:language="es" fo:country="ES"/>
    </style:style>
    <style:style style:name="T1512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 fo:language="es" fo:country="ES"/>
    </style:style>
    <style:style style:name="P1513" style:parent-style-name="Normal" style:family="paragraph">
      <style:paragraph-properties fo:break-before="column" fo:margin-top="0.0083in" fo:line-height="0.1666in"/>
    </style:style>
    <style:style style:name="P1514" style:parent-style-name="Normal" style:family="paragraph">
      <style:paragraph-properties fo:margin-left="0.3013in">
        <style:tab-stops/>
      </style:paragraph-properties>
    </style:style>
    <style:style style:name="T1515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 fo:language="es" fo:country="ES"/>
    </style:style>
    <style:style style:name="P1516" style:parent-style-name="Normal" style:family="paragraph">
      <style:paragraph-properties fo:break-before="column" fo:margin-top="0.0013in" fo:line-height="0.0833in"/>
    </style:style>
    <style:style style:name="P1517" style:parent-style-name="Normal" style:family="paragraph">
      <style:paragraph-properties fo:line-height="113%" fo:margin-left="0.3083in" fo:text-indent="0.2611in">
        <style:tab-stops/>
      </style:paragraph-properties>
    </style:style>
    <style:style style:name="T1518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 fo:language="es" fo:country="ES"/>
    </style:style>
    <style:style style:name="T1519" style:parent-style-name="Fuentedepárrafopredeter." style:family="text">
      <style:text-properties style:font-name="Times New Roman" style:font-name-asian="Times New Roman" style:font-name-complex="Times New Roman" style:text-scale="106%" fo:font-size="10pt" style:font-size-asian="10pt" style:font-size-complex="10pt" fo:language="es" fo:country="ES"/>
    </style:style>
    <style:style style:name="T1520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 fo:language="es" fo:country="ES"/>
    </style:style>
    <style:style style:name="T1521" style:parent-style-name="Fuentedepárrafopredeter." style:family="text">
      <style:text-properties style:font-name="Times New Roman" style:font-name-asian="Times New Roman" style:font-name-complex="Times New Roman" fo:letter-spacing="-0.0013in" style:text-scale="85%" fo:font-size="10pt" style:font-size-asian="10pt" style:font-size-complex="10pt" fo:language="es" fo:country="ES"/>
    </style:style>
    <style:style style:name="T1522" style:parent-style-name="Fuentedepárrafopredeter." style:family="text">
      <style:text-properties style:font-name="Times New Roman" style:font-name-asian="Times New Roman" style:font-name-complex="Times New Roman" fo:letter-spacing="0.0006in" style:text-scale="85%" fo:font-size="10pt" style:font-size-asian="10pt" style:font-size-complex="10pt" fo:language="es" fo:country="ES"/>
    </style:style>
    <style:style style:name="T1523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 fo:language="es" fo:country="ES"/>
    </style:style>
    <style:style style:name="T1524" style:parent-style-name="Fuentedepárrafopredeter." style:family="text">
      <style:text-properties style:font-name="Times New Roman" style:font-name-asian="Times New Roman" style:font-name-complex="Times New Roman" fo:letter-spacing="-0.002in" style:text-scale="85%" fo:font-size="10pt" style:font-size-asian="10pt" style:font-size-complex="10pt" fo:language="es" fo:country="ES"/>
    </style:style>
    <style:style style:name="T1525" style:parent-style-name="Fuentedepárrafopredeter." style:family="text">
      <style:text-properties style:font-name="Times New Roman" style:font-name-asian="Times New Roman" style:font-name-complex="Times New Roman" fo:letter-spacing="-0.0013in" style:text-scale="85%" fo:font-size="10pt" style:font-size-asian="10pt" style:font-size-complex="10pt" fo:language="es" fo:country="ES"/>
    </style:style>
    <style:style style:name="T1526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 fo:language="es" fo:country="ES"/>
    </style:style>
    <style:style style:name="P1527" style:parent-style-name="Normal" style:family="paragraph">
      <style:paragraph-properties fo:break-before="column" fo:margin-top="0.0083in" fo:line-height="0.1666in"/>
    </style:style>
    <style:style style:name="P1528" style:parent-style-name="Normal" style:family="paragraph">
      <style:paragraph-properties fo:margin-left="0.2534in">
        <style:tab-stops/>
      </style:paragraph-properties>
    </style:style>
    <style:style style:name="T1529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 fo:language="es" fo:country="ES"/>
    </style:style>
    <style:style style:name="T1530" style:parent-style-name="Fuentedepárrafopredeter." style:family="text">
      <style:text-properties style:font-name="Times New Roman" style:font-name-asian="Times New Roman" style:font-name-complex="Times New Roman" fo:letter-spacing="-0.0013in" style:text-scale="85%" fo:font-size="10pt" style:font-size-asian="10pt" style:font-size-complex="10pt" fo:language="es" fo:country="ES"/>
    </style:style>
    <style:style style:name="T1531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 fo:language="es" fo:country="ES"/>
    </style:style>
    <style:style style:name="P1532" style:parent-style-name="Normal" style:family="paragraph">
      <style:paragraph-properties fo:break-before="column" fo:margin-top="0.0083in" fo:line-height="0.1666in"/>
    </style:style>
    <style:style style:name="P1533" style:parent-style-name="Normal" style:family="paragraph">
      <style:paragraph-properties fo:margin-left="0.325in">
        <style:tab-stops/>
      </style:paragraph-properties>
    </style:style>
    <style:style style:name="T1534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 fo:language="es" fo:country="ES"/>
    </style:style>
    <style:style style:name="T1535" style:parent-style-name="Fuentedepárrafopredeter." style:family="text">
      <style:text-properties style:font-name="Times New Roman" style:font-name-asian="Times New Roman" style:font-name-complex="Times New Roman" fo:letter-spacing="-0.0013in" style:text-scale="85%" fo:font-size="10pt" style:font-size-asian="10pt" style:font-size-complex="10pt" fo:language="es" fo:country="ES"/>
    </style:style>
    <style:style style:name="T1536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 fo:language="es" fo:country="ES"/>
    </style:style>
    <style:style style:name="P1537" style:parent-style-name="Normal" style:family="paragraph">
      <style:paragraph-properties fo:break-before="column" fo:margin-top="0.0083in" fo:line-height="0.1666in"/>
    </style:style>
    <style:style style:name="P1538" style:parent-style-name="Normal" style:family="paragraph">
      <style:paragraph-properties fo:margin-left="0.3034in">
        <style:tab-stops/>
      </style:paragraph-properties>
    </style:style>
    <style:style style:name="T1539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/>
    </style:style>
    <style:style style:name="T1540" style:parent-style-name="Fuentedepárrafopredeter." style:family="text">
      <style:text-properties style:font-name="Times New Roman" style:font-name-asian="Times New Roman" style:font-name-complex="Times New Roman" fo:letter-spacing="-0.0013in" style:text-scale="85%" fo:font-size="10pt" style:font-size-asian="10pt" style:font-size-complex="10pt"/>
    </style:style>
    <style:style style:name="T1541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/>
    </style:style>
    <style:style style:name="P1542" style:parent-style-name="Normal" style:family="paragraph">
      <style:paragraph-properties fo:break-before="column" fo:margin-top="0.0027in" fo:line-height="0.125in"/>
    </style:style>
    <style:style style:name="P154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44" style:parent-style-name="Normal" style:family="paragraph">
      <style:paragraph-properties fo:margin-left="0.2118in">
        <style:tab-stops/>
      </style:paragraph-properties>
    </style:style>
    <style:style style:name="T1545" style:parent-style-name="Fuentedepárrafopredeter." style:family="text">
      <style:text-properties style:font-name="Times New Roman" style:font-name-asian="Times New Roman" style:font-name-complex="Times New Roman" fo:letter-spacing="-0.0013in" style:text-scale="90%" fo:font-size="10pt" style:font-size-asian="10pt" style:font-size-complex="10pt"/>
    </style:style>
    <style:style style:name="T1546" style:parent-style-name="Fuentedepárrafopredeter." style:family="text">
      <style:text-properties style:font-name="Times New Roman" style:font-name-asian="Times New Roman" style:font-name-complex="Times New Roman" style:text-scale="90%" fo:font-size="10pt" style:font-size-asian="10pt" style:font-size-complex="10pt"/>
    </style:style>
    <style:style style:name="T1547" style:parent-style-name="Fuentedepárrafopredeter." style:family="text">
      <style:text-properties style:font-name="Times New Roman" style:font-name-asian="Times New Roman" style:font-name-complex="Times New Roman" fo:letter-spacing="-0.0013in" style:text-scale="90%" fo:font-size="10pt" style:font-size-asian="10pt" style:font-size-complex="10pt"/>
    </style:style>
    <style:style style:name="T1548" style:parent-style-name="Fuentedepárrafopredeter." style:family="text">
      <style:text-properties style:font-name="Times New Roman" style:font-name-asian="Times New Roman" style:font-name-complex="Times New Roman" style:text-scale="90%" fo:font-size="10pt" style:font-size-asian="10pt" style:font-size-complex="10pt"/>
    </style:style>
    <style:style style:name="T1549" style:parent-style-name="Fuentedepárrafopredeter." style:family="text">
      <style:text-properties style:font-name="Times New Roman" style:font-name-asian="Times New Roman" style:font-name-complex="Times New Roman" fo:letter-spacing="-0.0104in" style:text-scale="90%" fo:font-size="10pt" style:font-size-asian="10pt" style:font-size-complex="10pt"/>
    </style:style>
    <style:style style:name="T1550" style:parent-style-name="Fuentedepárrafopredeter." style:family="text">
      <style:text-properties style:font-name="Times New Roman" style:font-name-asian="Times New Roman" style:font-name-complex="Times New Roman" style:text-scale="90%" fo:font-size="10pt" style:font-size-asian="10pt" style:font-size-complex="10pt"/>
    </style:style>
    <style:style style:name="T1551" style:parent-style-name="Fuentedepárrafopredeter." style:family="text">
      <style:text-properties style:font-name="Times New Roman" style:font-name-asian="Times New Roman" style:font-name-complex="Times New Roman" fo:letter-spacing="-0.0013in" style:text-scale="90%" fo:font-size="10pt" style:font-size-asian="10pt" style:font-size-complex="10pt"/>
    </style:style>
    <style:style style:name="T1552" style:parent-style-name="Fuentedepárrafopredeter." style:family="text">
      <style:text-properties style:font-name="Times New Roman" style:font-name-asian="Times New Roman" style:font-name-complex="Times New Roman" style:text-scale="90%" fo:font-size="10pt" style:font-size-asian="10pt" style:font-size-complex="10pt"/>
    </style:style>
    <style:style style:family="graphic" style:name="a1">
      <style:graphic-properties draw:fill="solid" draw:fill-color="#bfbfbf" draw:opacity="100%" draw:stroke="none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1053. Información general de las retribuciones del personal laboral, articulada en función de los niveles y cargos existentes:</text:p>
      <text:p text:style-name="P4">Información correspondiente al periodo comprendido entre el 01/01/2022 y el 31/06/2023:</text:p>
      <text:p text:style-name="P5"><draw:custom-shape svg:x="0.26319in" svg:y="0.36528in" svg:width="11.15in" svg:height="0.68681in" draw:id="id0" draw:style-name="a1" draw:name="Group 5"><svg:title/><svg:desc/><draw:enhanced-geometry draw:type="non-primitive" svg:viewBox="0 0 16056 989" draw:enhanced-path="M 0 0 L 16056 0 16056 988 0 98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56"/><draw:equation draw:name="f7" draw:formula="?f4 / 989"/><draw:equation draw:name="f8" draw:formula="0 + 379 - 379"/><draw:equation draw:name="f9" draw:formula="?f8 * ?f5 / 16056"/><draw:equation draw:name="f10" draw:formula="1167 * ?f4 / 989"/><draw:equation draw:name="f11" draw:formula="0 + 16435 - 379"/><draw:equation draw:name="f12" draw:formula="?f11 * ?f5 / 16056"/><draw:equation draw:name="f13" draw:formula="2155 * ?f4 / 98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text:section text:name="Sect1" text:style-name="S1">
        <text:p text:style-name="P6"/>
        <text:p text:style-name="P7"><text:span text:style-name="T8">PU</text:span><text:span text:style-name="T9">E</text:span><text:span text:style-name="T10">STO</text:span><text:span text:style-name="T11"><text:tab/></text:span><text:span text:style-name="T12">SU</text:span><text:span text:style-name="T13">E</text:span><text:span text:style-name="T14">L</text:span><text:span text:style-name="T15">D</text:span><text:span text:style-name="T16">O</text:span></text:p>
        <text:p text:style-name="P17"/>
        <text:p text:style-name="P18"><text:span text:style-name="T19">AN</text:span><text:span text:style-name="T20">TIGÜE</text:span></text:p>
        <text:p text:style-name="P21"/>
        <text:p text:style-name="P22"><text:span text:style-name="T23">PU</text:span><text:span text:style-name="T24">E</text:span><text:span text:style-name="T25">STO</text:span></text:p>
        <text:p text:style-name="P26"/>
        <text:p text:style-name="P27"><text:span text:style-name="T28">D</text:span><text:span text:style-name="T29">I</text:span><text:span text:style-name="T30">SP</text:span><text:span text:style-name="T31">ONI</text:span><text:span text:style-name="T32">B</text:span><text:span text:style-name="T33">ILI</text:span></text:p>
        <text:p text:style-name="P34"/>
        <text:p text:style-name="P35"><text:span text:style-name="T36">P</text:span><text:span text:style-name="T37">E</text:span><text:span text:style-name="T38">L</text:span><text:span text:style-name="T39">I</text:span><text:span text:style-name="T40">GR</text:span><text:span text:style-name="T41">O</text:span><text:span text:style-name="T42">SID</text:span></text:p>
        <text:p text:style-name="P43"><text:span text:style-name="T44">C</text:span><text:span text:style-name="T45">O</text:span><text:span text:style-name="T46">MPL</text:span><text:span text:style-name="T47">E</text:span><text:span text:style-name="T48">M</text:span><text:span text:style-name="T49">E</text:span><text:span text:style-name="T50">N</text:span></text:p>
        <text:p text:style-name="P51"><draw:frame draw:z-index="251658752" draw:id="id1" draw:style-name="a2" draw:name="Text Box 2" text:anchor-type="paragraph" svg:x="0.26319in" svg:y="0.15069in" svg:width="11.15in" svg:height="3.44583in" style:rel-width="scale" style:rel-height="scale"><draw:text-box><table:table table:style-name="Table52"><table:table-columns><table:table-column table:style-name="TableColumn53"/><table:table-column table:style-name="TableColumn54"/><table:table-column table:style-name="TableColumn55"/><table:table-column table:style-name="TableColumn56"/><table:table-column table:style-name="TableColumn57"/><table:table-column table:style-name="TableColumn58"/><table:table-column table:style-name="TableColumn59"/><table:table-column table:style-name="TableColumn60"/><table:table-column table:style-name="TableColumn61"/><table:table-column table:style-name="TableColumn62"/><table:table-column table:style-name="TableColumn63"/><table:table-column table:style-name="TableColumn64"/><table:table-column table:style-name="TableColumn65"/></table:table-columns><table:table-row table:style-name="TableRow66"><table:table-cell table:style-name="TableCell67" table:number-columns-spanned="6"><text:p text:style-name="P68"><text:span text:style-name="T69">B</text:span><text:span text:style-name="T70">A</text:span><text:span text:style-name="T71">SE</text:span><text:span text:style-name="T72"><text:tab/>D</text:span><text:span text:style-name="T73">A</text:span><text:span text:style-name="T74">D</text:span><text:span text:style-name="T75"><text:tab/></text:span><text:span text:style-name="T76">T</text:span><text:span text:style-name="T77">R</text:span><text:span text:style-name="T78">A</text:span><text:span text:style-name="T79">B</text:span><text:span text:style-name="T80">A</text:span><text:span text:style-name="T81">JO</text:span><text:span text:style-name="T82"><text:tab/>D</text:span><text:span text:style-name="T83">A</text:span><text:span text:style-name="T84">D</text:span><text:span text:style-name="T85"><text:tab/></text:span><text:span text:style-name="T86">A</text:span><text:span text:style-name="T87">D</text:span></text:p></table:table-cell><table:covered-table-cell/><table:covered-table-cell/><table:covered-table-cell/><table:covered-table-cell/><table:covered-table-cell/><table:table-cell table:style-name="TableCell88"><text:p text:style-name="P89"><text:span text:style-name="T90">R</text:span><text:span text:style-name="T91">E</text:span><text:span text:style-name="T92">SP</text:span><text:span text:style-name="T93">ON</text:span><text:span text:style-name="T94">SA</text:span><text:span text:style-name="T95">B</text:span><text:span text:style-name="T96">ILI</text:span><text:span text:style-name="T97"><text:s/></text:span><text:span text:style-name="T98">D</text:span><text:span text:style-name="T99">A</text:span><text:span text:style-name="T100">D</text:span></text:p></table:table-cell><table:table-cell table:style-name="TableCell101"><text:p text:style-name="P102"><text:span text:style-name="T103">A</text:span><text:span text:style-name="T104">SI</text:span><text:span text:style-name="T105">S</text:span><text:span text:style-name="T106">T</text:span><text:span text:style-name="T107">EN</text:span><text:span text:style-name="T108">C</text:span><text:span text:style-name="T109">i</text:span><text:span text:style-name="T110">A</text:span></text:p></table:table-cell><table:table-cell table:style-name="TableCell111" table:number-columns-spanned="5"><text:p text:style-name="P112"><text:span text:style-name="T113">C</text:span><text:span text:style-name="T114">I</text:span><text:span text:style-name="T115">ÓN</text:span><text:span text:style-name="T116"><text:tab/></text:span><text:span text:style-name="T117">A</text:span><text:span text:style-name="T118">B</text:span><text:span text:style-name="T119">R</text:span><text:span text:style-name="T120">I</text:span><text:span text:style-name="T121">L</text:span><text:span text:style-name="T122"><text:tab/>J</text:span><text:span text:style-name="T123">U</text:span><text:span text:style-name="T124">L</text:span><text:span text:style-name="T125">I</text:span><text:span text:style-name="T126">O</text:span><text:span text:style-name="T127"><text:tab/></text:span><text:span text:style-name="T128">NA</text:span><text:span text:style-name="T129">VID</text:span><text:span text:style-name="T130">A</text:span><text:span text:style-name="T131">D</text:span></text:p></table:table-cell><table:covered-table-cell/><table:covered-table-cell/><table:covered-table-cell/><table:covered-table-cell/></table:table-row><table:table-row table:style-name="TableRow132"><table:table-cell table:style-name="TableCell133"><text:p text:style-name="P134"/><text:p text:style-name="P135"><text:span text:style-name="T136">OFICIAL</text:span><text:span text:style-name="T137"><text:s/></text:span><text:span text:style-name="T138">DE</text:span><text:span text:style-name="T139"><text:s/></text:span><text:span text:style-name="T140">P</text:span><text:span text:style-name="T141">R</text:span><text:span text:style-name="T142">I</text:span><text:span text:style-name="T143">M</text:span><text:span text:style-name="T144">E</text:span><text:span text:style-name="T145">RA</text:span><text:span text:style-name="T146"><text:s/></text:span><text:span text:style-name="T147">FON</text:span><text:span text:style-name="T148">T</text:span><text:span text:style-name="T149">A</text:span><text:span text:style-name="T150">N</text:span><text:span text:style-name="T151">ERO</text:span></text:p></table:table-cell><table:table-cell table:style-name="TableCell152"><text:p text:style-name="P153"/><text:p text:style-name="P154"><text:span text:style-name="T155">1.1</text:span><text:span text:style-name="T156">0</text:span><text:span text:style-name="T157">4</text:span><text:span text:style-name="T158">,</text:span><text:span text:style-name="T159">3</text:span><text:span text:style-name="T160">7</text:span></text:p></table:table-cell><table:table-cell table:style-name="TableCell161"><text:p text:style-name="P162"/><text:p text:style-name="P163"><text:span text:style-name="T164">66</text:span><text:span text:style-name="T165">2</text:span><text:span text:style-name="T166">,</text:span><text:span text:style-name="T167">6</text:span><text:span text:style-name="T168">2</text:span></text:p></table:table-cell><table:table-cell table:style-name="TableCell169"><text:p text:style-name="P170"/><text:p text:style-name="P171">0,00</text:p></table:table-cell><table:table-cell table:style-name="TableCell172"><text:p text:style-name="P173"/><text:p text:style-name="P174"><text:span text:style-name="T175">11</text:span><text:span text:style-name="T176">7</text:span><text:span text:style-name="T177">,</text:span><text:span text:style-name="T178">3</text:span><text:span text:style-name="T179">0</text:span></text:p></table:table-cell><table:table-cell table:style-name="TableCell180"><text:p text:style-name="P181"/><text:p text:style-name="P182"><text:span text:style-name="T183">11</text:span><text:span text:style-name="T184">8</text:span><text:span text:style-name="T185">,</text:span><text:span text:style-name="T186">8</text:span><text:span text:style-name="T187">4</text:span></text:p></table:table-cell><table:table-cell table:style-name="TableCell188"><text:p text:style-name="P189"/><text:p text:style-name="P190"><text:span text:style-name="T191">17</text:span><text:span text:style-name="T192">9</text:span><text:span text:style-name="T193">,</text:span><text:span text:style-name="T194">6</text:span><text:span text:style-name="T195">7</text:span></text:p></table:table-cell><table:table-cell table:style-name="TableCell196"><text:p text:style-name="P197"/><text:p text:style-name="P198"><text:span text:style-name="T199">22</text:span><text:span text:style-name="T200">3</text:span><text:span text:style-name="T201">,</text:span><text:span text:style-name="T202">2</text:span><text:span text:style-name="T203">4</text:span></text:p></table:table-cell><table:table-cell table:style-name="TableCell204"><text:p text:style-name="P205"/><text:p text:style-name="P206"><text:span text:style-name="T207">17</text:span><text:span text:style-name="T208">9</text:span><text:span text:style-name="T209">,</text:span><text:span text:style-name="T210">6</text:span><text:span text:style-name="T211">8</text:span></text:p></table:table-cell><table:table-cell table:style-name="TableCell212"><text:p text:style-name="P213"/><text:p text:style-name="P214">0,00</text:p></table:table-cell><table:table-cell table:style-name="TableCell215"><text:p text:style-name="P216"/><text:p text:style-name="P217">0,00</text:p></table:table-cell><table:table-cell table:style-name="TableCell218"><text:p text:style-name="P219"/><text:p text:style-name="P220">0,00</text:p></table:table-cell><table:table-cell table:style-name="TableCell221"><text:p text:style-name="P222"/><text:p text:style-name="P223"><text:span text:style-name="T224">31.</text:span><text:span text:style-name="T225">0</text:span><text:span text:style-name="T226">28</text:span><text:span text:style-name="T227">,</text:span><text:span text:style-name="T228">6</text:span><text:span text:style-name="T229">4</text:span></text:p></table:table-cell></table:table-row><table:table-row table:style-name="TableRow230"><table:table-cell table:style-name="TableCell231"><text:p text:style-name="P232"><text:span text:style-name="T233">OFICIAL</text:span><text:span text:style-name="T234"><text:s/></text:span><text:span text:style-name="T235">DE</text:span><text:span text:style-name="T236"><text:s/></text:span><text:span text:style-name="T237">S</text:span><text:span text:style-name="T238">E</text:span><text:span text:style-name="T239">G</text:span><text:span text:style-name="T240">UNDA</text:span><text:span text:style-name="T241"><text:s/></text:span><text:span text:style-name="T242">L</text:span><text:span text:style-name="T243">E</text:span><text:span text:style-name="T244">C</text:span><text:span text:style-name="T245">T</text:span><text:span text:style-name="T246">OR</text:span></text:p></table:table-cell><table:table-cell table:style-name="TableCell247"><text:p text:style-name="P248"><text:span text:style-name="T249">1.1</text:span><text:span text:style-name="T250">0</text:span><text:span text:style-name="T251">0</text:span><text:span text:style-name="T252">,</text:span><text:span text:style-name="T253">4</text:span><text:span text:style-name="T254">7</text:span></text:p></table:table-cell><table:table-cell table:style-name="TableCell255"><text:p text:style-name="P256"><text:span text:style-name="T257">65</text:span><text:span text:style-name="T258">0</text:span><text:span text:style-name="T259">,</text:span><text:span text:style-name="T260">5</text:span><text:span text:style-name="T261">3</text:span></text:p></table:table-cell><table:table-cell table:style-name="TableCell262"><text:p text:style-name="P263">0,00</text:p></table:table-cell><table:table-cell table:style-name="TableCell264"><text:p text:style-name="P265">0,00</text:p></table:table-cell><table:table-cell table:style-name="TableCell266"><text:p text:style-name="P267"><text:span text:style-name="T268">11</text:span><text:span text:style-name="T269">8</text:span><text:span text:style-name="T270">,</text:span><text:span text:style-name="T271">8</text:span><text:span text:style-name="T272">4</text:span></text:p></table:table-cell><table:table-cell table:style-name="TableCell273"><text:p text:style-name="P274"><text:span text:style-name="T275">0,00</text:span></text:p></table:table-cell><table:table-cell table:style-name="TableCell276"><text:p text:style-name="P277"><text:span text:style-name="T278">18</text:span><text:span text:style-name="T279">8</text:span><text:span text:style-name="T280">,</text:span><text:span text:style-name="T281">9</text:span><text:span text:style-name="T282">4</text:span></text:p></table:table-cell><table:table-cell table:style-name="TableCell283"><text:p text:style-name="P284">0,00</text:p></table:table-cell><table:table-cell table:style-name="TableCell285"><text:p text:style-name="P286"><text:span text:style-name="T287">1.7</text:span><text:span text:style-name="T288">0</text:span><text:span text:style-name="T289">3</text:span><text:span text:style-name="T290">,</text:span><text:span text:style-name="T291">7</text:span><text:span text:style-name="T292">9</text:span></text:p></table:table-cell><table:table-cell table:style-name="TableCell293"><text:p text:style-name="P294"><text:span text:style-name="T295">1.7</text:span><text:span text:style-name="T296">0</text:span><text:span text:style-name="T297">3</text:span><text:span text:style-name="T298">,</text:span><text:span text:style-name="T299">7</text:span><text:span text:style-name="T300">9</text:span></text:p></table:table-cell><table:table-cell table:style-name="TableCell301"><text:p text:style-name="P302"><text:span text:style-name="T303">1.7</text:span><text:span text:style-name="T304">0</text:span><text:span text:style-name="T305">3</text:span><text:span text:style-name="T306">,</text:span><text:span text:style-name="T307">7</text:span><text:span text:style-name="T308">9</text:span></text:p></table:table-cell><table:table-cell table:style-name="TableCell309"><text:p text:style-name="P310"><text:span text:style-name="T311">29.</text:span><text:span text:style-name="T312">8</text:span><text:span text:style-name="T313">16</text:span><text:span text:style-name="T314">,</text:span><text:span text:style-name="T315">7</text:span><text:span text:style-name="T316">3</text:span></text:p></table:table-cell></table:table-row><table:table-row table:style-name="TableRow317"><table:table-cell table:style-name="TableCell318"><text:p text:style-name="P319"><text:span text:style-name="T320">OFICIAL</text:span><text:span text:style-name="T321"><text:s/></text:span><text:span text:style-name="T322">DE</text:span><text:span text:style-name="T323"><text:s/></text:span><text:span text:style-name="T324">P</text:span><text:span text:style-name="T325">R</text:span><text:span text:style-name="T326">I</text:span><text:span text:style-name="T327">M</text:span><text:span text:style-name="T328">E</text:span><text:span text:style-name="T329">RA</text:span><text:span text:style-name="T330"><text:s/></text:span><text:span text:style-name="T331">FON</text:span><text:span text:style-name="T332">T</text:span><text:span text:style-name="T333">A</text:span><text:span text:style-name="T334">N</text:span><text:span text:style-name="T335">ERO</text:span></text:p></table:table-cell><table:table-cell table:style-name="TableCell336"><text:p text:style-name="P337"><text:span text:style-name="T338">1.1</text:span><text:span text:style-name="T339">0</text:span><text:span text:style-name="T340">4</text:span><text:span text:style-name="T341">,</text:span><text:span text:style-name="T342">3</text:span><text:span text:style-name="T343">7</text:span></text:p></table:table-cell><table:table-cell table:style-name="TableCell344"><text:p text:style-name="P345"><text:span text:style-name="T346">39</text:span><text:span text:style-name="T347">4</text:span><text:span text:style-name="T348">,</text:span><text:span text:style-name="T349">4</text:span><text:span text:style-name="T350">8</text:span></text:p></table:table-cell><table:table-cell table:style-name="TableCell351"><text:p text:style-name="P352">0,00</text:p></table:table-cell><table:table-cell table:style-name="TableCell353"><text:p text:style-name="P354"><text:span text:style-name="T355">11</text:span><text:span text:style-name="T356">7</text:span><text:span text:style-name="T357">,</text:span><text:span text:style-name="T358">3</text:span><text:span text:style-name="T359">0</text:span></text:p></table:table-cell><table:table-cell table:style-name="TableCell360"><text:p text:style-name="P361"><text:span text:style-name="T362">11</text:span><text:span text:style-name="T363">8</text:span><text:span text:style-name="T364">,</text:span><text:span text:style-name="T365">8</text:span><text:span text:style-name="T366">4</text:span></text:p></table:table-cell><table:table-cell table:style-name="TableCell367"><text:p text:style-name="P368"><text:span text:style-name="T369">17</text:span><text:span text:style-name="T370">9</text:span><text:span text:style-name="T371">,</text:span><text:span text:style-name="T372">6</text:span><text:span text:style-name="T373">7</text:span></text:p></table:table-cell><table:table-cell table:style-name="TableCell374"><text:p text:style-name="P375"><text:span text:style-name="T376">22</text:span><text:span text:style-name="T377">3</text:span><text:span text:style-name="T378">,</text:span><text:span text:style-name="T379">2</text:span><text:span text:style-name="T380">4</text:span></text:p></table:table-cell><table:table-cell table:style-name="TableCell381"><text:p text:style-name="P382"><text:span text:style-name="T383">17</text:span><text:span text:style-name="T384">9</text:span><text:span text:style-name="T385">,</text:span><text:span text:style-name="T386">6</text:span><text:span text:style-name="T387">8</text:span></text:p></table:table-cell><table:table-cell table:style-name="TableCell388"><text:p text:style-name="P389"><text:span text:style-name="T390">1.7</text:span><text:span text:style-name="T391">0</text:span><text:span text:style-name="T392">7</text:span><text:span text:style-name="T393">,</text:span><text:span text:style-name="T394">7</text:span><text:span text:style-name="T395">0</text:span></text:p></table:table-cell><table:table-cell table:style-name="TableCell396"><text:p text:style-name="P397"><text:span text:style-name="T398">1.7</text:span><text:span text:style-name="T399">0</text:span><text:span text:style-name="T400">7</text:span><text:span text:style-name="T401">,</text:span><text:span text:style-name="T402">7</text:span><text:span text:style-name="T403">0</text:span></text:p></table:table-cell><table:table-cell table:style-name="TableCell404"><text:p text:style-name="P405"><text:span text:style-name="T406">1.7</text:span><text:span text:style-name="T407">0</text:span><text:span text:style-name="T408">7</text:span><text:span text:style-name="T409">,</text:span><text:span text:style-name="T410">7</text:span><text:span text:style-name="T411">0</text:span></text:p></table:table-cell><table:table-cell table:style-name="TableCell412"><text:p text:style-name="P413"><text:span text:style-name="T414">32.</text:span><text:span text:style-name="T415">9</text:span><text:span text:style-name="T416">34</text:span><text:span text:style-name="T417">,</text:span><text:span text:style-name="T418">0</text:span><text:span text:style-name="T419">6</text:span></text:p></table:table-cell></table:table-row><table:table-row table:style-name="TableRow420"><table:table-cell table:style-name="TableCell421"><text:p text:style-name="P422"><text:span text:style-name="T423">OFICIAL</text:span><text:span text:style-name="T424"><text:s/></text:span><text:span text:style-name="T425">DE</text:span><text:span text:style-name="T426"><text:s/></text:span><text:span text:style-name="T427">S</text:span><text:span text:style-name="T428">E</text:span><text:span text:style-name="T429">G</text:span><text:span text:style-name="T430">UNDA</text:span><text:span text:style-name="T431"><text:s/></text:span><text:span text:style-name="T432">F</text:span><text:span text:style-name="T433">ON</text:span><text:span text:style-name="T434">T</text:span><text:span text:style-name="T435">AN</text:span><text:span text:style-name="T436">E</text:span><text:span text:style-name="T437">RO</text:span></text:p></table:table-cell><table:table-cell table:style-name="TableCell438"><text:p text:style-name="P439"><text:span text:style-name="T440">1.1</text:span><text:span text:style-name="T441">0</text:span><text:span text:style-name="T442">0</text:span><text:span text:style-name="T443">,</text:span><text:span text:style-name="T444">4</text:span><text:span text:style-name="T445">7</text:span></text:p></table:table-cell><table:table-cell table:style-name="TableCell446"><text:p text:style-name="P447"><text:span text:style-name="T448">27</text:span><text:span text:style-name="T449">5</text:span><text:span text:style-name="T450">,</text:span><text:span text:style-name="T451">1</text:span><text:span text:style-name="T452">2</text:span></text:p></table:table-cell><table:table-cell table:style-name="TableCell453"><text:p text:style-name="P454">0,00</text:p></table:table-cell><table:table-cell table:style-name="TableCell455"><text:p text:style-name="P456">0,00</text:p></table:table-cell><table:table-cell table:style-name="TableCell457"><text:p text:style-name="P458"><text:span text:style-name="T459">11</text:span><text:span text:style-name="T460">8</text:span><text:span text:style-name="T461">,</text:span><text:span text:style-name="T462">8</text:span><text:span text:style-name="T463">4</text:span></text:p></table:table-cell><table:table-cell table:style-name="TableCell464"><text:p text:style-name="P465"><text:span text:style-name="T466">0,00</text:span></text:p></table:table-cell><table:table-cell table:style-name="TableCell467"><text:p text:style-name="P468"><text:span text:style-name="T469">18</text:span><text:span text:style-name="T470">8</text:span><text:span text:style-name="T471">,</text:span><text:span text:style-name="T472">9</text:span><text:span text:style-name="T473">4</text:span></text:p></table:table-cell><table:table-cell table:style-name="TableCell474"><text:p text:style-name="P475">0,00</text:p></table:table-cell><table:table-cell table:style-name="TableCell476"><text:p text:style-name="P477"><text:span text:style-name="T478">1.7</text:span><text:span text:style-name="T479">0</text:span><text:span text:style-name="T480">3</text:span><text:span text:style-name="T481">,</text:span><text:span text:style-name="T482">7</text:span><text:span text:style-name="T483">9</text:span></text:p></table:table-cell><table:table-cell table:style-name="TableCell484"><text:p text:style-name="P485"><text:span text:style-name="T486">1.7</text:span><text:span text:style-name="T487">0</text:span><text:span text:style-name="T488">3</text:span><text:span text:style-name="T489">,</text:span><text:span text:style-name="T490">7</text:span><text:span text:style-name="T491">9</text:span></text:p></table:table-cell><table:table-cell table:style-name="TableCell492"><text:p text:style-name="P493"><text:span text:style-name="T494">1.7</text:span><text:span text:style-name="T495">0</text:span><text:span text:style-name="T496">3</text:span><text:span text:style-name="T497">,</text:span><text:span text:style-name="T498">7</text:span><text:span text:style-name="T499">9</text:span></text:p></table:table-cell><table:table-cell table:style-name="TableCell500"><text:p text:style-name="P501"><text:span text:style-name="T502">25.</text:span><text:span text:style-name="T503">3</text:span><text:span text:style-name="T504">11</text:span><text:span text:style-name="T505">,</text:span><text:span text:style-name="T506">8</text:span><text:span text:style-name="T507">1</text:span></text:p></table:table-cell></table:table-row><table:table-row table:style-name="TableRow508"><table:table-cell table:style-name="TableCell509"><text:p text:style-name="P510"><text:span text:style-name="T511">OFICIAL</text:span><text:span text:style-name="T512"><text:s/></text:span><text:span text:style-name="T513">DE</text:span><text:span text:style-name="T514"><text:s/></text:span><text:span text:style-name="T515">S</text:span><text:span text:style-name="T516">E</text:span><text:span text:style-name="T517">G</text:span><text:span text:style-name="T518">UNDA</text:span><text:span text:style-name="T519"><text:s/></text:span><text:span text:style-name="T520">F</text:span><text:span text:style-name="T521">ON</text:span><text:span text:style-name="T522">T</text:span><text:span text:style-name="T523">AN</text:span><text:span text:style-name="T524">E</text:span><text:span text:style-name="T525">RO</text:span></text:p></table:table-cell><table:table-cell table:style-name="TableCell526"><text:p text:style-name="P527"><text:span text:style-name="T528">1.1</text:span><text:span text:style-name="T529">0</text:span><text:span text:style-name="T530">0</text:span><text:span text:style-name="T531">,</text:span><text:span text:style-name="T532">4</text:span><text:span text:style-name="T533">7</text:span></text:p></table:table-cell><table:table-cell table:style-name="TableCell534"><text:p text:style-name="P535"><text:span text:style-name="T536">39</text:span><text:span text:style-name="T537">3</text:span><text:span text:style-name="T538">,</text:span><text:span text:style-name="T539">0</text:span><text:span text:style-name="T540">9</text:span></text:p></table:table-cell><table:table-cell table:style-name="TableCell541"><text:p text:style-name="P542">0,00</text:p></table:table-cell><table:table-cell table:style-name="TableCell543"><text:p text:style-name="P544">0,00</text:p></table:table-cell><table:table-cell table:style-name="TableCell545"><text:p text:style-name="P546"><text:span text:style-name="T547">11</text:span><text:span text:style-name="T548">8</text:span><text:span text:style-name="T549">,</text:span><text:span text:style-name="T550">8</text:span><text:span text:style-name="T551">4</text:span></text:p></table:table-cell><table:table-cell table:style-name="TableCell552"><text:p text:style-name="P553"><text:span text:style-name="T554">0,00</text:span></text:p></table:table-cell><table:table-cell table:style-name="TableCell555"><text:p text:style-name="P556"><text:span text:style-name="T557">18</text:span><text:span text:style-name="T558">8</text:span><text:span text:style-name="T559">,</text:span><text:span text:style-name="T560">9</text:span><text:span text:style-name="T561">4</text:span></text:p></table:table-cell><table:table-cell table:style-name="TableCell562"><text:p text:style-name="P563">0,00</text:p></table:table-cell><table:table-cell table:style-name="TableCell564"><text:p text:style-name="P565"><text:span text:style-name="T566">1.7</text:span><text:span text:style-name="T567">0</text:span><text:span text:style-name="T568">3</text:span><text:span text:style-name="T569">,</text:span><text:span text:style-name="T570">7</text:span><text:span text:style-name="T571">9</text:span></text:p></table:table-cell><table:table-cell table:style-name="TableCell572"><text:p text:style-name="P573"><text:span text:style-name="T574">1.7</text:span><text:span text:style-name="T575">0</text:span><text:span text:style-name="T576">3</text:span><text:span text:style-name="T577">,</text:span><text:span text:style-name="T578">7</text:span><text:span text:style-name="T579">9</text:span></text:p></table:table-cell><table:table-cell table:style-name="TableCell580"><text:p text:style-name="P581"><text:span text:style-name="T582">1.7</text:span><text:span text:style-name="T583">0</text:span><text:span text:style-name="T584">3</text:span><text:span text:style-name="T585">,</text:span><text:span text:style-name="T586">7</text:span><text:span text:style-name="T587">9</text:span></text:p></table:table-cell><table:table-cell table:style-name="TableCell588"><text:p text:style-name="P589"><text:span text:style-name="T590">26.</text:span><text:span text:style-name="T591">7</text:span><text:span text:style-name="T592">27</text:span><text:span text:style-name="T593">,</text:span><text:span text:style-name="T594">4</text:span><text:span text:style-name="T595">5</text:span></text:p></table:table-cell></table:table-row><table:table-row table:style-name="TableRow596"><table:table-cell table:style-name="TableCell597"><text:p text:style-name="P598"><text:span text:style-name="T599">OFICIAL</text:span><text:span text:style-name="T600"><text:s/></text:span><text:span text:style-name="T601">DE</text:span><text:span text:style-name="T602"><text:s/></text:span><text:span text:style-name="T603">S</text:span><text:span text:style-name="T604">E</text:span><text:span text:style-name="T605">G</text:span><text:span text:style-name="T606">UNDA</text:span><text:span text:style-name="T607"><text:s/></text:span><text:span text:style-name="T608">F</text:span><text:span text:style-name="T609">ON</text:span><text:span text:style-name="T610">T</text:span><text:span text:style-name="T611">AN</text:span><text:span text:style-name="T612">E</text:span><text:span text:style-name="T613">RO</text:span></text:p></table:table-cell><table:table-cell table:style-name="TableCell614"><text:p text:style-name="P615"><text:span text:style-name="T616">1.1</text:span><text:span text:style-name="T617">0</text:span><text:span text:style-name="T618">0</text:span><text:span text:style-name="T619">,</text:span><text:span text:style-name="T620">4</text:span><text:span text:style-name="T621">7</text:span></text:p></table:table-cell><table:table-cell table:style-name="TableCell622"><text:p text:style-name="P623"><text:span text:style-name="T624">27</text:span><text:span text:style-name="T625">5</text:span><text:span text:style-name="T626">,</text:span><text:span text:style-name="T627">1</text:span><text:span text:style-name="T628">2</text:span></text:p></table:table-cell><table:table-cell table:style-name="TableCell629"><text:p text:style-name="P630">0,00</text:p></table:table-cell><table:table-cell table:style-name="TableCell631"><text:p text:style-name="P632">0,00</text:p></table:table-cell><table:table-cell table:style-name="TableCell633"><text:p text:style-name="P634"><text:span text:style-name="T635">11</text:span><text:span text:style-name="T636">8</text:span><text:span text:style-name="T637">,</text:span><text:span text:style-name="T638">8</text:span><text:span text:style-name="T639">4</text:span></text:p></table:table-cell><table:table-cell table:style-name="TableCell640"><text:p text:style-name="P641"><text:span text:style-name="T642">0,00</text:span></text:p></table:table-cell><table:table-cell table:style-name="TableCell643"><text:p text:style-name="P644"><text:span text:style-name="T645">18</text:span><text:span text:style-name="T646">8</text:span><text:span text:style-name="T647">,</text:span><text:span text:style-name="T648">9</text:span><text:span text:style-name="T649">4</text:span></text:p></table:table-cell><table:table-cell table:style-name="TableCell650"><text:p text:style-name="P651">0,00</text:p></table:table-cell><table:table-cell table:style-name="TableCell652"><text:p text:style-name="P653"><text:span text:style-name="T654">1.7</text:span><text:span text:style-name="T655">0</text:span><text:span text:style-name="T656">3</text:span><text:span text:style-name="T657">,</text:span><text:span text:style-name="T658">7</text:span><text:span text:style-name="T659">9</text:span></text:p></table:table-cell><table:table-cell table:style-name="TableCell660"><text:p text:style-name="P661"><text:span text:style-name="T662">1.7</text:span><text:span text:style-name="T663">0</text:span><text:span text:style-name="T664">3</text:span><text:span text:style-name="T665">,</text:span><text:span text:style-name="T666">7</text:span><text:span text:style-name="T667">9</text:span></text:p></table:table-cell><table:table-cell table:style-name="TableCell668"><text:p text:style-name="P669"><text:span text:style-name="T670">1.7</text:span><text:span text:style-name="T671">0</text:span><text:span text:style-name="T672">3</text:span><text:span text:style-name="T673">,</text:span><text:span text:style-name="T674">7</text:span><text:span text:style-name="T675">9</text:span></text:p></table:table-cell><table:table-cell table:style-name="TableCell676"><text:p text:style-name="P677"><text:span text:style-name="T678">25.</text:span><text:span text:style-name="T679">3</text:span><text:span text:style-name="T680">11</text:span><text:span text:style-name="T681">,</text:span><text:span text:style-name="T682">8</text:span><text:span text:style-name="T683">1</text:span></text:p></table:table-cell></table:table-row><table:table-row table:style-name="TableRow684"><table:table-cell table:style-name="TableCell685"><text:p text:style-name="P686"><text:span text:style-name="T687">OFICIAL</text:span><text:span text:style-name="T688"><text:s/></text:span><text:span text:style-name="T689">DE</text:span><text:span text:style-name="T690"><text:s/></text:span><text:span text:style-name="T691">S</text:span><text:span text:style-name="T692">E</text:span><text:span text:style-name="T693">G</text:span><text:span text:style-name="T694">UNDA</text:span><text:span text:style-name="T695"><text:s/></text:span><text:span text:style-name="T696">L</text:span><text:span text:style-name="T697">E</text:span><text:span text:style-name="T698">C</text:span><text:span text:style-name="T699">T</text:span><text:span text:style-name="T700">OR</text:span></text:p></table:table-cell><table:table-cell table:style-name="TableCell701"><text:p text:style-name="P702"><text:span text:style-name="T703">1.1</text:span><text:span text:style-name="T704">0</text:span><text:span text:style-name="T705">0</text:span><text:span text:style-name="T706">,</text:span><text:span text:style-name="T707">4</text:span><text:span text:style-name="T708">7</text:span></text:p></table:table-cell><table:table-cell table:style-name="TableCell709"><text:p text:style-name="P710"><text:span text:style-name="T711">24</text:span><text:span text:style-name="T712">3</text:span><text:span text:style-name="T713">,</text:span><text:span text:style-name="T714">6</text:span><text:span text:style-name="T715">4</text:span></text:p></table:table-cell><table:table-cell table:style-name="TableCell716"><text:p text:style-name="P717">0,00</text:p></table:table-cell><table:table-cell table:style-name="TableCell718"><text:p text:style-name="P719">0,00</text:p></table:table-cell><table:table-cell table:style-name="TableCell720"><text:p text:style-name="P721"><text:span text:style-name="T722">11</text:span><text:span text:style-name="T723">8</text:span><text:span text:style-name="T724">,</text:span><text:span text:style-name="T725">8</text:span><text:span text:style-name="T726">4</text:span></text:p></table:table-cell><table:table-cell table:style-name="TableCell727"><text:p text:style-name="P728"><text:span text:style-name="T729">0,00</text:span></text:p></table:table-cell><table:table-cell table:style-name="TableCell730"><text:p text:style-name="P731"><text:span text:style-name="T732">18</text:span><text:span text:style-name="T733">8</text:span><text:span text:style-name="T734">,</text:span><text:span text:style-name="T735">9</text:span><text:span text:style-name="T736">4</text:span></text:p></table:table-cell><table:table-cell table:style-name="TableCell737"><text:p text:style-name="P738">0,00</text:p></table:table-cell><table:table-cell table:style-name="TableCell739"><text:p text:style-name="P740"><text:span text:style-name="T741">1.7</text:span><text:span text:style-name="T742">0</text:span><text:span text:style-name="T743">3</text:span><text:span text:style-name="T744">,</text:span><text:span text:style-name="T745">7</text:span><text:span text:style-name="T746">9</text:span></text:p></table:table-cell><table:table-cell table:style-name="TableCell747"><text:p text:style-name="P748"><text:span text:style-name="T749">1.7</text:span><text:span text:style-name="T750">0</text:span><text:span text:style-name="T751">3</text:span><text:span text:style-name="T752">,</text:span><text:span text:style-name="T753">7</text:span><text:span text:style-name="T754">9</text:span></text:p></table:table-cell><table:table-cell table:style-name="TableCell755"><text:p text:style-name="P756"><text:span text:style-name="T757">1.7</text:span><text:span text:style-name="T758">0</text:span><text:span text:style-name="T759">3</text:span><text:span text:style-name="T760">,</text:span><text:span text:style-name="T761">7</text:span><text:span text:style-name="T762">9</text:span></text:p></table:table-cell><table:table-cell table:style-name="TableCell763"><text:p text:style-name="P764"><text:span text:style-name="T765">24.</text:span><text:span text:style-name="T766">9</text:span><text:span text:style-name="T767">34</text:span><text:span text:style-name="T768">,</text:span><text:span text:style-name="T769">0</text:span><text:span text:style-name="T770">5</text:span></text:p></table:table-cell></table:table-row><table:table-row table:style-name="TableRow771"><table:table-cell table:style-name="TableCell772"><text:p text:style-name="P773"><text:span text:style-name="T774">P</text:span><text:span text:style-name="T775">E</text:span><text:span text:style-name="T776">ÓN</text:span><text:span text:style-name="T777"><text:s/></text:span><text:span text:style-name="T778">FONTAN</text:span><text:span text:style-name="T779">E</text:span><text:span text:style-name="T780">RO</text:span></text:p></table:table-cell><table:table-cell table:style-name="TableCell781"><text:p text:style-name="P782"><text:span text:style-name="T783">1.0</text:span><text:span text:style-name="T784">9</text:span><text:span text:style-name="T785">8</text:span><text:span text:style-name="T786">,</text:span><text:span text:style-name="T787">2</text:span><text:span text:style-name="T788">2</text:span></text:p></table:table-cell><table:table-cell table:style-name="TableCell789"><text:p text:style-name="P790"><text:span text:style-name="T791">18</text:span><text:span text:style-name="T792">9</text:span><text:span text:style-name="T793">,</text:span><text:span text:style-name="T794">7</text:span><text:span text:style-name="T795">7</text:span></text:p></table:table-cell><table:table-cell table:style-name="TableCell796"><text:p text:style-name="P797">0,00</text:p></table:table-cell><table:table-cell table:style-name="TableCell798"><text:p text:style-name="P799">0,00</text:p></table:table-cell><table:table-cell table:style-name="TableCell800"><text:p text:style-name="P801"><text:span text:style-name="T802">11</text:span><text:span text:style-name="T803">8</text:span><text:span text:style-name="T804">,</text:span><text:span text:style-name="T805">8</text:span><text:span text:style-name="T806">4</text:span></text:p></table:table-cell><table:table-cell table:style-name="TableCell807"><text:p text:style-name="P808"><text:span text:style-name="T809">0,00</text:span></text:p></table:table-cell><table:table-cell table:style-name="TableCell810"><text:p text:style-name="P811"><text:span text:style-name="T812">13</text:span><text:span text:style-name="T813">1</text:span><text:span text:style-name="T814">,</text:span><text:span text:style-name="T815">5</text:span><text:span text:style-name="T816">3</text:span></text:p></table:table-cell><table:table-cell table:style-name="TableCell817"><text:p text:style-name="P818">0,00</text:p></table:table-cell><table:table-cell table:style-name="TableCell819"><text:p text:style-name="P820"><text:span text:style-name="T821">1.7</text:span><text:span text:style-name="T822">0</text:span><text:span text:style-name="T823">1</text:span><text:span text:style-name="T824">,</text:span><text:span text:style-name="T825">5</text:span><text:span text:style-name="T826">6</text:span></text:p></table:table-cell><table:table-cell table:style-name="TableCell827"><text:p text:style-name="P828"><text:span text:style-name="T829">1.7</text:span><text:span text:style-name="T830">0</text:span><text:span text:style-name="T831">1</text:span><text:span text:style-name="T832">,</text:span><text:span text:style-name="T833">5</text:span><text:span text:style-name="T834">6</text:span></text:p></table:table-cell><table:table-cell table:style-name="TableCell835"><text:p text:style-name="P836"><text:span text:style-name="T837">1.7</text:span><text:span text:style-name="T838">0</text:span><text:span text:style-name="T839">1</text:span><text:span text:style-name="T840">,</text:span><text:span text:style-name="T841">5</text:span><text:span text:style-name="T842">6</text:span></text:p></table:table-cell><table:table-cell table:style-name="TableCell843"><text:p text:style-name="P844"><text:span text:style-name="T845">23.</text:span><text:span text:style-name="T846">5</text:span><text:span text:style-name="T847">65</text:span><text:span text:style-name="T848">,</text:span><text:span text:style-name="T849">0</text:span><text:span text:style-name="T850">0</text:span></text:p></table:table-cell></table:table-row><table:table-row table:style-name="TableRow851"><table:table-cell table:style-name="TableCell852"><text:p text:style-name="P853"><text:span text:style-name="T854">P</text:span><text:span text:style-name="T855">E</text:span><text:span text:style-name="T856">ÓN</text:span><text:span text:style-name="T857"><text:s/></text:span><text:span text:style-name="T858">FONTAN</text:span><text:span text:style-name="T859">E</text:span><text:span text:style-name="T860">RO</text:span></text:p></table:table-cell><table:table-cell table:style-name="TableCell861"><text:p text:style-name="P862"><text:span text:style-name="T863">1.0</text:span><text:span text:style-name="T864">9</text:span><text:span text:style-name="T865">8</text:span><text:span text:style-name="T866">,</text:span><text:span text:style-name="T867">2</text:span><text:span text:style-name="T868">2</text:span></text:p></table:table-cell><table:table-cell table:style-name="TableCell869"><text:p text:style-name="P870"><text:span text:style-name="T871">18</text:span><text:span text:style-name="T872">9</text:span><text:span text:style-name="T873">,</text:span><text:span text:style-name="T874">7</text:span><text:span text:style-name="T875">7</text:span></text:p></table:table-cell><table:table-cell table:style-name="TableCell876"><text:p text:style-name="P877">0,00</text:p></table:table-cell><table:table-cell table:style-name="TableCell878"><text:p text:style-name="P879">0,00</text:p></table:table-cell><table:table-cell table:style-name="TableCell880"><text:p text:style-name="P881"><text:span text:style-name="T882">11</text:span><text:span text:style-name="T883">8</text:span><text:span text:style-name="T884">,</text:span><text:span text:style-name="T885">8</text:span><text:span text:style-name="T886">4</text:span></text:p></table:table-cell><table:table-cell table:style-name="TableCell887"><text:p text:style-name="P888"><text:span text:style-name="T889">0,00</text:span></text:p></table:table-cell><table:table-cell table:style-name="TableCell890"><text:p text:style-name="P891"><text:span text:style-name="T892">13</text:span><text:span text:style-name="T893">1</text:span><text:span text:style-name="T894">,</text:span><text:span text:style-name="T895">5</text:span><text:span text:style-name="T896">3</text:span></text:p></table:table-cell><table:table-cell table:style-name="TableCell897"><text:p text:style-name="P898">0,00</text:p></table:table-cell><table:table-cell table:style-name="TableCell899"><text:p text:style-name="P900"><text:span text:style-name="T901">1.7</text:span><text:span text:style-name="T902">0</text:span><text:span text:style-name="T903">1</text:span><text:span text:style-name="T904">,</text:span><text:span text:style-name="T905">5</text:span><text:span text:style-name="T906">6</text:span></text:p></table:table-cell><table:table-cell table:style-name="TableCell907"><text:p text:style-name="P908"><text:span text:style-name="T909">1.7</text:span><text:span text:style-name="T910">0</text:span><text:span text:style-name="T911">1</text:span><text:span text:style-name="T912">,</text:span><text:span text:style-name="T913">5</text:span><text:span text:style-name="T914">6</text:span></text:p></table:table-cell><table:table-cell table:style-name="TableCell915"><text:p text:style-name="P916"><text:span text:style-name="T917">1.7</text:span><text:span text:style-name="T918">0</text:span><text:span text:style-name="T919">1</text:span><text:span text:style-name="T920">,</text:span><text:span text:style-name="T921">5</text:span><text:span text:style-name="T922">6</text:span></text:p></table:table-cell><table:table-cell table:style-name="TableCell923"><text:p text:style-name="P924"><text:span text:style-name="T925">23.</text:span><text:span text:style-name="T926">5</text:span><text:span text:style-name="T927">65</text:span><text:span text:style-name="T928">,</text:span><text:span text:style-name="T929">0</text:span><text:span text:style-name="T930">0</text:span></text:p></table:table-cell></table:table-row><table:table-row table:style-name="TableRow931"><table:table-cell table:style-name="TableCell932"><text:p text:style-name="P933"><text:span text:style-name="T934">OFICIAL</text:span><text:span text:style-name="T935"><text:s/></text:span><text:span text:style-name="T936">DE</text:span><text:span text:style-name="T937"><text:s/></text:span><text:span text:style-name="T938">S</text:span><text:span text:style-name="T939">E</text:span><text:span text:style-name="T940">G</text:span><text:span text:style-name="T941">UNDA</text:span><text:span text:style-name="T942"><text:s/></text:span><text:span text:style-name="T943">L</text:span><text:span text:style-name="T944">E</text:span><text:span text:style-name="T945">C</text:span><text:span text:style-name="T946">T</text:span><text:span text:style-name="T947">OR</text:span></text:p></table:table-cell><table:table-cell table:style-name="TableCell948"><text:p text:style-name="P949"><text:span text:style-name="T950">1.1</text:span><text:span text:style-name="T951">0</text:span><text:span text:style-name="T952">0</text:span><text:span text:style-name="T953">,</text:span><text:span text:style-name="T954">4</text:span><text:span text:style-name="T955">7</text:span></text:p></table:table-cell><table:table-cell table:style-name="TableCell956"><text:p text:style-name="P957"><text:span text:style-name="T958">17</text:span><text:span text:style-name="T959">6</text:span><text:span text:style-name="T960">,</text:span><text:span text:style-name="T961">0</text:span><text:span text:style-name="T962">7</text:span></text:p></table:table-cell><table:table-cell table:style-name="TableCell963"><text:p text:style-name="P964">0,00</text:p></table:table-cell><table:table-cell table:style-name="TableCell965"><text:p text:style-name="P966">0,00</text:p></table:table-cell><table:table-cell table:style-name="TableCell967"><text:p text:style-name="P968"><text:span text:style-name="T969">11</text:span><text:span text:style-name="T970">8</text:span><text:span text:style-name="T971">,</text:span><text:span text:style-name="T972">8</text:span><text:span text:style-name="T973">4</text:span></text:p></table:table-cell><table:table-cell table:style-name="TableCell974"><text:p text:style-name="P975"><text:span text:style-name="T976">0,00</text:span></text:p></table:table-cell><table:table-cell table:style-name="TableCell977"><text:p text:style-name="P978"><text:span text:style-name="T979">18</text:span><text:span text:style-name="T980">8</text:span><text:span text:style-name="T981">,</text:span><text:span text:style-name="T982">9</text:span><text:span text:style-name="T983">4</text:span></text:p></table:table-cell><table:table-cell table:style-name="TableCell984"><text:p text:style-name="P985">0,00</text:p></table:table-cell><table:table-cell table:style-name="TableCell986"><text:p text:style-name="P987"><text:span text:style-name="T988">1.7</text:span><text:span text:style-name="T989">0</text:span><text:span text:style-name="T990">3</text:span><text:span text:style-name="T991">,</text:span><text:span text:style-name="T992">7</text:span><text:span text:style-name="T993">9</text:span></text:p></table:table-cell><table:table-cell table:style-name="TableCell994"><text:p text:style-name="P995"><text:span text:style-name="T996">1.7</text:span><text:span text:style-name="T997">0</text:span><text:span text:style-name="T998">3</text:span><text:span text:style-name="T999">,</text:span><text:span text:style-name="T1000">7</text:span><text:span text:style-name="T1001">9</text:span></text:p></table:table-cell><table:table-cell table:style-name="TableCell1002"><text:p text:style-name="P1003"><text:span text:style-name="T1004">1.7</text:span><text:span text:style-name="T1005">0</text:span><text:span text:style-name="T1006">3</text:span><text:span text:style-name="T1007">,</text:span><text:span text:style-name="T1008">7</text:span><text:span text:style-name="T1009">9</text:span></text:p></table:table-cell><table:table-cell table:style-name="TableCell1010"><text:p text:style-name="P1011"><text:span text:style-name="T1012">24.</text:span><text:span text:style-name="T1013">1</text:span><text:span text:style-name="T1014">23</text:span><text:span text:style-name="T1015">,</text:span><text:span text:style-name="T1016">2</text:span><text:span text:style-name="T1017">1</text:span></text:p></table:table-cell></table:table-row><table:table-row table:style-name="TableRow1018"><table:table-cell table:style-name="TableCell1019"><text:p text:style-name="P1020"><text:span text:style-name="T1021">OFICIAL</text:span><text:span text:style-name="T1022"><text:s/></text:span><text:span text:style-name="T1023">DE</text:span><text:span text:style-name="T1024"><text:s/></text:span><text:span text:style-name="T1025">S</text:span><text:span text:style-name="T1026">E</text:span><text:span text:style-name="T1027">G</text:span><text:span text:style-name="T1028">UNDA</text:span><text:span text:style-name="T1029"><text:s/></text:span><text:span text:style-name="T1030">F</text:span><text:span text:style-name="T1031">ON</text:span><text:span text:style-name="T1032">T</text:span><text:span text:style-name="T1033">AN</text:span><text:span text:style-name="T1034">E</text:span><text:span text:style-name="T1035">RO</text:span></text:p></table:table-cell><table:table-cell table:style-name="TableCell1036"><text:p text:style-name="P1037"><text:span text:style-name="T1038">1.1</text:span><text:span text:style-name="T1039">0</text:span><text:span text:style-name="T1040">0</text:span><text:span text:style-name="T1041">,</text:span><text:span text:style-name="T1042">4</text:span><text:span text:style-name="T1043">7</text:span></text:p></table:table-cell><table:table-cell table:style-name="TableCell1044"><text:p text:style-name="P1045">0,00</text:p></table:table-cell><table:table-cell table:style-name="TableCell1046"><text:p text:style-name="P1047">0,00</text:p></table:table-cell><table:table-cell table:style-name="TableCell1048"><text:p text:style-name="P1049">0,00</text:p></table:table-cell><table:table-cell table:style-name="TableCell1050"><text:p text:style-name="P1051"><text:span text:style-name="T1052">11</text:span><text:span text:style-name="T1053">8</text:span><text:span text:style-name="T1054">,</text:span><text:span text:style-name="T1055">8</text:span><text:span text:style-name="T1056">4</text:span></text:p></table:table-cell><table:table-cell table:style-name="TableCell1057"><text:p text:style-name="P1058"><text:span text:style-name="T1059">0,00</text:span></text:p></table:table-cell><table:table-cell table:style-name="TableCell1060"><text:p text:style-name="P1061"><text:span text:style-name="T1062">18</text:span><text:span text:style-name="T1063">8</text:span><text:span text:style-name="T1064">,</text:span><text:span text:style-name="T1065">9</text:span><text:span text:style-name="T1066">4</text:span></text:p></table:table-cell><table:table-cell table:style-name="TableCell1067"><text:p text:style-name="P1068">0,00</text:p></table:table-cell><table:table-cell table:style-name="TableCell1069"><text:p text:style-name="P1070"><text:span text:style-name="T1071">34</text:span><text:span text:style-name="T1072">4</text:span><text:span text:style-name="T1073">,</text:span><text:span text:style-name="T1074">9</text:span><text:span text:style-name="T1075">2</text:span></text:p></table:table-cell><table:table-cell table:style-name="TableCell1076"><text:p text:style-name="P1077"><text:span text:style-name="T1078">76</text:span><text:span text:style-name="T1079">8</text:span><text:span text:style-name="T1080">,</text:span><text:span text:style-name="T1081">0</text:span><text:span text:style-name="T1082">2</text:span></text:p></table:table-cell><table:table-cell table:style-name="TableCell1083"><text:p text:style-name="P1084"><text:span text:style-name="T1085">1.4</text:span><text:span text:style-name="T1086">9</text:span><text:span text:style-name="T1087">3</text:span><text:span text:style-name="T1088">,</text:span><text:span text:style-name="T1089">7</text:span><text:span text:style-name="T1090">3</text:span></text:p></table:table-cell><table:table-cell table:style-name="TableCell1091"><text:p text:style-name="P1092"><text:span text:style-name="T1093">17.</text:span><text:span text:style-name="T1094">3</text:span><text:span text:style-name="T1095">93</text:span><text:span text:style-name="T1096">,</text:span><text:span text:style-name="T1097">3</text:span><text:span text:style-name="T1098">0</text:span></text:p></table:table-cell></table:table-row><table:table-row table:style-name="TableRow1099"><table:table-cell table:style-name="TableCell1100"><text:p text:style-name="P1101"><text:span text:style-name="T1102">OFICIAL</text:span><text:span text:style-name="T1103"><text:s/></text:span><text:span text:style-name="T1104">DE</text:span><text:span text:style-name="T1105"><text:s/></text:span><text:span text:style-name="T1106">S</text:span><text:span text:style-name="T1107">E</text:span><text:span text:style-name="T1108">G</text:span><text:span text:style-name="T1109">UNDA</text:span><text:span text:style-name="T1110"><text:s/></text:span><text:span text:style-name="T1111">F</text:span><text:span text:style-name="T1112">ON</text:span><text:span text:style-name="T1113">T</text:span><text:span text:style-name="T1114">AN</text:span><text:span text:style-name="T1115">E</text:span><text:span text:style-name="T1116">RO</text:span></text:p></table:table-cell><table:table-cell table:style-name="TableCell1117"><text:p text:style-name="P1118"><text:span text:style-name="T1119">1.1</text:span><text:span text:style-name="T1120">0</text:span><text:span text:style-name="T1121">0</text:span><text:span text:style-name="T1122">,</text:span><text:span text:style-name="T1123">4</text:span><text:span text:style-name="T1124">7</text:span></text:p></table:table-cell><table:table-cell table:style-name="TableCell1125"><text:p text:style-name="P1126">0,00</text:p></table:table-cell><table:table-cell table:style-name="TableCell1127"><text:p text:style-name="P1128">0,00</text:p></table:table-cell><table:table-cell table:style-name="TableCell1129"><text:p text:style-name="P1130">0,00</text:p></table:table-cell><table:table-cell table:style-name="TableCell1131"><text:p text:style-name="P1132"><text:span text:style-name="T1133">11</text:span><text:span text:style-name="T1134">8</text:span><text:span text:style-name="T1135">,</text:span><text:span text:style-name="T1136">8</text:span><text:span text:style-name="T1137">4</text:span></text:p></table:table-cell><table:table-cell table:style-name="TableCell1138"><text:p text:style-name="P1139"><text:span text:style-name="T1140">0,00</text:span></text:p></table:table-cell><table:table-cell table:style-name="TableCell1141"><text:p text:style-name="P1142"><text:span text:style-name="T1143">18</text:span><text:span text:style-name="T1144">8</text:span><text:span text:style-name="T1145">,</text:span><text:span text:style-name="T1146">9</text:span><text:span text:style-name="T1147">4</text:span></text:p></table:table-cell><table:table-cell table:style-name="TableCell1148"><text:p text:style-name="P1149">0,00</text:p></table:table-cell><table:table-cell table:style-name="TableCell1150"><text:p text:style-name="P1151"><text:span text:style-name="T1152">34</text:span><text:span text:style-name="T1153">4</text:span><text:span text:style-name="T1154">,</text:span><text:span text:style-name="T1155">9</text:span><text:span text:style-name="T1156">2</text:span></text:p></table:table-cell><table:table-cell table:style-name="TableCell1157"><text:p text:style-name="P1158"><text:span text:style-name="T1159">76</text:span><text:span text:style-name="T1160">8</text:span><text:span text:style-name="T1161">,</text:span><text:span text:style-name="T1162">0</text:span><text:span text:style-name="T1163">2</text:span></text:p></table:table-cell><table:table-cell table:style-name="TableCell1164"><text:p text:style-name="P1165"><text:span text:style-name="T1166">1.4</text:span><text:span text:style-name="T1167">9</text:span><text:span text:style-name="T1168">3</text:span><text:span text:style-name="T1169">,</text:span><text:span text:style-name="T1170">7</text:span><text:span text:style-name="T1171">3</text:span></text:p></table:table-cell><table:table-cell table:style-name="TableCell1172"><text:p text:style-name="P1173"><text:span text:style-name="T1174">17.</text:span><text:span text:style-name="T1175">3</text:span><text:span text:style-name="T1176">93</text:span><text:span text:style-name="T1177">,</text:span><text:span text:style-name="T1178">3</text:span><text:span text:style-name="T1179">0</text:span></text:p></table:table-cell></table:table-row><table:table-row table:style-name="TableRow1180"><table:table-cell table:style-name="TableCell1181"><text:p text:style-name="P1182"><text:span text:style-name="T1183">P</text:span><text:span text:style-name="T1184">É</text:span><text:span text:style-name="T1185">REZ</text:span><text:span text:style-name="T1186"><text:s/></text:span><text:span text:style-name="T1187">D</text:span><text:span text:style-name="T1188">E</text:span><text:span text:style-name="T1189">LG</text:span><text:span text:style-name="T1190">A</text:span><text:span text:style-name="T1191">DO,</text:span><text:span text:style-name="T1192"><text:s/></text:span><text:span text:style-name="T1193">VÍC</text:span><text:span text:style-name="T1194">T</text:span><text:span text:style-name="T1195">OR</text:span><text:span text:style-name="T1196"><text:s/></text:span><text:span text:style-name="T1197">MANUEL</text:span></text:p></table:table-cell><table:table-cell table:style-name="TableCell1198"><text:p text:style-name="P1199"><text:span text:style-name="T1200">1.1</text:span><text:span text:style-name="T1201">0</text:span><text:span text:style-name="T1202">0</text:span><text:span text:style-name="T1203">,</text:span><text:span text:style-name="T1204">4</text:span><text:span text:style-name="T1205">7</text:span></text:p></table:table-cell><table:table-cell table:style-name="TableCell1206"><text:p text:style-name="P1207">0,00</text:p></table:table-cell><table:table-cell table:style-name="TableCell1208"><text:p text:style-name="P1209">0,00</text:p></table:table-cell><table:table-cell table:style-name="TableCell1210"><text:p text:style-name="P1211">0,00</text:p></table:table-cell><table:table-cell table:style-name="TableCell1212"><text:p text:style-name="P1213"><text:span text:style-name="T1214">11</text:span><text:span text:style-name="T1215">8</text:span><text:span text:style-name="T1216">,</text:span><text:span text:style-name="T1217">8</text:span><text:span text:style-name="T1218">4</text:span></text:p></table:table-cell><table:table-cell table:style-name="TableCell1219"><text:p text:style-name="P1220"><text:span text:style-name="T1221">0,00</text:span></text:p></table:table-cell><table:table-cell table:style-name="TableCell1222"><text:p text:style-name="P1223"><text:span text:style-name="T1224">18</text:span><text:span text:style-name="T1225">8</text:span><text:span text:style-name="T1226">,</text:span><text:span text:style-name="T1227">9</text:span><text:span text:style-name="T1228">4</text:span></text:p></table:table-cell><table:table-cell table:style-name="TableCell1229"><text:p text:style-name="P1230">0,00</text:p></table:table-cell><table:table-cell table:style-name="TableCell1231"><text:p text:style-name="P1232"><text:span text:style-name="T1233">28</text:span><text:span text:style-name="T1234">0</text:span><text:span text:style-name="T1235">,</text:span><text:span text:style-name="T1236">5</text:span><text:span text:style-name="T1237">3</text:span></text:p></table:table-cell><table:table-cell table:style-name="TableCell1238"><text:p text:style-name="P1239"><text:span text:style-name="T1240">70</text:span><text:span text:style-name="T1241">3</text:span><text:span text:style-name="T1242">,</text:span><text:span text:style-name="T1243">6</text:span><text:span text:style-name="T1244">4</text:span></text:p></table:table-cell><table:table-cell table:style-name="TableCell1245"><text:p text:style-name="P1246"><text:span text:style-name="T1247">1.4</text:span><text:span text:style-name="T1248">2</text:span><text:span text:style-name="T1249">8</text:span><text:span text:style-name="T1250">,</text:span><text:span text:style-name="T1251">3</text:span><text:span text:style-name="T1252">8</text:span></text:p></table:table-cell><table:table-cell table:style-name="TableCell1253"><text:p text:style-name="P1254"><text:span text:style-name="T1255">17.</text:span><text:span text:style-name="T1256">9</text:span><text:span text:style-name="T1257">03</text:span><text:span text:style-name="T1258">,</text:span><text:span text:style-name="T1259">3</text:span><text:span text:style-name="T1260">0</text:span></text:p></table:table-cell></table:table-row><table:table-row table:style-name="TableRow1261"><table:table-cell table:style-name="TableCell1262"><text:p text:style-name="P1263"><text:span text:style-name="T1264">OFICIAL</text:span><text:span text:style-name="T1265"><text:s/></text:span><text:span text:style-name="T1266">DE</text:span><text:span text:style-name="T1267"><text:s/></text:span><text:span text:style-name="T1268">S</text:span><text:span text:style-name="T1269">E</text:span><text:span text:style-name="T1270">G</text:span><text:span text:style-name="T1271">UNDA</text:span><text:span text:style-name="T1272"><text:s/></text:span><text:span text:style-name="T1273">F</text:span><text:span text:style-name="T1274">ON</text:span><text:span text:style-name="T1275">T</text:span><text:span text:style-name="T1276">AN</text:span><text:span text:style-name="T1277">E</text:span><text:span text:style-name="T1278">RO</text:span></text:p></table:table-cell><table:table-cell table:style-name="TableCell1279"><text:p text:style-name="P1280"><text:span text:style-name="T1281">1.1</text:span><text:span text:style-name="T1282">0</text:span><text:span text:style-name="T1283">0</text:span><text:span text:style-name="T1284">,</text:span><text:span text:style-name="T1285">4</text:span><text:span text:style-name="T1286">7</text:span></text:p></table:table-cell><table:table-cell table:style-name="TableCell1287"><text:p text:style-name="P1288"><text:span text:style-name="T1289">50</text:span><text:span text:style-name="T1290">4</text:span><text:span text:style-name="T1291">,</text:span><text:span text:style-name="T1292">3</text:span><text:span text:style-name="T1293">7</text:span></text:p></table:table-cell><table:table-cell table:style-name="TableCell1294"><text:p text:style-name="Normal"/></table:table-cell><table:table-cell table:style-name="TableCell1295"><text:p text:style-name="Normal"/></table:table-cell><table:table-cell table:style-name="TableCell1296"><text:p text:style-name="P1297"><text:span text:style-name="T1298">11</text:span><text:span text:style-name="T1299">8</text:span><text:span text:style-name="T1300">,</text:span><text:span text:style-name="T1301">8</text:span><text:span text:style-name="T1302">4</text:span></text:p></table:table-cell><table:table-cell table:style-name="TableCell1303"><text:p text:style-name="Normal"/></table:table-cell><table:table-cell table:style-name="TableCell1304"><text:p text:style-name="P1305"><text:span text:style-name="T1306">18</text:span><text:span text:style-name="T1307">8</text:span><text:span text:style-name="T1308">,</text:span><text:span text:style-name="T1309">9</text:span><text:span text:style-name="T1310">4</text:span></text:p></table:table-cell><table:table-cell table:style-name="TableCell1311"><text:p text:style-name="Normal"/></table:table-cell><table:table-cell table:style-name="TableCell1312"><text:p text:style-name="P1313"><text:span text:style-name="T1314">1.4</text:span><text:span text:style-name="T1315">1</text:span><text:span text:style-name="T1316">1</text:span><text:span text:style-name="T1317">,</text:span><text:span text:style-name="T1318">8</text:span><text:span text:style-name="T1319">7</text:span></text:p></table:table-cell><table:table-cell table:style-name="TableCell1320"><text:p text:style-name="P1321"><text:span text:style-name="T1322">98</text:span><text:span text:style-name="T1323">8</text:span><text:span text:style-name="T1324">,</text:span><text:span text:style-name="T1325">7</text:span><text:span text:style-name="T1326">7</text:span></text:p></table:table-cell><table:table-cell table:style-name="TableCell1327"><text:p text:style-name="P1328"><text:span text:style-name="T1329">36</text:span><text:span text:style-name="T1330">7</text:span><text:span text:style-name="T1331">,</text:span><text:span text:style-name="T1332">9</text:span><text:span text:style-name="T1333">1</text:span></text:p></table:table-cell><table:table-cell table:style-name="TableCell1334"><text:p text:style-name="P1335"><text:span text:style-name="T1336">8.5</text:span><text:span text:style-name="T1337">0</text:span><text:span text:style-name="T1338">6</text:span><text:span text:style-name="T1339">,</text:span><text:span text:style-name="T1340">4</text:span><text:span text:style-name="T1341">1</text:span></text:p></table:table-cell></table:table-row><table:table-row table:style-name="TableRow1342"><table:table-cell table:style-name="TableCell1343"><text:p text:style-name="P1344"><text:span text:style-name="T1345">OFICIAL</text:span><text:span text:style-name="T1346"><text:s/></text:span><text:span text:style-name="T1347">DE</text:span><text:span text:style-name="T1348"><text:s/></text:span><text:span text:style-name="T1349">S</text:span><text:span text:style-name="T1350">E</text:span><text:span text:style-name="T1351">G</text:span><text:span text:style-name="T1352">UNDA</text:span><text:span text:style-name="T1353"><text:s/></text:span><text:span text:style-name="T1354">F</text:span><text:span text:style-name="T1355">ON</text:span><text:span text:style-name="T1356">T</text:span><text:span text:style-name="T1357">AN</text:span><text:span text:style-name="T1358">E</text:span><text:span text:style-name="T1359">RO</text:span></text:p></table:table-cell><table:table-cell table:style-name="TableCell1360"><text:p text:style-name="P1361"><text:span text:style-name="T1362">27</text:span><text:span text:style-name="T1363">5</text:span><text:span text:style-name="T1364">,</text:span><text:span text:style-name="T1365">1</text:span><text:span text:style-name="T1366">2</text:span></text:p></table:table-cell><table:table-cell table:style-name="TableCell1367"><text:p text:style-name="P1368"><text:span text:style-name="T1369">12</text:span><text:span text:style-name="T1370">7</text:span><text:span text:style-name="T1371">,</text:span><text:span text:style-name="T1372">9</text:span><text:span text:style-name="T1373">9</text:span></text:p></table:table-cell><table:table-cell table:style-name="TableCell1374"><text:p text:style-name="P1375">0,00</text:p></table:table-cell><table:table-cell table:style-name="TableCell1376"><text:p text:style-name="P1377">0,00</text:p></table:table-cell><table:table-cell table:style-name="TableCell1378"><text:p text:style-name="P1379">29,71</text:p></table:table-cell><table:table-cell table:style-name="TableCell1380"><text:p text:style-name="P1381"><text:span text:style-name="T1382">0,00</text:span></text:p></table:table-cell><table:table-cell table:style-name="TableCell1383"><text:p text:style-name="P1384">47,24</text:p></table:table-cell><table:table-cell table:style-name="TableCell1385"><text:p text:style-name="P1386">0,00</text:p></table:table-cell><table:table-cell table:style-name="TableCell1387"><text:p text:style-name="P1388">32,19</text:p></table:table-cell><table:table-cell table:style-name="TableCell1389"><text:p text:style-name="P1390"><text:span text:style-name="T1391">13</text:span><text:span text:style-name="T1392">7</text:span><text:span text:style-name="T1393">,</text:span><text:span text:style-name="T1394">9</text:span><text:span text:style-name="T1395">7</text:span></text:p></table:table-cell><table:table-cell table:style-name="TableCell1396"><text:p text:style-name="P1397"><text:span text:style-name="T1398">31</text:span><text:span text:style-name="T1399">8</text:span><text:span text:style-name="T1400">,</text:span><text:span text:style-name="T1401">5</text:span><text:span text:style-name="T1402">9</text:span></text:p></table:table-cell><table:table-cell table:style-name="TableCell1403"><text:p text:style-name="P1404"><text:span text:style-name="T1405">4.8</text:span><text:span text:style-name="T1406">0</text:span><text:span text:style-name="T1407">9</text:span><text:span text:style-name="T1408">,</text:span><text:span text:style-name="T1409">2</text:span><text:span text:style-name="T1410">9</text:span></text:p></table:table-cell></table:table-row><table:table-row table:style-name="TableRow1411"><table:table-cell table:style-name="TableCell1412"><text:p text:style-name="P1413"/><text:p text:style-name="P1414"><text:span text:style-name="T1415">A</text:span><text:span text:style-name="T1416">D</text:span><text:span text:style-name="T1417">M</text:span><text:span text:style-name="T1418">I</text:span><text:span text:style-name="T1419">N</text:span><text:span text:style-name="T1420">I</text:span><text:span text:style-name="T1421">S</text:span><text:span text:style-name="T1422">TRA</text:span><text:span text:style-name="T1423">T</text:span><text:span text:style-name="T1424">IVO</text:span></text:p></table:table-cell><table:table-cell table:style-name="TableCell1425"><text:p text:style-name="P1426"/><text:p text:style-name="P1427"><text:span text:style-name="T1428">1.2</text:span><text:span text:style-name="T1429">0</text:span><text:span text:style-name="T1430">3</text:span><text:span text:style-name="T1431">,</text:span><text:span text:style-name="T1432">5</text:span><text:span text:style-name="T1433">3</text:span></text:p></table:table-cell><table:table-cell table:style-name="TableCell1434"><text:p text:style-name="P1435"/><text:p text:style-name="P1436"><text:span text:style-name="T1437">42</text:span><text:span text:style-name="T1438">9</text:span><text:span text:style-name="T1439">,</text:span><text:span text:style-name="T1440">9</text:span><text:span text:style-name="T1441">0</text:span></text:p></table:table-cell><table:table-cell table:style-name="TableCell1442"><text:p text:style-name="P1443"/><text:p text:style-name="P1444"><text:span text:style-name="T1445">11</text:span><text:span text:style-name="T1446">8</text:span><text:span text:style-name="T1447">,</text:span><text:span text:style-name="T1448">8</text:span><text:span text:style-name="T1449">4</text:span></text:p></table:table-cell><table:table-cell table:style-name="TableCell1450"><text:p text:style-name="P1451"/><text:p text:style-name="P1452">0,00</text:p></table:table-cell><table:table-cell table:style-name="TableCell1453"><text:p text:style-name="P1454"/><text:p text:style-name="P1455">0,00</text:p></table:table-cell><table:table-cell table:style-name="TableCell1456"><text:p text:style-name="P1457"/><text:p text:style-name="P1458"><text:span text:style-name="T1459">17</text:span><text:span text:style-name="T1460">9</text:span><text:span text:style-name="T1461">,</text:span><text:span text:style-name="T1462">6</text:span><text:span text:style-name="T1463">7</text:span></text:p></table:table-cell><table:table-cell table:style-name="TableCell1464"><text:p text:style-name="P1465"/><text:p text:style-name="P1466"><text:span text:style-name="T1467">25</text:span><text:span text:style-name="T1468">4</text:span><text:span text:style-name="T1469">,</text:span><text:span text:style-name="T1470">3</text:span><text:span text:style-name="T1471">1</text:span></text:p></table:table-cell><table:table-cell table:style-name="TableCell1472"><text:p text:style-name="P1473"/><text:p text:style-name="P1474">0,00</text:p></table:table-cell><table:table-cell table:style-name="TableCell1475"><text:p text:style-name="P1476"/><text:p text:style-name="P1477"><text:span text:style-name="T1478">2.1</text:span><text:span text:style-name="T1479">8</text:span><text:span text:style-name="T1480">5</text:span><text:span text:style-name="T1481">,</text:span><text:span text:style-name="T1482">0</text:span><text:span text:style-name="T1483">8</text:span></text:p></table:table-cell><table:table-cell table:style-name="TableCell1484"><text:p text:style-name="P1485"/><text:p text:style-name="P1486"><text:span text:style-name="T1487">2.1</text:span><text:span text:style-name="T1488">8</text:span><text:span text:style-name="T1489">5</text:span><text:span text:style-name="T1490">,</text:span><text:span text:style-name="T1491">0</text:span><text:span text:style-name="T1492">8</text:span></text:p></table:table-cell><table:table-cell table:style-name="TableCell1493"><text:p text:style-name="P1494"/><text:p text:style-name="P1495"><text:span text:style-name="T1496">2.1</text:span><text:span text:style-name="T1497">8</text:span><text:span text:style-name="T1498">5</text:span><text:span text:style-name="T1499">,</text:span><text:span text:style-name="T1500">0</text:span><text:span text:style-name="T1501">8</text:span></text:p></table:table-cell><table:table-cell table:style-name="TableCell1502"><text:p text:style-name="P1503"/><text:p text:style-name="P1504"><text:span text:style-name="T1505">32.</text:span><text:span text:style-name="T1506">7</text:span><text:span text:style-name="T1507">90</text:span><text:span text:style-name="T1508">,</text:span><text:span text:style-name="T1509">2</text:span><text:span text:style-name="T1510">4</text:span></text:p></table:table-cell></table:table-row></table:table><text:p text:style-name="Normal"/></draw:text-box><svg:title/><svg:desc/></draw:frame><text:span text:style-name="T1511">T</text:span><text:span text:style-name="T1512">O</text:span></text:p>
        <text:p text:style-name="P1513"/>
        <text:p text:style-name="P1514"><text:span text:style-name="T1515">PLUS</text:span></text:p>
        <text:p text:style-name="P1516"/>
        <text:p text:style-name="P1517"><text:span text:style-name="T1518">C.</text:span><text:span text:style-name="T1519"><text:s/></text:span><text:span text:style-name="T1520">C</text:span><text:span text:style-name="T1521">OO</text:span><text:span text:style-name="T1522">R</text:span><text:span text:style-name="T1523">D</text:span><text:span text:style-name="T1524">I</text:span><text:span text:style-name="T1525">N</text:span><text:span text:style-name="T1526">A</text:span></text:p>
        <text:p text:style-name="P1527"/>
        <text:p text:style-name="P1528"><text:span text:style-name="T1529">P</text:span><text:span text:style-name="T1530">A</text:span><text:span text:style-name="T1531">GA</text:span></text:p>
        <text:p text:style-name="P1532"/>
        <text:p text:style-name="P1533"><text:span text:style-name="T1534">P</text:span><text:span text:style-name="T1535">A</text:span><text:span text:style-name="T1536">GA</text:span></text:p>
        <text:p text:style-name="P1537"/>
        <text:p text:style-name="P1538"><text:span text:style-name="T1539">P</text:span><text:span text:style-name="T1540">A</text:span><text:span text:style-name="T1541">GA</text:span></text:p>
        <text:p text:style-name="P1542"/>
        <text:p text:style-name="P1543"/>
        <text:p text:style-name="P1544"><text:span text:style-name="T1545">T</text:span><text:span text:style-name="T1546">O</text:span><text:span text:style-name="T1547">TA</text:span><text:span text:style-name="T1548">L</text:span><text:span text:style-name="T1549"><text:s/></text:span><text:span text:style-name="T1550">2</text:span><text:span text:style-name="T1551">0</text:span><text:span text:style-name="T1552">2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479in" fo:margin-left="1.359in" fo:text-indent="0.009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7in" fo:page-height="8.2777in" style:print-orientation="landscape" fo:margin-top="0.5in" fo:margin-left="0.1805in" fo:margin-bottom="0.5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-0.305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0.07986in" svg:y="-0.36458in" svg:width="1.83333in" svg:height="0.6875in" style:rel-width="scale" style:rel-height="scale"><draw:image xlink:href="media/image1.jpeg" xlink:type="simple" xlink:show="embed" xlink:actuate="onLoad"/><svg:title/><svg:desc>Texto

Descripción generada automáticamente con confianza medi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SUMEN RETRIBUCIONES FIJAS AQUARE 2022.xlsx</dc:title>
    <meta:initial-creator>Inmaculada González Pérez</meta:initial-creator>
    <dc:creator>Eduardo Adminstrador</dc:creator>
    <meta:creation-date>2024-02-09T10:17:00Z</meta:creation-date>
    <dc:date>2024-02-09T10:17:00Z</dc:date>
    <meta:print-date>2024-02-09T10:16:00Z</meta:print-date>
    <meta:template xlink:href="Normal.dotm" xlink:type="simple"/>
    <meta:editing-cycles>2</meta:editing-cycles>
    <meta:editing-duration>PT60S</meta:editing-duration>
    <meta:user-defined meta:name="Created" meta:value-type="date">2024-02-07T00:00:00Z</meta:user-defined>
    <meta:user-defined meta:name="LastSaved" meta:value-type="date">2024-02-09T00:00:00Z</meta:user-defined>
    <meta:document-statistic meta:page-count="1" meta:paragraph-count="1" meta:word-count="54" meta:character-count="351" meta:row-count="2" meta:non-whitespace-character-count="298"/>
  </office:meta>
</office:document-meta>
</file>