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/>
    </style:style>
    <style:style style:name="P3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Verdana" style:font-weight-complex="bold"/>
    </style:style>
    <style:style style:name="T6" style:parent-style-name="Fuentedepárrafopredeter." style:family="text">
      <style:text-properties style:font-name="Verdana" style:font-weight-complex="bold"/>
    </style:style>
    <style:style style:name="T7" style:parent-style-name="Fuentedepárrafopredeter." style:family="text">
      <style:text-properties style:font-name="Verdana" style:font-weight-complex="bold"/>
    </style:style>
    <style:style style:name="T8" style:parent-style-name="Fuentedepárrafopredeter." style:family="text">
      <style:text-properties style:font-name="Verdana" style:font-weight-complex="bold"/>
    </style:style>
    <style:style style:name="T9" style:parent-style-name="Fuentedepárrafopredeter." style:family="text">
      <style:text-properties style:font-name="Verdana" style:font-weight-complex="bold"/>
    </style:style>
    <style:style style:name="T10" style:parent-style-name="Fuentedepárrafopredeter." style:family="text">
      <style:text-properties style:font-name="Verdana" style:font-weight-complex="bold"/>
    </style:style>
  </office:automatic-styles>
  <office:body>
    <office:text text:use-soft-page-breaks="true">
      <text:p text:style-name="P1">1050. Indemnizaciones percibidas con ocasión del abandono del cargo:</text:p>
      <text:p text:style-name="P3"/>
      <text:p text:style-name="P4"><text:span text:style-name="T5">Entre el 01/01/2022 y el<text:s/></text:span><text:span text:style-name="T6">31/12/2023</text:span><text:span text:style-name="T7"><text:s/>n</text:span><text:span text:style-name="T8">o se ha percibido ninguna indemnización</text:span><text:span text:style-name="T9"><text:s/>por abandono del cargo</text:span><text:span text:style-name="T1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33334in, 0.00003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9028in" svg:width="2.15833in" svg:height="1.09375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9T16:39:00Z</meta:creation-date>
    <dc:date>2024-02-09T16:39:00Z</dc:date>
    <meta:print-date>2024-02-09T16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0" meta:row-count="1" meta:non-whitespace-character-count="145"/>
  </office:meta>
</office:document-meta>
</file>