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text-properties style:font-name-complex="Calibri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<text:span text:style-name="T3">1047. Autorizaciones de compatibilidad de los empleados públicos:</text:span></text:p>
      <text:p text:style-name="P4"/>
      <text:p text:style-name="Normal"><text:span text:style-name="T5">Entre el 01/01/2022 y el 31/0</text:span><text:span text:style-name="T6">6/2023 n</text:span><text:span text:style-name="T7">o hay solicitudes de compatibilidad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277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3518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10069in" svg:y="-0.55208in" svg:width="2.23958in" svg:height="0.84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ellidos y Nombre</dc:title>
    <meta:initial-creator>78606070M</meta:initial-creator>
    <dc:creator>Eduardo Adminstrador</dc:creator>
    <meta:creation-date>2024-02-09T11:14:00Z</meta:creation-date>
    <dc:date>2024-02-09T11:14:00Z</dc:date>
    <meta:print-date>2024-02-09T11:14:00Z</meta:print-date>
    <meta:template xlink:href="Normal.dotm" xlink:type="simple"/>
    <meta:editing-cycles>2</meta:editing-cycles>
    <meta:editing-duration>PT0S</meta:editing-duration>
    <meta:user-defined meta:name="Created" meta:value-type="date">2019-03-25T00:00:00Z</meta:user-defined>
    <meta:user-defined meta:name="LastSaved" meta:value-type="date">2019-05-09T00:00:00Z</meta:user-defined>
    <meta:document-statistic meta:page-count="1" meta:paragraph-count="1" meta:word-count="21" meta:character-count="140" meta:row-count="1" meta:non-whitespace-character-count="120"/>
  </office:meta>
</office:document-meta>
</file>