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/>
      <text:p text:style-name="P3"/>
      <text:p text:style-name="P4">1044. Número de liberados/as sindicales,<text:s/>sindicato al que pertenecen, número de horas sindicales utilizadas por sindicato y, en el caso de las entidades del sector público local, coste de las liberaciones:<text:s/></text:p>
      <text:p text:style-name="P5"/>
      <text:p text:style-name="P6"><text:span text:style-name="T7">Entre el 01/01/2022 y el 31/06/2023 no<text:s/></text:span><text:span text:style-name="T8">hay</text:span><text:span text:style-name="T9"><text:s/>liberados sindicales y no se han utilizado horas sindicales por sindic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6" text:anchor-type="paragraph" svg:x="0in" svg:y="-0.39792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21T22:08:00Z</meta:creation-date>
    <dc:date>2024-02-21T22:08:00Z</dc:date>
    <meta:print-date>2024-02-21T2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27" meta:row-count="2" meta:non-whitespace-character-count="278"/>
  </office:meta>
</office:document-meta>
</file>