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1043. Número de empleados/as por departamentos o consejerías para las administraciones; o en total para las entidades vinculadas o dependientes:</text:p>
      <text:p text:style-name="P5"/>
      <text:p text:style-name="P6"><text:span text:style-name="T7">17</text:span><text:span text:style-name="T8"><text:s/>Empleados totales correspondientes a<text:s/></text:span><text:span text:style-name="T9">periodo entre el 01/01/2022 y el 31/06/2023<text:s/></text:span><text:span text:style-name="T10">de la Empresa Pública de<text:s/></text:span><text:span text:style-name="T11">Aguas</text:span><text:span text:style-name="T12"><text:s/>del Ayuntamiento de Los Realejos, S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7708in" svg:width="2.03125in" svg:height="0.71875in" style:rel-width="scale" style:rel-height="scale"><draw:image xlink:href="media/image1.jpeg" xlink:type="simple" xlink:show="embed" xlink:actuate="onLoad"/><svg:title/><svg:desc>aquar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9T11:07:00Z</meta:creation-date>
    <dc:date>2024-02-09T11:07:00Z</dc:date>
    <meta:print-date>2024-02-09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1" meta:row-count="2" meta:non-whitespace-character-count="256"/>
  </office:meta>
</office:document-meta>
</file>