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38in" text:min-label-width="0.1638in" text:list-level-position-and-space-mode="label-alignment">
          <style:list-level-label-alignment text:label-followed-by="listtab" fo:margin-left="0in" fo:text-indent="-0.163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41in" fo:line-height="0.0763in"/>
      <style:text-properties fo:font-size="5.5pt" style:font-size-asian="5.5pt" style:font-size-complex="5.5pt"/>
    </style:style>
    <style:style style:name="P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4996*" fo:start-indent="0.152in" fo:end-indent="0in"/>
        </style:columns>
      </style:section-properties>
    </style:style>
    <style:style style:name="P66" style:parent-style-name="Título1" style:family="paragraph">
      <style:paragraph-properties fo:text-align="center" fo:margin-top="0.0493in" fo:margin-left="0.075in">
        <style:tab-stops/>
      </style:paragraph-properties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P7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line-height="0.1743in" fo:margin-left="0.1152in" fo:margin-right="0.0013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76" style:parent-style-name="Normal" style:family="paragraph">
      <style:paragraph-properties fo:text-align="justify" fo:line-height="0.1527in" fo:margin-left="0.0826in" fo:margin-right="0.0451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" style:parent-style-name="Textoindependiente" style:family="paragraph">
      <style:paragraph-properties fo:text-align="center" fo:line-height="0.1527in" fo:margin-left="0.1937in">
        <style:tab-stops/>
      </style:paragraph-properties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131in"/>
    </style:style>
    <style:style style:name="T89" style:parent-style-name="Fuentedepárrafopredeter." style:family="text">
      <style:text-properties fo:letter-spacing="-0.0152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06in"/>
    </style:style>
    <style:style style:name="P93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6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0.0062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62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06in"/>
    </style:style>
    <style:style style:name="P105" style:parent-style-name="Textoindependiente" style:family="paragraph">
      <style:paragraph-properties fo:text-align="center" fo:line-height="0.1527in" fo:margin-left="0.0777in">
        <style:tab-stops/>
      </style:paragraph-properties>
    </style:style>
    <style:style style:name="T106" style:parent-style-name="Fuentedepárrafopredeter." style:family="text">
      <style:text-properties fo:letter-spacing="-0.0131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0.0013in"/>
    </style:style>
    <style:style style:name="T109" style:parent-style-name="Fuentedepárrafopredeter." style:family="text">
      <style:text-properties fo:letter-spacing="0.0041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0.0097in"/>
    </style:style>
    <style:style style:name="T112" style:parent-style-name="Fuentedepárrafopredeter." style:family="text">
      <style:text-properties fo:letter-spacing="0.0013in"/>
    </style:style>
    <style:style style:name="T113" style:parent-style-name="Fuentedepárrafopredeter." style:family="text">
      <style:text-properties fo:letter-spacing="0.0097in"/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13in"/>
    </style:style>
    <style:style style:name="T117" style:parent-style-name="Fuentedepárrafopredeter." style:family="text">
      <style:text-properties fo:letter-spacing="0.0097in"/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0.0097in"/>
    </style:style>
    <style:style style:name="T120" style:parent-style-name="Fuentedepárrafopredeter." style:family="text">
      <style:text-properties fo:letter-spacing="0.0013in"/>
    </style:style>
    <style:style style:name="P121" style:parent-style-name="Textoindependiente" style:family="paragraph">
      <style:paragraph-properties fo:text-align="center" fo:line-height="0.1527in" fo:margin-left="0.0708in">
        <style:tab-stops/>
      </style:paragraph-properties>
    </style:style>
    <style:style style:name="T122" style:parent-style-name="Fuentedepárrafopredeter." style:family="text">
      <style:text-properties fo:letter-spacing="-0.0048in"/>
    </style:style>
    <style:style style:name="T123" style:parent-style-name="Fuentedepárrafopredeter." style:family="text">
      <style:text-properties fo:letter-spacing="0.0097in"/>
    </style:style>
    <style:style style:name="T124" style:parent-style-name="Fuentedepárrafopredeter." style:family="text">
      <style:text-properties fo:letter-spacing="-0.0208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152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152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152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173in"/>
    </style:style>
    <style:style style:name="T135" style:parent-style-name="Fuentedepárrafopredeter." style:family="text">
      <style:text-properties fo:letter-spacing="-0.0048in"/>
    </style:style>
    <style:style style:name="P136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118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118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118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118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118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118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118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118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34in"/>
    </style:style>
    <style:style style:name="P155" style:parent-style-name="Textoindependiente" style:family="paragraph">
      <style:paragraph-properties fo:text-align="center" fo:line-height="0.1527in" fo:margin-left="0.0784in">
        <style:tab-stops/>
      </style:paragraph-properties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48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06in"/>
    </style:style>
    <style:style style:name="P167" style:parent-style-name="Textoindependiente" style:family="paragraph">
      <style:paragraph-properties fo:text-align="center" fo:line-height="0.1527in" fo:margin-left="0.0777in">
        <style:tab-stops/>
      </style:paragraph-properties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7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7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7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7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7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07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7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76in"/>
    </style:style>
    <style:style style:name="T184" style:parent-style-name="Fuentedepárrafopredeter." style:family="text">
      <style:text-properties fo:letter-spacing="-0.0006in"/>
    </style:style>
    <style:style style:name="P185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166in"/>
    </style:style>
    <style:style style:name="T188" style:parent-style-name="Fuentedepárrafopredeter." style:family="text">
      <style:text-properties fo:letter-spacing="-0.0152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7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97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8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76in"/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text-align="center" fo:line-height="0.1527in" fo:margin-left="0.0798in" fo:margin-right="0.0013in">
        <style:tab-stops/>
      </style:paragraph-properties>
    </style:style>
    <style:style style:name="T203" style:parent-style-name="Fuentedepárrafopredeter." style:family="text">
      <style:text-properties fo:letter-spacing="0.009in"/>
    </style:style>
    <style:style style:name="T204" style:parent-style-name="Fuentedepárrafopredeter." style:family="text">
      <style:text-properties fo:letter-spacing="0.009in"/>
    </style:style>
    <style:style style:name="T205" style:parent-style-name="Fuentedepárrafopredeter." style:family="text">
      <style:text-properties fo:letter-spacing="0.009in"/>
    </style:style>
    <style:style style:name="T206" style:parent-style-name="Fuentedepárrafopredeter." style:family="text">
      <style:text-properties fo:letter-spacing="0.009in"/>
    </style:style>
    <style:style style:name="T207" style:parent-style-name="Fuentedepárrafopredeter." style:family="text">
      <style:text-properties fo:letter-spacing="0.009in"/>
    </style:style>
    <style:style style:name="T208" style:parent-style-name="Fuentedepárrafopredeter." style:family="text">
      <style:text-properties fo:letter-spacing="0.009in"/>
    </style:style>
    <style:style style:name="T209" style:parent-style-name="Fuentedepárrafopredeter." style:family="text">
      <style:text-properties fo:letter-spacing="0.009in"/>
    </style:style>
    <style:style style:name="P210" style:parent-style-name="Textoindependiente" style:family="paragraph">
      <style:paragraph-properties fo:text-align="center" fo:line-height="0.1527in" fo:margin-left="0.0756in">
        <style:tab-stops/>
      </style:paragraph-properties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8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8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83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48in"/>
    </style:style>
    <style:style style:name="P224" style:parent-style-name="Textoindependiente" style:family="paragraph">
      <style:paragraph-properties fo:text-align="center" fo:line-height="0.1527in" fo:margin-left="0.0756in">
        <style:tab-stops/>
      </style:paragraph-properties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41in"/>
    </style:style>
    <style:style style:name="P234" style:parent-style-name="Textoindependiente" style:family="paragraph">
      <style:paragraph-properties fo:text-align="center" fo:line-height="0.1527in" fo:margin-left="0.0791in">
        <style:tab-stops/>
      </style:paragraph-properties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48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48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48in"/>
    </style:style>
    <style:style style:name="T255" style:parent-style-name="Fuentedepárrafopredeter." style:family="text">
      <style:text-properties fo:letter-spacing="-0.0006in"/>
    </style:style>
    <style:style style:name="P256" style:parent-style-name="Textoindependiente" style:family="paragraph">
      <style:paragraph-properties fo:text-align="center" fo:line-height="0.1527in" fo:margin-left="0.0756in">
        <style:tab-stops/>
      </style:paragraph-properties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48in"/>
    </style:style>
    <style:style style:name="P266" style:parent-style-name="Textoindependiente" style:family="paragraph">
      <style:paragraph-properties fo:text-align="center" fo:line-height="0.1527in" fo:margin-left="0.0784in">
        <style:tab-stops/>
      </style:paragraph-properties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97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97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97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9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97in"/>
    </style:style>
    <style:style style:name="T284" style:parent-style-name="Fuentedepárrafopredeter." style:family="text">
      <style:text-properties fo:letter-spacing="-0.0006in"/>
    </style:style>
    <style:style style:name="P285" style:parent-style-name="Textoindependiente" style:family="paragraph">
      <style:paragraph-properties fo:text-align="justify" fo:line-height="0.1541in" fo:margin-right="2.6625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-0.0006in"/>
    </style:style>
    <style:style style:name="P28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90" style:parent-style-name="Textoindependiente" style:family="paragraph">
      <style:paragraph-properties fo:text-align="justify" fo:line-height="0.1527in" fo:margin-right="0.0069in" fo:text-indent="0.118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7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7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07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7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07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7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9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9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9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9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9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9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9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P342" style:parent-style-name="Normal" style:family="paragraph">
      <style:paragraph-properties fo:line-height="0.1527in"/>
    </style:style>
    <style:style style:name="P343" style:parent-style-name="Textoindependiente" style:family="paragraph">
      <style:paragraph-properties fo:text-align="justify" fo:line-height="0.1527in" fo:margin-right="0.0062in" fo:text-indent="0.118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7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7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7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7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7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76in"/>
    </style:style>
    <style:style style:name="T356" style:parent-style-name="Fuentedepárrafopredeter." style:family="text">
      <style:text-properties fo:letter-spacing="-0.007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7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69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69in"/>
    </style:style>
    <style:style style:name="T363" style:parent-style-name="Fuentedepárrafopredeter." style:family="text">
      <style:text-properties fo:letter-spacing="-0.0069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69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69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69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69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69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104in"/>
    </style:style>
    <style:style style:name="T378" style:parent-style-name="Fuentedepárrafopredeter." style:family="text">
      <style:text-properties fo:letter-spacing="-0.0104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104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104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104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104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2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2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2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2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2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2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02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2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06in"/>
    </style:style>
    <style:style style:name="P4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411" style:parent-style-name="Textoindependiente" style:family="paragraph">
      <style:paragraph-properties fo:line-height="173%" fo:margin-left="0.2006in" fo:margin-right="0.1493in">
        <style:tab-stops/>
      </style:paragraph-properties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34in"/>
    </style:style>
    <style:style style:name="T415" style:parent-style-name="Fuentedepárrafopredeter." style:family="text">
      <style:text-properties fo:letter-spacing="-0.0097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9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97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06in"/>
    </style:style>
    <style:style style:name="P433" style:parent-style-name="Título1" style:family="paragraph">
      <style:paragraph-properties fo:text-align="center" fo:margin-top="0.0277in" style:line-height-at-least="0.3055in" fo:margin-left="0.8381in" fo:margin-right="0.7625in">
        <style:tab-stops/>
      </style:paragraph-properties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83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375in"/>
    </style:style>
    <style:style style:name="T439" style:parent-style-name="Fuentedepárrafopredeter." style:family="text">
      <style:text-properties fo:letter-spacing="-0.0027in"/>
    </style:style>
    <style:style style:name="P440" style:parent-style-name="Normal" style:family="paragraph">
      <style:paragraph-properties fo:text-align="justify" fo:line-height="0.1513in" fo:margin-left="0.0826in" fo:margin-right="0.0451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4" style:parent-style-name="Textoindependiente" style:family="paragraph">
      <style:paragraph-properties fo:text-align="center" fo:line-height="0.1527in" fo:margin-left="0.193in">
        <style:tab-stops/>
      </style:paragraph-properties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83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8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8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8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62in"/>
    </style:style>
    <style:style style:name="T455" style:parent-style-name="Fuentedepárrafopredeter." style:family="text">
      <style:text-properties fo:letter-spacing="-0.0111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83in"/>
    </style:style>
    <style:style style:name="T458" style:parent-style-name="Fuentedepárrafopredeter." style:family="text">
      <style:text-properties fo:letter-spacing="-0.0006in"/>
    </style:style>
    <style:style style:name="P459" style:parent-style-name="Textoindependiente" style:family="paragraph">
      <style:paragraph-properties fo:text-align="justify" fo:line-height="0.1541in" fo:margin-right="0.1326in"/>
    </style:style>
    <style:style style:name="T460" style:parent-style-name="Fuentedepárrafopredeter." style:family="text">
      <style:text-properties fo:letter-spacing="-0.0145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97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P47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471" style:parent-style-name="Textoindependiente" style:family="paragraph">
      <style:paragraph-properties fo:text-align="justify" fo:line-height="0.1527in" fo:text-indent="0.118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104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104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104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104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104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104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104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187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13in"/>
    </style:style>
    <style:style style:name="T494" style:parent-style-name="Fuentedepárrafopredeter." style:family="text">
      <style:text-properties fo:letter-spacing="-0.0055in"/>
    </style:style>
    <style:style style:name="T495" style:parent-style-name="Fuentedepárrafopredeter." style:family="text">
      <style:text-properties fo:letter-spacing="0.0013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013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013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013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013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55in"/>
    </style:style>
    <style:style style:name="T508" style:parent-style-name="Fuentedepárrafopredeter." style:family="text">
      <style:text-properties fo:letter-spacing="-0.0152in"/>
    </style:style>
    <style:style style:name="T509" style:parent-style-name="Fuentedepárrafopredeter." style:family="text">
      <style:text-properties fo:letter-spacing="-0.0055in"/>
    </style:style>
    <style:style style:name="T510" style:parent-style-name="Fuentedepárrafopredeter." style:family="text">
      <style:text-properties fo:letter-spacing="-0.0152in"/>
    </style:style>
    <style:style style:name="T511" style:parent-style-name="Fuentedepárrafopredeter." style:family="text">
      <style:text-properties fo:letter-spacing="-0.0173in"/>
    </style:style>
    <style:style style:name="T512" style:parent-style-name="Fuentedepárrafopredeter." style:family="text">
      <style:text-properties fo:letter-spacing="-0.0055in"/>
    </style:style>
    <style:style style:name="T513" style:parent-style-name="Fuentedepárrafopredeter." style:family="text">
      <style:text-properties fo:letter-spacing="-0.0236in"/>
    </style:style>
    <style:style style:name="T514" style:parent-style-name="Fuentedepárrafopredeter." style:family="text">
      <style:text-properties fo:letter-spacing="-0.0055in"/>
    </style:style>
    <style:style style:name="T515" style:parent-style-name="Fuentedepárrafopredeter." style:family="text">
      <style:text-properties fo:letter-spacing="-0.0152in"/>
    </style:style>
    <style:style style:name="T516" style:parent-style-name="Fuentedepárrafopredeter." style:family="text">
      <style:text-properties fo:letter-spacing="-0.0055in"/>
    </style:style>
    <style:style style:name="T517" style:parent-style-name="Fuentedepárrafopredeter." style:family="text">
      <style:text-properties fo:letter-spacing="-0.0173in"/>
    </style:style>
    <style:style style:name="T518" style:parent-style-name="Fuentedepárrafopredeter." style:family="text">
      <style:text-properties fo:letter-spacing="-0.0055in"/>
    </style:style>
    <style:style style:name="T519" style:parent-style-name="Fuentedepárrafopredeter." style:family="text">
      <style:text-properties fo:letter-spacing="-0.0152in"/>
    </style:style>
    <style:style style:name="T520" style:parent-style-name="Fuentedepárrafopredeter." style:family="text">
      <style:text-properties fo:letter-spacing="-0.0055in"/>
    </style:style>
    <style:style style:name="T521" style:parent-style-name="Fuentedepárrafopredeter." style:family="text">
      <style:text-properties fo:letter-spacing="-0.0229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7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187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125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18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104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18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10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69in"/>
    </style:style>
    <style:style style:name="T538" style:parent-style-name="Fuentedepárrafopredeter." style:family="text">
      <style:text-properties fo:letter-spacing="0.0166in"/>
    </style:style>
    <style:style style:name="T539" style:parent-style-name="Fuentedepárrafopredeter." style:family="text">
      <style:text-properties fo:letter-spacing="0.0069in"/>
    </style:style>
    <style:style style:name="T540" style:parent-style-name="Fuentedepárrafopredeter." style:family="text">
      <style:text-properties fo:letter-spacing="0.0097in"/>
    </style:style>
    <style:style style:name="T541" style:parent-style-name="Fuentedepárrafopredeter." style:family="text">
      <style:text-properties fo:letter-spacing="0.0076in"/>
    </style:style>
    <style:style style:name="T542" style:parent-style-name="Fuentedepárrafopredeter." style:family="text">
      <style:text-properties fo:letter-spacing="-0.0055in"/>
    </style:style>
    <style:style style:name="T543" style:parent-style-name="Fuentedepárrafopredeter." style:family="text">
      <style:text-properties fo:letter-spacing="0.0069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69in"/>
    </style:style>
    <style:style style:name="T546" style:parent-style-name="Fuentedepárrafopredeter." style:family="text">
      <style:text-properties fo:letter-spacing="-0.0055in"/>
    </style:style>
    <style:style style:name="T547" style:parent-style-name="Fuentedepárrafopredeter." style:family="text">
      <style:text-properties fo:letter-spacing="0.0069in"/>
    </style:style>
    <style:style style:name="T548" style:parent-style-name="Fuentedepárrafopredeter." style:family="text">
      <style:text-properties fo:letter-spacing="0.0048in"/>
    </style:style>
    <style:style style:name="T549" style:parent-style-name="Fuentedepárrafopredeter." style:family="text">
      <style:text-properties fo:letter-spacing="0.0145in"/>
    </style:style>
    <style:style style:name="T550" style:parent-style-name="Fuentedepárrafopredeter." style:family="text">
      <style:text-properties fo:letter-spacing="0.0048in"/>
    </style:style>
    <style:style style:name="T551" style:parent-style-name="Fuentedepárrafopredeter." style:family="text">
      <style:text-properties fo:letter-spacing="0.0048in"/>
    </style:style>
    <style:style style:name="T552" style:parent-style-name="Fuentedepárrafopredeter." style:family="text">
      <style:text-properties fo:letter-spacing="0.009in"/>
    </style:style>
    <style:style style:name="T553" style:parent-style-name="Fuentedepárrafopredeter." style:family="text">
      <style:text-properties fo:letter-spacing="0.0048in"/>
    </style:style>
    <style:style style:name="P554" style:parent-style-name="Textoindependiente" style:family="paragraph">
      <style:paragraph-properties fo:text-align="justify" fo:line-height="0.1527in" fo:margin-right="0.0048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97in"/>
    </style:style>
    <style:style style:name="T557" style:parent-style-name="Fuentedepárrafopredeter." style:family="text">
      <style:text-properties fo:letter-spacing="0.0097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97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97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97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34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34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34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34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34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34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34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34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34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34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034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62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62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62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62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62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62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55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55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55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5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55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55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55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55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55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104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104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104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104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104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104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104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104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104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27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48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48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048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48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048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048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048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48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104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104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104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104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104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104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104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104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097in"/>
    </style:style>
    <style:style style:name="T671" style:parent-style-name="Fuentedepárrafopredeter." style:family="text">
      <style:text-properties fo:letter-spacing="0.0097in"/>
    </style:style>
    <style:style style:name="T672" style:parent-style-name="Fuentedepárrafopredeter." style:family="text">
      <style:text-properties fo:letter-spacing="0.0097in"/>
    </style:style>
    <style:style style:name="T673" style:parent-style-name="Fuentedepárrafopredeter." style:family="text">
      <style:text-properties fo:letter-spacing="0.0097in"/>
    </style:style>
    <style:style style:name="T674" style:parent-style-name="Fuentedepárrafopredeter." style:family="text">
      <style:text-properties fo:letter-spacing="0.0097in"/>
    </style:style>
    <style:style style:name="T675" style:parent-style-name="Fuentedepárrafopredeter." style:family="text">
      <style:text-properties fo:letter-spacing="0.0097in"/>
    </style:style>
    <style:style style:name="P676" style:parent-style-name="Normal" style:family="paragraph">
      <style:paragraph-properties fo:line-height="0.1527in"/>
    </style:style>
    <style:style style:name="P677" style:parent-style-name="Textoindependiente" style:family="paragraph">
      <style:paragraph-properties fo:text-align="justify" fo:line-height="0.1527in" fo:margin-right="0.0076in" fo:text-indent="0.118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27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27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27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06in"/>
    </style:style>
    <style:style style:name="P697" style:parent-style-name="Normal" style:family="paragraph">
      <style:paragraph-properties fo:break-before="column" fo:margin-top="0.0006in" fo:line-height="0.0694in"/>
    </style:style>
    <style:style style:name="P698" style:parent-style-name="Textoindependiente" style:family="paragraph">
      <style:paragraph-properties fo:text-align="justify" fo:line-height="0.1527in" fo:margin-right="0.0826in" fo:text-indent="0.118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104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104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104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104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104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104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104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104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069in"/>
    </style:style>
    <style:style style:name="T718" style:parent-style-name="Fuentedepárrafopredeter." style:family="text">
      <style:text-properties fo:letter-spacing="0.0069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069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069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069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069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069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069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69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069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06in"/>
    </style:style>
    <style:style style:name="P7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40" style:parent-style-name="Textoindependiente" style:family="paragraph">
      <style:paragraph-properties fo:text-align="justify" fo:line-height="0.1527in" fo:margin-right="0.0826in" fo:text-indent="0.118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111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111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111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111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111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111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111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2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2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2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2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02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2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27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9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7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62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062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062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062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062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062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062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034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034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034in"/>
    </style:style>
    <style:style style:name="T819" style:parent-style-name="Fuentedepárrafopredeter." style:family="text">
      <style:text-properties fo:letter-spacing="0.0034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034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34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034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34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69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69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69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69in"/>
    </style:style>
    <style:style style:name="T836" style:parent-style-name="Fuentedepárrafopredeter." style:family="text">
      <style:text-properties fo:letter-spacing="-0.0069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69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69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97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97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97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97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97in"/>
    </style:style>
    <style:style style:name="T852" style:parent-style-name="Fuentedepárrafopredeter." style:family="text">
      <style:text-properties fo:letter-spacing="0.0097in"/>
    </style:style>
    <style:style style:name="T853" style:parent-style-name="Fuentedepárrafopredeter." style:family="text">
      <style:text-properties fo:letter-spacing="0.0097in"/>
    </style:style>
    <style:style style:name="T854" style:parent-style-name="Fuentedepárrafopredeter." style:family="text">
      <style:text-properties fo:letter-spacing="0.0097in"/>
    </style:style>
    <style:style style:name="T855" style:parent-style-name="Fuentedepárrafopredeter." style:family="text">
      <style:text-properties fo:letter-spacing="0.0097in"/>
    </style:style>
    <style:style style:name="T856" style:parent-style-name="Fuentedepárrafopredeter." style:family="text">
      <style:text-properties fo:letter-spacing="0.0097in"/>
    </style:style>
    <style:style style:name="T857" style:parent-style-name="Fuentedepárrafopredeter." style:family="text">
      <style:text-properties fo:letter-spacing="0.0097in"/>
    </style:style>
    <style:style style:name="T858" style:parent-style-name="Fuentedepárrafopredeter." style:family="text">
      <style:text-properties fo:letter-spacing="0.0097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9in"/>
    </style:style>
    <style:style style:name="T863" style:parent-style-name="Fuentedepárrafopredeter." style:family="text">
      <style:text-properties fo:letter-spacing="-0.0145in"/>
    </style:style>
    <style:style style:name="T864" style:parent-style-name="Fuentedepárrafopredeter." style:family="text">
      <style:text-properties fo:letter-spacing="-0.0006in"/>
    </style:style>
    <style:style style:name="P8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867" style:parent-style-name="Textoindependiente" style:family="paragraph">
      <style:paragraph-properties fo:text-align="justify" fo:line-height="0.1527in" fo:margin-right="0.0847in" fo:text-indent="0.118in"/>
    </style:style>
    <style:style style:name="T868" style:parent-style-name="Fuentedepárrafopredeter." style:family="text">
      <style:text-properties fo:letter-spacing="-0.0055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083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083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083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8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83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08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8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8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083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08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083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83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97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97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97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97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97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97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97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97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8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83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83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83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83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83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83in"/>
    </style:style>
    <style:style style:name="T926" style:parent-style-name="Fuentedepárrafopredeter." style:family="text">
      <style:text-properties fo:letter-spacing="-0.0006in"/>
    </style:style>
    <style:style style:name="P927" style:parent-style-name="Textoindependiente" style:family="paragraph">
      <style:paragraph-properties fo:margin-top="0.002in" style:line-height-at-least="0.4583in" fo:margin-left="0.2006in" fo:margin-right="0.177in">
        <style:tab-stops/>
      </style:paragraph-properties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97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055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06in"/>
    </style:style>
    <style:style style:name="P94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47" style:parent-style-name="Textoindependiente" style:family="paragraph">
      <style:paragraph-properties fo:margin-left="0.2006in">
        <style:tab-stops/>
      </style:paragraph-properties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34in"/>
    </style:style>
    <style:style style:name="T950" style:parent-style-name="Fuentedepárrafopredeter." style:family="text">
      <style:text-properties fo:letter-spacing="-0.0111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201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083in"/>
    </style:style>
    <style:style style:name="T958" style:parent-style-name="Fuentedepárrafopredeter." style:family="text">
      <style:text-properties fo:letter-spacing="-0.0006in"/>
    </style:style>
    <style:style style:name="P9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60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961" style:parent-style-name="Título1" style:family="paragraph">
      <style:paragraph-properties fo:text-align="center" fo:margin-right="0.002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83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P96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68" style:parent-style-name="Normal" style:family="paragraph">
      <style:paragraph-properties fo:text-align="center" fo:margin-right="0.002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97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973" style:parent-style-name="Normal" style:family="paragraph">
      <style:paragraph-properties fo:text-align="center" fo:line-height="0.1743in" fo:margin-left="0.0354in">
        <style:tab-stops/>
      </style:paragraph-properties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977" style:parent-style-name="Normal" style:family="paragraph">
      <style:paragraph-properties fo:text-align="center" fo:line-height="0.1527in" fo:margin-right="0.0402in">
        <style:tab-stops>
          <style:tab-stop style:type="left" style:position="2.8131in"/>
        </style:tab-stops>
      </style:paragraph-properties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82" style:parent-style-name="Textoindependiente" style:family="paragraph">
      <style:paragraph-properties fo:text-align="center" fo:line-height="0.1527in" fo:margin-left="0.1152in">
        <style:tab-stops/>
      </style:paragraph-properties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125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41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69in"/>
    </style:style>
    <style:style style:name="T989" style:parent-style-name="Fuentedepárrafopredeter." style:family="text">
      <style:text-properties fo:letter-spacing="-0.0097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41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41in"/>
    </style:style>
    <style:style style:name="T994" style:parent-style-name="Fuentedepárrafopredeter." style:family="text">
      <style:text-properties fo:letter-spacing="-0.0006in"/>
    </style:style>
    <style:style style:name="P995" style:parent-style-name="Textoindependiente" style:family="paragraph">
      <style:paragraph-properties fo:text-align="center" fo:line-height="0.1527in" fo:margin-left="0in" fo:margin-right="0.002in">
        <style:tab-stops/>
      </style:paragraph-properties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013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69in"/>
    </style:style>
    <style:style style:name="T1000" style:parent-style-name="Fuentedepárrafopredeter." style:family="text">
      <style:text-properties fo:letter-spacing="-0.0145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13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013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97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013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013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013in"/>
    </style:style>
    <style:style style:name="T1014" style:parent-style-name="Fuentedepárrafopredeter." style:family="text">
      <style:text-properties fo:letter-spacing="-0.0006in"/>
    </style:style>
    <style:style style:name="P1015" style:parent-style-name="Textoindependiente" style:family="paragraph">
      <style:paragraph-properties fo:line-height="0.1541in"/>
    </style:style>
    <style:style style:name="T1016" style:parent-style-name="Fuentedepárrafopredeter." style:family="text">
      <style:text-properties fo:letter-spacing="-0.0006in"/>
    </style:style>
    <style:style style:name="P101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018" style:parent-style-name="Textoindependiente" style:family="paragraph">
      <style:paragraph-properties fo:text-align="justify" fo:line-height="0.1527in" fo:margin-right="0.0847in" fo:text-indent="0.118in"/>
    </style:style>
    <style:style style:name="T1019" style:parent-style-name="Fuentedepárrafopredeter." style:family="text">
      <style:text-properties fo:letter-spacing="0.0097in"/>
    </style:style>
    <style:style style:name="T1020" style:parent-style-name="Fuentedepárrafopredeter." style:family="text">
      <style:text-properties fo:letter-spacing="0.0097in"/>
    </style:style>
    <style:style style:name="T1021" style:parent-style-name="Fuentedepárrafopredeter." style:family="text">
      <style:text-properties fo:letter-spacing="0.0097in"/>
    </style:style>
    <style:style style:name="T1022" style:parent-style-name="Fuentedepárrafopredeter." style:family="text">
      <style:text-properties fo:letter-spacing="0.0013in"/>
    </style:style>
    <style:style style:name="T1023" style:parent-style-name="Fuentedepárrafopredeter." style:family="text">
      <style:text-properties fo:letter-spacing="-0.0138in"/>
    </style:style>
    <style:style style:name="T1024" style:parent-style-name="Fuentedepárrafopredeter." style:family="text">
      <style:text-properties fo:letter-spacing="0.0097in"/>
    </style:style>
    <style:style style:name="T1025" style:parent-style-name="Fuentedepárrafopredeter." style:family="text">
      <style:text-properties fo:letter-spacing="0.0097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02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02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02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02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0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02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2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7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76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7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-0.007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76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7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7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76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7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013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013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013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13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13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013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013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02in"/>
    </style:style>
    <style:style style:name="T1074" style:parent-style-name="Fuentedepárrafopredeter." style:family="text">
      <style:text-properties fo:letter-spacing="0.002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02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02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02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2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02in"/>
    </style:style>
    <style:style style:name="T1085" style:parent-style-name="Fuentedepárrafopredeter." style:family="text">
      <style:text-properties fo:letter-spacing="0.002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02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02in"/>
    </style:style>
    <style:style style:name="T1090" style:parent-style-name="Fuentedepárrafopredeter." style:family="text">
      <style:text-properties fo:letter-spacing="0.002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7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76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-0.0076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76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-0.007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76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06in"/>
    </style:style>
    <style:style style:name="P1113" style:parent-style-name="Normal" style:family="paragraph">
      <style:paragraph-properties fo:line-height="0.1527in"/>
    </style:style>
    <style:style style:name="P1114" style:parent-style-name="Textoindependiente" style:family="paragraph">
      <style:paragraph-properties fo:text-align="justify" fo:line-height="0.1527in" fo:margin-right="0.0826in" fo:text-indent="0.118in">
        <style:tab-stops>
          <style:tab-stop style:type="left" style:position="0.2638in"/>
        </style:tab-stops>
      </style:paragraph-properties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13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13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13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13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013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013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069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69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069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69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069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069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069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69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97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97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97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97in"/>
    </style:style>
    <style:style style:name="T1151" style:parent-style-name="Fuentedepárrafopredeter." style:family="text">
      <style:text-properties fo:letter-spacing="-0.0097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97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97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9in"/>
    </style:style>
    <style:style style:name="T1158" style:parent-style-name="Fuentedepárrafopredeter." style:family="text">
      <style:text-properties fo:letter-spacing="0.009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9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09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9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41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41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41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41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097in"/>
    </style:style>
    <style:style style:name="T1179" style:parent-style-name="Fuentedepárrafopredeter." style:family="text">
      <style:text-properties fo:letter-spacing="0.0097in"/>
    </style:style>
    <style:style style:name="T1180" style:parent-style-name="Fuentedepárrafopredeter." style:family="text">
      <style:text-properties fo:letter-spacing="0.0097in"/>
    </style:style>
    <style:style style:name="T1181" style:parent-style-name="Fuentedepárrafopredeter." style:family="text">
      <style:text-properties fo:letter-spacing="0.0097in"/>
    </style:style>
    <style:style style:name="T1182" style:parent-style-name="Fuentedepárrafopredeter." style:family="text">
      <style:text-properties fo:letter-spacing="0.0097in"/>
    </style:style>
    <style:style style:name="T1183" style:parent-style-name="Fuentedepárrafopredeter." style:family="text">
      <style:text-properties fo:letter-spacing="0.0097in"/>
    </style:style>
    <style:style style:name="T1184" style:parent-style-name="Fuentedepárrafopredeter." style:family="text">
      <style:text-properties fo:letter-spacing="0.0097in"/>
    </style:style>
    <style:style style:name="T1185" style:parent-style-name="Fuentedepárrafopredeter." style:family="text">
      <style:text-properties fo:letter-spacing="0.0097in"/>
    </style:style>
    <style:style style:name="T1186" style:parent-style-name="Fuentedepárrafopredeter." style:family="text">
      <style:text-properties fo:letter-spacing="-0.0104in"/>
    </style:style>
    <style:style style:name="T1187" style:parent-style-name="Fuentedepárrafopredeter." style:family="text">
      <style:text-properties fo:letter-spacing="0.0097in"/>
    </style:style>
    <style:style style:name="T1188" style:parent-style-name="Fuentedepárrafopredeter." style:family="text">
      <style:text-properties fo:letter-spacing="0.0097in"/>
    </style:style>
    <style:style style:name="T1189" style:parent-style-name="Fuentedepárrafopredeter." style:family="text">
      <style:text-properties fo:letter-spacing="0.0097in"/>
    </style:style>
    <style:style style:name="T1190" style:parent-style-name="Fuentedepárrafopredeter." style:family="text">
      <style:text-properties fo:letter-spacing="0.0097in"/>
    </style:style>
    <style:style style:name="T1191" style:parent-style-name="Fuentedepárrafopredeter." style:family="text">
      <style:text-properties fo:letter-spacing="0.0097in"/>
    </style:style>
    <style:style style:name="T1192" style:parent-style-name="Fuentedepárrafopredeter." style:family="text">
      <style:text-properties fo:letter-spacing="0.0097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06in"/>
    </style:style>
    <style:style style:name="P1201" style:parent-style-name="Normal" style:family="paragraph">
      <style:paragraph-properties fo:line-height="0.1527in"/>
    </style:style>
    <style:style style:name="P1202" style:parent-style-name="Textoindependiente" style:family="paragraph">
      <style:paragraph-properties fo:text-align="justify" fo:line-height="0.1527in" fo:margin-right="0.0847in" fo:text-indent="0.118in">
        <style:tab-stops>
          <style:tab-stop style:type="left" style:position="0.25in"/>
        </style:tab-stops>
      </style:paragraph-properties>
    </style:style>
    <style:style style:name="T1203" style:parent-style-name="Fuentedepárrafopredeter." style:family="text">
      <style:text-properties fo:letter-spacing="-0.002in"/>
    </style:style>
    <style:style style:name="T1204" style:parent-style-name="Fuentedepárrafopredeter." style:family="text">
      <style:text-properties fo:letter-spacing="-0.0118in"/>
    </style:style>
    <style:style style:name="T1205" style:parent-style-name="Fuentedepárrafopredeter." style:family="text">
      <style:text-properties fo:letter-spacing="-0.002in"/>
    </style:style>
    <style:style style:name="T1206" style:parent-style-name="Fuentedepárrafopredeter." style:family="text">
      <style:text-properties fo:letter-spacing="-0.0118in"/>
    </style:style>
    <style:style style:name="T1207" style:parent-style-name="Fuentedepárrafopredeter." style:family="text">
      <style:text-properties fo:letter-spacing="-0.002in"/>
    </style:style>
    <style:style style:name="T1208" style:parent-style-name="Fuentedepárrafopredeter." style:family="text">
      <style:text-properties fo:letter-spacing="-0.0118in"/>
    </style:style>
    <style:style style:name="T1209" style:parent-style-name="Fuentedepárrafopredeter." style:family="text">
      <style:text-properties fo:letter-spacing="-0.002in"/>
    </style:style>
    <style:style style:name="T1210" style:parent-style-name="Fuentedepárrafopredeter." style:family="text">
      <style:text-properties fo:letter-spacing="-0.0118in"/>
    </style:style>
    <style:style style:name="T1211" style:parent-style-name="Fuentedepárrafopredeter." style:family="text">
      <style:text-properties fo:letter-spacing="-0.002in"/>
    </style:style>
    <style:style style:name="T1212" style:parent-style-name="Fuentedepárrafopredeter." style:family="text">
      <style:text-properties fo:letter-spacing="-0.0118in"/>
    </style:style>
    <style:style style:name="T1213" style:parent-style-name="Fuentedepárrafopredeter." style:family="text">
      <style:text-properties fo:letter-spacing="-0.002in"/>
    </style:style>
    <style:style style:name="T1214" style:parent-style-name="Fuentedepárrafopredeter." style:family="text">
      <style:text-properties fo:letter-spacing="-0.0118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118in"/>
    </style:style>
    <style:style style:name="T1217" style:parent-style-name="Fuentedepárrafopredeter." style:family="text">
      <style:text-properties fo:letter-spacing="-0.002in"/>
    </style:style>
    <style:style style:name="T1218" style:parent-style-name="Fuentedepárrafopredeter." style:family="text">
      <style:text-properties fo:letter-spacing="-0.0118in"/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201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-0.0118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201in"/>
    </style:style>
    <style:style style:name="T1225" style:parent-style-name="Fuentedepárrafopredeter." style:family="text">
      <style:text-properties fo:letter-spacing="-0.0166in"/>
    </style:style>
    <style:style style:name="T1226" style:parent-style-name="Fuentedepárrafopredeter." style:family="text">
      <style:text-properties fo:letter-spacing="-0.002in"/>
    </style:style>
    <style:style style:name="T1227" style:parent-style-name="Fuentedepárrafopredeter." style:family="text">
      <style:text-properties fo:letter-spacing="-0.0118in"/>
    </style:style>
    <style:style style:name="T1228" style:parent-style-name="Fuentedepárrafopredeter." style:family="text">
      <style:text-properties fo:letter-spacing="-0.002in"/>
    </style:style>
    <style:style style:name="T1229" style:parent-style-name="Fuentedepárrafopredeter." style:family="text">
      <style:text-properties fo:letter-spacing="-0.0118in"/>
    </style:style>
    <style:style style:name="T1230" style:parent-style-name="Fuentedepárrafopredeter." style:family="text">
      <style:text-properties fo:letter-spacing="-0.002in"/>
    </style:style>
    <style:style style:name="T1231" style:parent-style-name="Fuentedepárrafopredeter." style:family="text">
      <style:text-properties fo:letter-spacing="-0.0118in"/>
    </style:style>
    <style:style style:name="T1232" style:parent-style-name="Fuentedepárrafopredeter." style:family="text">
      <style:text-properties fo:letter-spacing="-0.002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06in"/>
    </style:style>
    <style:style style:name="P1241" style:parent-style-name="Normal" style:master-page-name="MP2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13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878*" fo:start-indent="0in" fo:end-indent="0.1562in"/>
          <style:column style:rel-width="5002*" fo:start-indent="0.1562in" fo:end-indent="0in"/>
        </style:columns>
      </style:section-properties>
    </style:style>
    <style:style style:name="P130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307" style:parent-style-name="Textoindependiente" style:family="paragraph">
      <style:paragraph-properties fo:text-align="justify" fo:line-height="0.1527in" fo:margin-left="0.0784in" fo:margin-right="0.002in" fo:text-indent="0.118in">
        <style:tab-stops/>
      </style:paragraph-properties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18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18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187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104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236in"/>
    </style:style>
    <style:style style:name="T1318" style:parent-style-name="Fuentedepárrafopredeter." style:family="text">
      <style:text-properties fo:letter-spacing="-0.0145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125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27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name="P1326" style:parent-style-name="Normal" style:family="paragraph">
      <style:paragraph-properties fo:line-height="0.1527in"/>
    </style:style>
    <style:style style:name="P1327" style:parent-style-name="Textoindependiente" style:family="paragraph">
      <style:paragraph-properties fo:text-align="justify" fo:line-height="0.1527in" fo:margin-left="0.0784in" fo:margin-right="0.0013in" fo:text-indent="0.118in">
        <style:tab-stops/>
      </style:paragraph-properties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48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48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48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-0.0048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48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06in"/>
    </style:style>
    <style:style style:name="P1340" style:parent-style-name="Normal" style:family="paragraph">
      <style:paragraph-properties fo:line-height="0.1527in"/>
    </style:style>
    <style:style style:name="P1341" style:parent-style-name="Textoindependiente" style:family="paragraph">
      <style:paragraph-properties fo:text-align="justify" fo:line-height="0.1527in" fo:margin-left="0.0784in" fo:margin-right="0.0006in" fo:text-indent="0.118in">
        <style:tab-stops/>
      </style:paragraph-properties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104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104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104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104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-0.0104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48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48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48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131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48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131in"/>
    </style:style>
    <style:style style:name="T1364" style:parent-style-name="Fuentedepárrafopredeter." style:family="text">
      <style:text-properties fo:letter-spacing="-0.0145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48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013in"/>
    </style:style>
    <style:style style:name="T1369" style:parent-style-name="Fuentedepárrafopredeter." style:family="text">
      <style:text-properties fo:letter-spacing="0.0111in"/>
    </style:style>
    <style:style style:name="T1370" style:parent-style-name="Fuentedepárrafopredeter." style:family="text">
      <style:text-properties fo:letter-spacing="0.0013in"/>
    </style:style>
    <style:style style:name="T1371" style:parent-style-name="Fuentedepárrafopredeter." style:family="text">
      <style:text-properties fo:letter-spacing="0.0111in"/>
    </style:style>
    <style:style style:name="T1372" style:parent-style-name="Fuentedepárrafopredeter." style:family="text">
      <style:text-properties fo:letter-spacing="0.0013in"/>
    </style:style>
    <style:style style:name="T1373" style:parent-style-name="Fuentedepárrafopredeter." style:family="text">
      <style:text-properties fo:letter-spacing="0.0111in"/>
    </style:style>
    <style:style style:name="T1374" style:parent-style-name="Fuentedepárrafopredeter." style:family="text">
      <style:text-properties fo:letter-spacing="0.0013in"/>
    </style:style>
    <style:style style:name="T1375" style:parent-style-name="Fuentedepárrafopredeter." style:family="text">
      <style:text-properties fo:letter-spacing="0.0111in"/>
    </style:style>
    <style:style style:name="T1376" style:parent-style-name="Fuentedepárrafopredeter." style:family="text">
      <style:text-properties fo:letter-spacing="0.0013in"/>
    </style:style>
    <style:style style:name="T1377" style:parent-style-name="Fuentedepárrafopredeter." style:family="text">
      <style:text-properties fo:letter-spacing="0.0111in"/>
    </style:style>
    <style:style style:name="T1378" style:parent-style-name="Fuentedepárrafopredeter." style:family="text">
      <style:text-properties fo:letter-spacing="0.0013in"/>
    </style:style>
    <style:style style:name="T1379" style:parent-style-name="Fuentedepárrafopredeter." style:family="text">
      <style:text-properties fo:letter-spacing="0.0111in"/>
    </style:style>
    <style:style style:name="T1380" style:parent-style-name="Fuentedepárrafopredeter." style:family="text">
      <style:text-properties fo:letter-spacing="0.0013in"/>
    </style:style>
    <style:style style:name="T1381" style:parent-style-name="Fuentedepárrafopredeter." style:family="text">
      <style:text-properties fo:letter-spacing="0.0111in"/>
    </style:style>
    <style:style style:name="T1382" style:parent-style-name="Fuentedepárrafopredeter." style:family="text">
      <style:text-properties fo:letter-spacing="0.0013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097in"/>
    </style:style>
    <style:style style:name="T1393" style:parent-style-name="Fuentedepárrafopredeter." style:family="text">
      <style:text-properties fo:letter-spacing="0.0097in"/>
    </style:style>
    <style:style style:name="T1394" style:parent-style-name="Fuentedepárrafopredeter." style:family="text">
      <style:text-properties fo:letter-spacing="0.0097in"/>
    </style:style>
    <style:style style:name="T1395" style:parent-style-name="Fuentedepárrafopredeter." style:family="text">
      <style:text-properties fo:letter-spacing="0.0097in"/>
    </style:style>
    <style:style style:name="T1396" style:parent-style-name="Fuentedepárrafopredeter." style:family="text">
      <style:text-properties fo:letter-spacing="0.0097in"/>
    </style:style>
    <style:style style:name="T1397" style:parent-style-name="Fuentedepárrafopredeter." style:family="text">
      <style:text-properties fo:letter-spacing="0.0097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9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9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09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09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9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09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09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034in"/>
    </style:style>
    <style:style style:name="T1414" style:parent-style-name="Fuentedepárrafopredeter." style:family="text">
      <style:text-properties fo:letter-spacing="-0.002in"/>
    </style:style>
    <style:style style:name="T1415" style:parent-style-name="Fuentedepárrafopredeter." style:family="text">
      <style:text-properties fo:letter-spacing="-0.0118in"/>
    </style:style>
    <style:style style:name="T1416" style:parent-style-name="Fuentedepárrafopredeter." style:family="text">
      <style:text-properties fo:letter-spacing="-0.0118in"/>
    </style:style>
    <style:style style:name="T1417" style:parent-style-name="Fuentedepárrafopredeter." style:family="text">
      <style:text-properties fo:letter-spacing="-0.002in"/>
    </style:style>
    <style:style style:name="T1418" style:parent-style-name="Fuentedepárrafopredeter." style:family="text">
      <style:text-properties fo:letter-spacing="-0.0118in"/>
    </style:style>
    <style:style style:name="T1419" style:parent-style-name="Fuentedepárrafopredeter." style:family="text">
      <style:text-properties fo:letter-spacing="-0.002in"/>
    </style:style>
    <style:style style:name="T1420" style:parent-style-name="Fuentedepárrafopredeter." style:family="text">
      <style:text-properties fo:letter-spacing="-0.0118in"/>
    </style:style>
    <style:style style:name="T1421" style:parent-style-name="Fuentedepárrafopredeter." style:family="text">
      <style:text-properties fo:letter-spacing="-0.002in"/>
    </style:style>
    <style:style style:name="T1422" style:parent-style-name="Fuentedepárrafopredeter." style:family="text">
      <style:text-properties fo:letter-spacing="-0.0118in"/>
    </style:style>
    <style:style style:name="T1423" style:parent-style-name="Fuentedepárrafopredeter." style:family="text">
      <style:text-properties fo:letter-spacing="-0.002in"/>
    </style:style>
    <style:style style:name="T1424" style:parent-style-name="Fuentedepárrafopredeter." style:family="text">
      <style:text-properties fo:letter-spacing="-0.0118in"/>
    </style:style>
    <style:style style:name="T1425" style:parent-style-name="Fuentedepárrafopredeter." style:family="text">
      <style:text-properties fo:letter-spacing="-0.002in"/>
    </style:style>
    <style:style style:name="T1426" style:parent-style-name="Fuentedepárrafopredeter." style:family="text">
      <style:text-properties fo:letter-spacing="-0.0118in"/>
    </style:style>
    <style:style style:name="T1427" style:parent-style-name="Fuentedepárrafopredeter." style:family="text">
      <style:text-properties fo:letter-spacing="-0.002in"/>
    </style:style>
    <style:style style:name="T1428" style:parent-style-name="Fuentedepárrafopredeter." style:family="text">
      <style:text-properties fo:letter-spacing="-0.0118in"/>
    </style:style>
    <style:style style:name="T1429" style:parent-style-name="Fuentedepárrafopredeter." style:family="text">
      <style:text-properties fo:letter-spacing="-0.002in"/>
    </style:style>
    <style:style style:name="T1430" style:parent-style-name="Fuentedepárrafopredeter." style:family="text">
      <style:text-properties fo:letter-spacing="-0.0118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06in"/>
    </style:style>
    <style:style style:name="P1443" style:parent-style-name="Normal" style:family="paragraph">
      <style:paragraph-properties fo:line-height="0.1527in"/>
    </style:style>
    <style:style style:name="P1444" style:parent-style-name="Textoindependiente" style:family="paragraph">
      <style:paragraph-properties fo:text-align="justify" fo:line-height="0.1527in" fo:margin-left="0.0784in" fo:margin-right="0.002in" fo:text-indent="0.118in">
        <style:tab-stops/>
      </style:paragraph-properties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0.0062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062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062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62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062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062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62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0.0062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34in"/>
    </style:style>
    <style:style style:name="T1463" style:parent-style-name="Fuentedepárrafopredeter." style:family="text">
      <style:text-properties fo:letter-spacing="-0.0131in"/>
    </style:style>
    <style:style style:name="T1464" style:parent-style-name="Fuentedepárrafopredeter." style:family="text">
      <style:text-properties fo:letter-spacing="-0.0034in"/>
    </style:style>
    <style:style style:name="T1465" style:parent-style-name="Fuentedepárrafopredeter." style:family="text">
      <style:text-properties fo:letter-spacing="-0.0131in"/>
    </style:style>
    <style:style style:name="T1466" style:parent-style-name="Fuentedepárrafopredeter." style:family="text">
      <style:text-properties fo:letter-spacing="-0.0034in"/>
    </style:style>
    <style:style style:name="T1467" style:parent-style-name="Fuentedepárrafopredeter." style:family="text">
      <style:text-properties fo:letter-spacing="-0.0131in"/>
    </style:style>
    <style:style style:name="T1468" style:parent-style-name="Fuentedepárrafopredeter." style:family="text">
      <style:text-properties fo:letter-spacing="-0.0034in"/>
    </style:style>
    <style:style style:name="T1469" style:parent-style-name="Fuentedepárrafopredeter." style:family="text">
      <style:text-properties fo:letter-spacing="-0.0131in"/>
    </style:style>
    <style:style style:name="T1470" style:parent-style-name="Fuentedepárrafopredeter." style:family="text">
      <style:text-properties fo:letter-spacing="-0.0034in"/>
    </style:style>
    <style:style style:name="T1471" style:parent-style-name="Fuentedepárrafopredeter." style:family="text">
      <style:text-properties fo:letter-spacing="-0.0131in"/>
    </style:style>
    <style:style style:name="T1472" style:parent-style-name="Fuentedepárrafopredeter." style:family="text">
      <style:text-properties fo:letter-spacing="-0.0034in"/>
    </style:style>
    <style:style style:name="T1473" style:parent-style-name="Fuentedepárrafopredeter." style:family="text">
      <style:text-properties fo:letter-spacing="-0.0131in"/>
    </style:style>
    <style:style style:name="T1474" style:parent-style-name="Fuentedepárrafopredeter." style:family="text">
      <style:text-properties fo:letter-spacing="-0.0034in"/>
    </style:style>
    <style:style style:name="T1475" style:parent-style-name="Fuentedepárrafopredeter." style:family="text">
      <style:text-properties fo:letter-spacing="-0.0131in"/>
    </style:style>
    <style:style style:name="T1476" style:parent-style-name="Fuentedepárrafopredeter." style:family="text">
      <style:text-properties fo:letter-spacing="-0.0034in"/>
    </style:style>
    <style:style style:name="T1477" style:parent-style-name="Fuentedepárrafopredeter." style:family="text">
      <style:text-properties fo:letter-spacing="-0.0131in"/>
    </style:style>
    <style:style style:name="T1478" style:parent-style-name="Fuentedepárrafopredeter." style:family="text">
      <style:text-properties fo:letter-spacing="-0.0034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06in"/>
    </style:style>
    <style:style style:name="P148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483" style:parent-style-name="Textoindependiente" style:family="paragraph">
      <style:paragraph-properties fo:margin-left="0.0784in" fo:text-indent="0.118in">
        <style:tab-stops>
          <style:tab-stop style:type="left" style:position="0.2708in"/>
        </style:tab-stops>
      </style:paragraph-properties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06in"/>
    </style:style>
    <style:style style:name="P148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488" style:parent-style-name="Textoindependiente" style:family="paragraph">
      <style:paragraph-properties fo:margin-left="0.3409in" fo:text-indent="-0.1444in">
        <style:tab-stops>
          <style:tab-stop style:type="left" style:position="0in"/>
        </style:tab-stops>
      </style:paragraph-properties>
    </style:style>
    <style:style style:name="T1489" style:parent-style-name="Fuentedepárrafopredeter." style:family="text">
      <style:text-properties fo:letter-spacing="-0.0006in"/>
    </style:style>
    <style:style style:name="P149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491" style:parent-style-name="Textoindependiente" style:family="paragraph">
      <style:paragraph-properties fo:text-align="justify" fo:line-height="0.1527in" fo:margin-left="0.0784in" fo:margin-right="0.0013in" fo:text-indent="0.118in">
        <style:tab-stops>
          <style:tab-stop style:type="left" style:position="0.2555in"/>
        </style:tab-stops>
      </style:paragraph-properties>
    </style:style>
    <style:style style:name="T1492" style:parent-style-name="Fuentedepárrafopredeter." style:family="text">
      <style:text-properties fo:letter-spacing="-0.0159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97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97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97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97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97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97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27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41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41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41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41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41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041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41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41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41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41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041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41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041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041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041in"/>
    </style:style>
    <style:style style:name="T1537" style:parent-style-name="Fuentedepárrafopredeter." style:family="text">
      <style:text-properties fo:letter-spacing="0.0041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041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041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83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-0.0006in"/>
    </style:style>
    <style:style style:name="P1547" style:parent-style-name="Normal" style:family="paragraph">
      <style:paragraph-properties fo:line-height="0.1527in"/>
    </style:style>
    <style:style style:name="P1548" style:parent-style-name="Textoindependiente" style:family="paragraph">
      <style:paragraph-properties fo:text-align="justify" fo:line-height="0.1527in" fo:margin-left="0.0784in" fo:margin-right="0.002in" fo:text-indent="0.118in">
        <style:tab-stops/>
      </style:paragraph-properties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97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-0.0097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97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97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97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97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97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34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27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27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027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27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27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27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027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048in"/>
    </style:style>
    <style:style style:name="T1581" style:parent-style-name="Fuentedepárrafopredeter." style:family="text">
      <style:text-properties fo:letter-spacing="0.0048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48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048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048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048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048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048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27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-0.0006in"/>
    </style:style>
    <style:style style:name="P1603" style:parent-style-name="Normal" style:family="paragraph">
      <style:paragraph-properties fo:line-height="0.1527in"/>
    </style:style>
    <style:style style:name="P1604" style:parent-style-name="Textoindependiente" style:family="paragraph">
      <style:paragraph-properties fo:text-align="justify" fo:line-height="0.1527in" fo:margin-left="0.0784in" fo:margin-right="0.0013in" fo:text-indent="0.118in">
        <style:tab-stops/>
      </style:paragraph-properties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-0.0041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41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41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41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41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41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41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069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069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069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069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069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048in"/>
    </style:style>
    <style:style style:name="T1631" style:parent-style-name="Fuentedepárrafopredeter." style:family="text">
      <style:text-properties fo:letter-spacing="-0.0097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069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69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069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111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62in"/>
    </style:style>
    <style:style style:name="T1642" style:parent-style-name="Fuentedepárrafopredeter." style:family="text">
      <style:text-properties fo:letter-spacing="-0.0118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2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2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0.002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02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02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02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083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83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083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083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083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083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083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83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076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076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076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07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076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076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076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06in"/>
    </style:style>
    <style:style style:name="P169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692" style:parent-style-name="Textoindependiente" style:family="paragraph">
      <style:paragraph-properties fo:margin-left="0.1972in">
        <style:tab-stops/>
      </style:paragraph-properties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06in"/>
    </style:style>
    <style:style style:name="P169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700" style:parent-style-name="Textoindependiente" style:family="paragraph">
      <style:paragraph-properties fo:text-align="justify" fo:line-height="0.1527in" fo:margin-left="0.0784in" fo:text-indent="0.118in">
        <style:tab-stops/>
      </style:paragraph-properties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09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09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09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09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0.009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09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09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09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9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-0.009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9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9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9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9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-0.009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2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02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-0.002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2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-0.002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02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-0.002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013in"/>
    </style:style>
    <style:style style:name="T1759" style:parent-style-name="Fuentedepárrafopredeter." style:family="text">
      <style:text-properties fo:letter-spacing="0.0111in"/>
    </style:style>
    <style:style style:name="T1760" style:parent-style-name="Fuentedepárrafopredeter." style:family="text">
      <style:text-properties fo:letter-spacing="0.0111in"/>
    </style:style>
    <style:style style:name="T1761" style:parent-style-name="Fuentedepárrafopredeter." style:family="text">
      <style:text-properties fo:letter-spacing="0.0013in"/>
    </style:style>
    <style:style style:name="T1762" style:parent-style-name="Fuentedepárrafopredeter." style:family="text">
      <style:text-properties fo:letter-spacing="0.0111in"/>
    </style:style>
    <style:style style:name="T1763" style:parent-style-name="Fuentedepárrafopredeter." style:family="text">
      <style:text-properties fo:letter-spacing="0.0013in"/>
    </style:style>
    <style:style style:name="T1764" style:parent-style-name="Fuentedepárrafopredeter." style:family="text">
      <style:text-properties fo:letter-spacing="0.0111in"/>
    </style:style>
    <style:style style:name="T1765" style:parent-style-name="Fuentedepárrafopredeter." style:family="text">
      <style:text-properties fo:letter-spacing="0.0013in"/>
    </style:style>
    <style:style style:name="T1766" style:parent-style-name="Fuentedepárrafopredeter." style:family="text">
      <style:text-properties fo:letter-spacing="0.0111in"/>
    </style:style>
    <style:style style:name="T1767" style:parent-style-name="Fuentedepárrafopredeter." style:family="text">
      <style:text-properties fo:letter-spacing="0.0013in"/>
    </style:style>
    <style:style style:name="T1768" style:parent-style-name="Fuentedepárrafopredeter." style:family="text">
      <style:text-properties fo:letter-spacing="0.0013in"/>
    </style:style>
    <style:style style:name="T1769" style:parent-style-name="Fuentedepárrafopredeter." style:family="text">
      <style:text-properties fo:letter-spacing="-0.0125in"/>
    </style:style>
    <style:style style:name="T1770" style:parent-style-name="Fuentedepárrafopredeter." style:family="text">
      <style:text-properties fo:letter-spacing="0.0013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-0.0097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125in"/>
    </style:style>
    <style:style style:name="T1775" style:parent-style-name="Fuentedepárrafopredeter." style:family="text">
      <style:text-properties fo:letter-spacing="-0.0097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97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97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97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97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97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97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55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55in"/>
    </style:style>
    <style:style style:name="T1792" style:parent-style-name="Fuentedepárrafopredeter." style:family="text">
      <style:text-properties fo:letter-spacing="-0.0055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-0.0055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55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-0.0055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55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55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55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006in"/>
    </style:style>
    <style:style style:name="P181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812" style:parent-style-name="Textoindependiente" style:family="paragraph">
      <style:paragraph-properties fo:line-height="173%" fo:margin-left="0.1972in" fo:margin-right="0.6277in">
        <style:tab-stops/>
      </style:paragraph-properties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006in"/>
    </style:style>
    <style:style style:name="P1821" style:parent-style-name="Textoindependiente" style:family="paragraph">
      <style:paragraph-properties fo:text-align="justify" fo:margin-top="0.025in" fo:line-height="0.1527in" fo:margin-left="0.0784in" fo:margin-right="0.002in" fo:text-indent="0.118in">
        <style:tab-stops/>
      </style:paragraph-properties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34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34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27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34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34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34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34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34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34in"/>
    </style:style>
    <style:style style:name="T1840" style:parent-style-name="Fuentedepárrafopredeter." style:family="text">
      <style:text-properties fo:letter-spacing="-0.0006in"/>
    </style:style>
    <style:style style:name="P184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842" style:parent-style-name="Textoindependiente" style:family="paragraph">
      <style:paragraph-properties fo:margin-left="0.1972in">
        <style:tab-stops/>
      </style:paragraph-properties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06in"/>
    </style:style>
    <style:style style:name="P1847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848" style:parent-style-name="Textoindependiente" style:family="paragraph">
      <style:paragraph-properties fo:margin-left="0.1972in">
        <style:tab-stops/>
      </style:paragraph-properties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-0.009in"/>
    </style:style>
    <style:style style:name="T1854" style:parent-style-name="Fuentedepárrafopredeter." style:family="text">
      <style:text-properties fo:letter-spacing="-0.0006in"/>
    </style:style>
    <style:style style:name="P1855" style:parent-style-name="Textoindependiente" style:family="paragraph">
      <style:paragraph-properties fo:break-before="column" fo:margin-top="0.0493in" fo:margin-left="0.1965in">
        <style:tab-stops/>
      </style:paragraph-properties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-0.0006in"/>
    </style:style>
    <style:style style:name="P186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863" style:parent-style-name="Textoindependiente" style:family="paragraph">
      <style:paragraph-properties fo:text-align="justify" fo:line-height="0.1527in" fo:margin-left="0.0784in" fo:margin-right="0.0881in" fo:text-indent="0.118in">
        <style:tab-stops/>
      </style:paragraph-properties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27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27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27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27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34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34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34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034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34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34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34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2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02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02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0.002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02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02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0.002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02in"/>
    </style:style>
    <style:style style:name="T1905" style:parent-style-name="Fuentedepárrafopredeter." style:family="text">
      <style:text-properties fo:letter-spacing="0.002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111in"/>
    </style:style>
    <style:style style:name="T1914" style:parent-style-name="Fuentedepárrafopredeter." style:family="text">
      <style:text-properties fo:letter-spacing="0.0013in"/>
    </style:style>
    <style:style style:name="T1915" style:parent-style-name="Fuentedepárrafopredeter." style:family="text">
      <style:text-properties fo:letter-spacing="0.0111in"/>
    </style:style>
    <style:style style:name="T1916" style:parent-style-name="Fuentedepárrafopredeter." style:family="text">
      <style:text-properties fo:letter-spacing="0.0013in"/>
    </style:style>
    <style:style style:name="T1917" style:parent-style-name="Fuentedepárrafopredeter." style:family="text">
      <style:text-properties fo:letter-spacing="0.0111in"/>
    </style:style>
    <style:style style:name="T1918" style:parent-style-name="Fuentedepárrafopredeter." style:family="text">
      <style:text-properties fo:letter-spacing="0.0013in"/>
    </style:style>
    <style:style style:name="T1919" style:parent-style-name="Fuentedepárrafopredeter." style:family="text">
      <style:text-properties fo:letter-spacing="0.0111in"/>
    </style:style>
    <style:style style:name="T1920" style:parent-style-name="Fuentedepárrafopredeter." style:family="text">
      <style:text-properties fo:letter-spacing="0.0013in"/>
    </style:style>
    <style:style style:name="T1921" style:parent-style-name="Fuentedepárrafopredeter." style:family="text">
      <style:text-properties fo:letter-spacing="0.0111in"/>
    </style:style>
    <style:style style:name="T1922" style:parent-style-name="Fuentedepárrafopredeter." style:family="text">
      <style:text-properties fo:letter-spacing="0.0111in"/>
    </style:style>
    <style:style style:name="T1923" style:parent-style-name="Fuentedepárrafopredeter." style:family="text">
      <style:text-properties fo:letter-spacing="0.0013in"/>
    </style:style>
    <style:style style:name="T1924" style:parent-style-name="Fuentedepárrafopredeter." style:family="text">
      <style:text-properties fo:letter-spacing="0.0111in"/>
    </style:style>
    <style:style style:name="T1925" style:parent-style-name="Fuentedepárrafopredeter." style:family="text">
      <style:text-properties fo:letter-spacing="0.0013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27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27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-0.0027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27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27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027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34in"/>
    </style:style>
    <style:style style:name="T1946" style:parent-style-name="Fuentedepárrafopredeter." style:family="text">
      <style:text-properties fo:letter-spacing="-0.0125in"/>
    </style:style>
    <style:style style:name="T1947" style:parent-style-name="Fuentedepárrafopredeter." style:family="text">
      <style:text-properties fo:letter-spacing="-0.0034in"/>
    </style:style>
    <style:style style:name="T1948" style:parent-style-name="Fuentedepárrafopredeter." style:family="text">
      <style:text-properties fo:letter-spacing="-0.0125in"/>
    </style:style>
    <style:style style:name="T1949" style:parent-style-name="Fuentedepárrafopredeter." style:family="text">
      <style:text-properties fo:letter-spacing="-0.0034in"/>
    </style:style>
    <style:style style:name="T1950" style:parent-style-name="Fuentedepárrafopredeter." style:family="text">
      <style:text-properties fo:letter-spacing="-0.0125in"/>
    </style:style>
    <style:style style:name="T1951" style:parent-style-name="Fuentedepárrafopredeter." style:family="text">
      <style:text-properties fo:letter-spacing="-0.0034in"/>
    </style:style>
    <style:style style:name="T1952" style:parent-style-name="Fuentedepárrafopredeter." style:family="text">
      <style:text-properties fo:letter-spacing="-0.0125in"/>
    </style:style>
    <style:style style:name="T1953" style:parent-style-name="Fuentedepárrafopredeter." style:family="text">
      <style:text-properties fo:letter-spacing="-0.0034in"/>
    </style:style>
    <style:style style:name="T1954" style:parent-style-name="Fuentedepárrafopredeter." style:family="text">
      <style:text-properties fo:letter-spacing="-0.0125in"/>
    </style:style>
    <style:style style:name="T1955" style:parent-style-name="Fuentedepárrafopredeter." style:family="text">
      <style:text-properties fo:letter-spacing="-0.0125in"/>
    </style:style>
    <style:style style:name="T1956" style:parent-style-name="Fuentedepárrafopredeter." style:family="text">
      <style:text-properties fo:letter-spacing="-0.0034in"/>
    </style:style>
    <style:style style:name="T1957" style:parent-style-name="Fuentedepárrafopredeter." style:family="text">
      <style:text-properties fo:letter-spacing="-0.0125in"/>
    </style:style>
    <style:style style:name="T1958" style:parent-style-name="Fuentedepárrafopredeter." style:family="text">
      <style:text-properties fo:letter-spacing="-0.0034in"/>
    </style:style>
    <style:style style:name="T1959" style:parent-style-name="Fuentedepárrafopredeter." style:family="text">
      <style:text-properties fo:letter-spacing="-0.0125in"/>
    </style:style>
    <style:style style:name="T1960" style:parent-style-name="Fuentedepárrafopredeter." style:family="text">
      <style:text-properties fo:letter-spacing="-0.0034in"/>
    </style:style>
    <style:style style:name="T1961" style:parent-style-name="Fuentedepárrafopredeter." style:family="text">
      <style:text-properties fo:letter-spacing="-0.0006in"/>
    </style:style>
    <style:style style:name="P1962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963" style:parent-style-name="Textoindependiente" style:family="paragraph">
      <style:paragraph-properties fo:margin-left="0.0784in" fo:text-indent="0.118in">
        <style:tab-stops>
          <style:tab-stop style:type="left" style:position="0.3173in"/>
        </style:tab-stops>
      </style:paragraph-properties>
    </style:style>
    <style:style style:name="T1964" style:parent-style-name="Fuentedepárrafopredeter." style:family="text">
      <style:text-properties fo:letter-spacing="-0.0006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-0.0083in"/>
    </style:style>
    <style:style style:name="T1969" style:parent-style-name="Fuentedepárrafopredeter." style:family="text">
      <style:text-properties fo:letter-spacing="-0.0006in"/>
    </style:style>
    <style:style style:name="P19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71" style:parent-style-name="Normal" style:family="paragraph">
      <style:paragraph-properties fo:margin-top="0.0111in" fo:line-height="0.1527in"/>
    </style:style>
    <style:style style:name="P1972" style:parent-style-name="Textoindependiente" style:family="paragraph">
      <style:paragraph-properties fo:text-align="justify" fo:line-height="0.1527in" fo:margin-left="0.0784in" fo:margin-right="0.0888in" fo:text-indent="0.118in">
        <style:tab-stops>
          <style:tab-stop style:type="left" style:position="0.3034in"/>
        </style:tab-stops>
      </style:paragraph-properties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-0.0062in"/>
    </style:style>
    <style:style style:name="T1975" style:parent-style-name="Fuentedepárrafopredeter." style:family="text">
      <style:text-properties fo:letter-spacing="-0.0062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62in"/>
    </style:style>
    <style:style style:name="T1978" style:parent-style-name="Fuentedepárrafopredeter." style:family="text">
      <style:text-properties fo:letter-spacing="-0.0062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-0.0062in"/>
    </style:style>
    <style:style style:name="T1981" style:parent-style-name="Fuentedepárrafopredeter." style:family="text">
      <style:text-properties fo:letter-spacing="-0.0062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-0.0062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-0.0062in"/>
    </style:style>
    <style:style style:name="T1986" style:parent-style-name="Fuentedepárrafopredeter." style:family="text">
      <style:text-properties fo:letter-spacing="-0.0062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02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02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02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-0.0062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02in"/>
    </style:style>
    <style:style style:name="T1997" style:parent-style-name="Fuentedepárrafopredeter." style:family="text">
      <style:text-properties fo:letter-spacing="0.002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02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2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-0.002in"/>
    </style:style>
    <style:style style:name="T2004" style:parent-style-name="Fuentedepárrafopredeter." style:family="text">
      <style:text-properties fo:letter-spacing="-0.002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-0.002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-0.002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-0.002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-0.002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0.0013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0.0013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0.0013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69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0.0013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0.0013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0.0013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-0.0034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34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-0.0034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34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34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34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34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34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34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62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062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62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062in"/>
    </style:style>
    <style:style style:name="T2055" style:parent-style-name="Fuentedepárrafopredeter." style:family="text">
      <style:text-properties fo:letter-spacing="0.0062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062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062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062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062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P20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72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2073" style:parent-style-name="Textoindependiente" style:family="paragraph">
      <style:paragraph-properties fo:margin-left="0.3875in" fo:text-indent="-0.1909in">
        <style:tab-stops>
          <style:tab-stop style:type="left" style:position="0in"/>
        </style:tab-stops>
      </style:paragraph-properties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-0.0006in"/>
    </style:style>
    <style:style style:name="P20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81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2082" style:parent-style-name="Textoindependiente" style:family="paragraph">
      <style:paragraph-properties fo:margin-left="0.3875in" fo:text-indent="-0.1916in">
        <style:tab-stops>
          <style:tab-stop style:type="left" style:position="0in"/>
        </style:tab-stops>
      </style:paragraph-properties>
    </style:style>
    <style:style style:name="T2083" style:parent-style-name="Fuentedepárrafopredeter." style:family="text">
      <style:text-properties fo:letter-spacing="-0.0006in"/>
    </style:style>
    <style:style style:name="P2084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085" style:parent-style-name="Textoindependiente" style:family="paragraph">
      <style:paragraph-properties fo:line-height="0.1743in" fo:margin-left="0.3493in">
        <style:tab-stops>
          <style:tab-stop style:type="left" style:position="0in"/>
        </style:tab-stops>
      </style:paragraph-properties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-0.0006in"/>
    </style:style>
    <style:style style:name="P2091" style:parent-style-name="Textoindependiente" style:family="paragraph">
      <style:paragraph-properties fo:line-height="0.1527in" fo:margin-left="0.3493in">
        <style:tab-stops>
          <style:tab-stop style:type="left" style:position="0in"/>
        </style:tab-stops>
      </style:paragraph-properties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-0.0006in"/>
    </style:style>
    <style:style style:name="P2100" style:parent-style-name="Textoindependiente" style:family="paragraph">
      <style:paragraph-properties fo:line-height="0.1541in" fo:margin-left="0.3493in">
        <style:tab-stops>
          <style:tab-stop style:type="left" style:position="0in"/>
        </style:tab-stops>
      </style:paragraph-properties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-0.0006in"/>
    </style:style>
    <style:style style:name="P2108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109" style:parent-style-name="Textoindependiente" style:family="paragraph">
      <style:paragraph-properties fo:text-align="justify" fo:line-height="0.1527in" fo:margin-left="0.0784in" fo:margin-right="0.0888in" fo:text-indent="0.118in">
        <style:tab-stops>
          <style:tab-stop style:type="left" style:position="0.2958in"/>
        </style:tab-stops>
      </style:paragraph-properties>
    </style:style>
    <style:style style:name="T2110" style:parent-style-name="Fuentedepárrafopredeter." style:family="text">
      <style:text-properties fo:letter-spacing="-0.0055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06in"/>
    </style:style>
    <style:style style:name="P2122" style:parent-style-name="Normal" style:family="paragraph">
      <style:paragraph-properties fo:line-height="0.1527in"/>
    </style:style>
    <style:style style:name="P2123" style:parent-style-name="Textoindependiente" style:family="paragraph">
      <style:paragraph-properties fo:text-align="justify" fo:line-height="0.1527in" fo:margin-left="0.0784in" fo:margin-right="0.0888in" fo:text-indent="0.118in">
        <style:tab-stops/>
      </style:paragraph-properties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27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27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-0.0027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-0.0027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27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27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06in"/>
    </style:style>
    <style:style style:name="P2143" style:parent-style-name="Normal" style:family="paragraph">
      <style:paragraph-properties fo:line-height="0.1527in"/>
    </style:style>
    <style:style style:name="P2144" style:parent-style-name="Textoindependiente" style:family="paragraph">
      <style:paragraph-properties fo:text-align="justify" fo:line-height="0.1527in" fo:margin-left="0.0784in" fo:margin-right="0.0881in" fo:text-indent="0.118in">
        <style:tab-stops/>
      </style:paragraph-properties>
    </style:style>
    <style:style style:name="T2145" style:parent-style-name="Fuentedepárrafopredeter." style:family="text">
      <style:text-properties fo:letter-spacing="-0.0062in"/>
    </style:style>
    <style:style style:name="T2146" style:parent-style-name="Fuentedepárrafopredeter." style:family="text">
      <style:text-properties fo:letter-spacing="-0.0062in"/>
    </style:style>
    <style:style style:name="T2147" style:parent-style-name="Fuentedepárrafopredeter." style:family="text">
      <style:text-properties fo:letter-spacing="-0.0062in"/>
    </style:style>
    <style:style style:name="T2148" style:parent-style-name="Fuentedepárrafopredeter." style:family="text">
      <style:text-properties fo:letter-spacing="-0.0062in"/>
    </style:style>
    <style:style style:name="T2149" style:parent-style-name="Fuentedepárrafopredeter." style:family="text">
      <style:text-properties fo:letter-spacing="-0.0062in"/>
    </style:style>
    <style:style style:name="T2150" style:parent-style-name="Fuentedepárrafopredeter." style:family="text">
      <style:text-properties fo:letter-spacing="-0.0062in"/>
    </style:style>
    <style:style style:name="T2151" style:parent-style-name="Fuentedepárrafopredeter." style:family="text">
      <style:text-properties fo:letter-spacing="-0.0062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-0.002in"/>
    </style:style>
    <style:style style:name="T2170" style:parent-style-name="Fuentedepárrafopredeter." style:family="text">
      <style:text-properties fo:letter-spacing="-0.0104in"/>
    </style:style>
    <style:style style:name="T2171" style:parent-style-name="Fuentedepárrafopredeter." style:family="text">
      <style:text-properties fo:letter-spacing="-0.002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02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2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2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2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2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2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2in"/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0.0034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62in"/>
    </style:style>
    <style:style style:name="T2190" style:parent-style-name="Fuentedepárrafopredeter." style:family="text">
      <style:text-properties fo:letter-spacing="0.0034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034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034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034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034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034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41in"/>
    </style:style>
    <style:style style:name="T2203" style:parent-style-name="Fuentedepárrafopredeter." style:family="text">
      <style:text-properties fo:letter-spacing="-0.0041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-0.0041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-0.0041in"/>
    </style:style>
    <style:style style:name="T2210" style:parent-style-name="Fuentedepárrafopredeter." style:family="text">
      <style:text-properties fo:letter-spacing="-0.0006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41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-0.0041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-0.0006in"/>
    </style:style>
    <style:style style:name="P2221" style:parent-style-name="Normal" style:family="paragraph">
      <style:paragraph-properties fo:line-height="0.1527in"/>
    </style:style>
    <style:style style:name="P2222" style:parent-style-name="Textoindependiente" style:family="paragraph">
      <style:paragraph-properties fo:text-align="justify" fo:line-height="0.1527in" fo:margin-left="0.0784in" fo:margin-right="0.0854in" fo:text-indent="0.118in">
        <style:tab-stops/>
      </style:paragraph-properties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02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02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02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02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02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02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2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013in"/>
    </style:style>
    <style:style style:name="T2239" style:parent-style-name="Fuentedepárrafopredeter." style:family="text">
      <style:text-properties fo:letter-spacing="0.0104in"/>
    </style:style>
    <style:style style:name="T2240" style:parent-style-name="Fuentedepárrafopredeter." style:family="text">
      <style:text-properties fo:letter-spacing="0.0013in"/>
    </style:style>
    <style:style style:name="T2241" style:parent-style-name="Fuentedepárrafopredeter." style:family="text">
      <style:text-properties fo:letter-spacing="0.0104in"/>
    </style:style>
    <style:style style:name="T2242" style:parent-style-name="Fuentedepárrafopredeter." style:family="text">
      <style:text-properties fo:letter-spacing="0.0013in"/>
    </style:style>
    <style:style style:name="T2243" style:parent-style-name="Fuentedepárrafopredeter." style:family="text">
      <style:text-properties fo:letter-spacing="0.0104in"/>
    </style:style>
    <style:style style:name="T2244" style:parent-style-name="Fuentedepárrafopredeter." style:family="text">
      <style:text-properties fo:letter-spacing="0.0013in"/>
    </style:style>
    <style:style style:name="T2245" style:parent-style-name="Fuentedepárrafopredeter." style:family="text">
      <style:text-properties fo:letter-spacing="0.0104in"/>
    </style:style>
    <style:style style:name="T2246" style:parent-style-name="Fuentedepárrafopredeter." style:family="text">
      <style:text-properties fo:letter-spacing="0.0104in"/>
    </style:style>
    <style:style style:name="T2247" style:parent-style-name="Fuentedepárrafopredeter." style:family="text">
      <style:text-properties fo:letter-spacing="0.0013in"/>
    </style:style>
    <style:style style:name="T2248" style:parent-style-name="Fuentedepárrafopredeter." style:family="text">
      <style:text-properties fo:letter-spacing="0.0104in"/>
    </style:style>
    <style:style style:name="T2249" style:parent-style-name="Fuentedepárrafopredeter." style:family="text">
      <style:text-properties fo:letter-spacing="0.0013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0.0083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0.0083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083in"/>
    </style:style>
    <style:style style:name="T2256" style:parent-style-name="Fuentedepárrafopredeter." style:family="text">
      <style:text-properties fo:letter-spacing="0.0083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083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083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069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0.0069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069in"/>
    </style:style>
    <style:style style:name="T2268" style:parent-style-name="Fuentedepárrafopredeter." style:family="text">
      <style:text-properties fo:letter-spacing="0.0069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069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069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0.0069in"/>
    </style:style>
    <style:style style:name="T2275" style:parent-style-name="Fuentedepárrafopredeter." style:family="text">
      <style:text-properties fo:letter-spacing="-0.0006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-0.0006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104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-0.0104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-0.0104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-0.0104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-0.0104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-0.0104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-0.0104in"/>
    </style:style>
    <style:style style:name="T2298" style:parent-style-name="Fuentedepárrafopredeter." style:family="text">
      <style:text-properties fo:letter-spacing="-0.0104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02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02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0.002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02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02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02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02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02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013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13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013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013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013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-0.0006in"/>
    </style:style>
    <style:style style:name="P2348" style:parent-style-name="Normal" style:family="paragraph">
      <style:paragraph-properties fo:line-height="0.1527in"/>
    </style:style>
    <style:style style:name="P2349" style:parent-style-name="Textoindependiente" style:family="paragraph">
      <style:paragraph-properties fo:text-align="justify" fo:line-height="0.1527in" fo:margin-left="0.0784in" fo:margin-right="0.0888in" fo:text-indent="0.118in">
        <style:tab-stops/>
      </style:paragraph-properties>
    </style:style>
    <style:style style:name="T2350" style:parent-style-name="Fuentedepárrafopredeter." style:family="text">
      <style:text-properties fo:letter-spacing="0.0097in"/>
    </style:style>
    <style:style style:name="T2351" style:parent-style-name="Fuentedepárrafopredeter." style:family="text">
      <style:text-properties fo:letter-spacing="0.0097in"/>
    </style:style>
    <style:style style:name="T2352" style:parent-style-name="Fuentedepárrafopredeter." style:family="text">
      <style:text-properties fo:letter-spacing="0.0097in"/>
    </style:style>
    <style:style style:name="T2353" style:parent-style-name="Fuentedepárrafopredeter." style:family="text">
      <style:text-properties fo:letter-spacing="0.0097in"/>
    </style:style>
    <style:style style:name="T2354" style:parent-style-name="Fuentedepárrafopredeter." style:family="text">
      <style:text-properties fo:letter-spacing="0.0097in"/>
    </style:style>
    <style:style style:name="T2355" style:parent-style-name="Fuentedepárrafopredeter." style:family="text">
      <style:text-properties fo:letter-spacing="0.0097in"/>
    </style:style>
    <style:style style:name="T2356" style:parent-style-name="Fuentedepárrafopredeter." style:family="text">
      <style:text-properties fo:letter-spacing="0.0097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34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-0.0034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-0.0034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-0.0034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34in"/>
    </style:style>
    <style:style style:name="T2368" style:parent-style-name="Fuentedepárrafopredeter." style:family="text">
      <style:text-properties fo:letter-spacing="-0.0034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-0.0034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09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09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09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09in"/>
    </style:style>
    <style:style style:name="T2379" style:parent-style-name="Fuentedepárrafopredeter." style:family="text">
      <style:text-properties fo:letter-spacing="0.009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09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09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006in"/>
    </style:style>
    <style:style style:name="P2405" style:parent-style-name="Normal" style:master-page-name="MP4" style:family="paragraph">
      <style:paragraph-properties fo:break-before="page" fo:margin-top="0.0041in" fo:line-height="0.0763in"/>
      <style:text-properties fo:font-size="5.5pt" style:font-size-asian="5.5pt" style:font-size-complex="5.5pt"/>
    </style:style>
    <style:style style:name="P24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882*" fo:start-indent="0in" fo:end-indent="0.1527in"/>
          <style:column style:rel-width="4998*" fo:start-indent="0.1527in" fo:end-indent="0in"/>
        </style:columns>
      </style:section-properties>
    </style:style>
    <style:style style:name="P247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471" style:parent-style-name="Textoindependiente" style:family="paragraph">
      <style:paragraph-properties fo:text-align="justify" fo:line-height="0.1527in" fo:margin-right="0.0048in" fo:text-indent="0.118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-0.0055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-0.0055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55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-0.0055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55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104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-0.0104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104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-0.0104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104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-0.0104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-0.0104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-0.0104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-0.0104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-0.0006in"/>
    </style:style>
    <style:style style:name="P2503" style:parent-style-name="Normal" style:family="paragraph">
      <style:paragraph-properties fo:line-height="0.1527in"/>
    </style:style>
    <style:style style:name="P2504" style:parent-style-name="Textoindependiente" style:family="paragraph">
      <style:paragraph-properties fo:text-align="justify" fo:line-height="0.1527in" fo:margin-right="0.0041in" fo:text-indent="0.118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97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97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97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-0.0097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97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97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97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41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083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83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83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083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083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097in"/>
    </style:style>
    <style:style style:name="T2534" style:parent-style-name="Fuentedepárrafopredeter." style:family="text">
      <style:text-properties fo:letter-spacing="0.0097in"/>
    </style:style>
    <style:style style:name="T2535" style:parent-style-name="Fuentedepárrafopredeter." style:family="text">
      <style:text-properties fo:letter-spacing="0.0097in"/>
    </style:style>
    <style:style style:name="T2536" style:parent-style-name="Fuentedepárrafopredeter." style:family="text">
      <style:text-properties fo:letter-spacing="0.0097in"/>
    </style:style>
    <style:style style:name="T2537" style:parent-style-name="Fuentedepárrafopredeter." style:family="text">
      <style:text-properties fo:letter-spacing="0.0097in"/>
    </style:style>
    <style:style style:name="T2538" style:parent-style-name="Fuentedepárrafopredeter." style:family="text">
      <style:text-properties fo:letter-spacing="0.0097in"/>
    </style:style>
    <style:style style:name="T2539" style:parent-style-name="Fuentedepárrafopredeter." style:family="text">
      <style:text-properties fo:letter-spacing="0.0097in"/>
    </style:style>
    <style:style style:name="T2540" style:parent-style-name="Fuentedepárrafopredeter." style:family="text">
      <style:text-properties fo:letter-spacing="0.0034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-0.0006in"/>
    </style:style>
    <style:style style:name="P2545" style:parent-style-name="Normal" style:family="paragraph">
      <style:paragraph-properties fo:line-height="0.1527in"/>
    </style:style>
    <style:style style:name="P2546" style:parent-style-name="Textoindependiente" style:family="paragraph">
      <style:paragraph-properties fo:text-align="justify" fo:line-height="0.1527in" fo:text-indent="0.118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104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104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104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104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104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104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104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104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41in"/>
    </style:style>
    <style:style style:name="T2565" style:parent-style-name="Fuentedepárrafopredeter." style:family="text">
      <style:text-properties fo:letter-spacing="-0.002in"/>
    </style:style>
    <style:style style:name="T2566" style:parent-style-name="Fuentedepárrafopredeter." style:family="text">
      <style:text-properties fo:letter-spacing="-0.0111in"/>
    </style:style>
    <style:style style:name="T2567" style:parent-style-name="Fuentedepárrafopredeter." style:family="text">
      <style:text-properties fo:letter-spacing="-0.0111in"/>
    </style:style>
    <style:style style:name="T2568" style:parent-style-name="Fuentedepárrafopredeter." style:family="text">
      <style:text-properties fo:letter-spacing="-0.002in"/>
    </style:style>
    <style:style style:name="T2569" style:parent-style-name="Fuentedepárrafopredeter." style:family="text">
      <style:text-properties fo:letter-spacing="-0.0111in"/>
    </style:style>
    <style:style style:name="T2570" style:parent-style-name="Fuentedepárrafopredeter." style:family="text">
      <style:text-properties fo:letter-spacing="-0.002in"/>
    </style:style>
    <style:style style:name="T2571" style:parent-style-name="Fuentedepárrafopredeter." style:family="text">
      <style:text-properties fo:letter-spacing="-0.0111in"/>
    </style:style>
    <style:style style:name="T2572" style:parent-style-name="Fuentedepárrafopredeter." style:family="text">
      <style:text-properties fo:letter-spacing="-0.002in"/>
    </style:style>
    <style:style style:name="T2573" style:parent-style-name="Fuentedepárrafopredeter." style:family="text">
      <style:text-properties fo:letter-spacing="-0.0111in"/>
    </style:style>
    <style:style style:name="T2574" style:parent-style-name="Fuentedepárrafopredeter." style:family="text">
      <style:text-properties fo:letter-spacing="-0.002in"/>
    </style:style>
    <style:style style:name="T2575" style:parent-style-name="Fuentedepárrafopredeter." style:family="text">
      <style:text-properties fo:letter-spacing="-0.0111in"/>
    </style:style>
    <style:style style:name="T2576" style:parent-style-name="Fuentedepárrafopredeter." style:family="text">
      <style:text-properties fo:letter-spacing="-0.002in"/>
    </style:style>
    <style:style style:name="T2577" style:parent-style-name="Fuentedepárrafopredeter." style:family="text">
      <style:text-properties fo:letter-spacing="-0.0111in"/>
    </style:style>
    <style:style style:name="T2578" style:parent-style-name="Fuentedepárrafopredeter." style:family="text">
      <style:text-properties fo:letter-spacing="-0.002in"/>
    </style:style>
    <style:style style:name="T2579" style:parent-style-name="Fuentedepárrafopredeter." style:family="text">
      <style:text-properties fo:letter-spacing="-0.0048in"/>
    </style:style>
    <style:style style:name="T2580" style:parent-style-name="Fuentedepárrafopredeter." style:family="text">
      <style:text-properties fo:letter-spacing="0.009in"/>
    </style:style>
    <style:style style:name="T2581" style:parent-style-name="Fuentedepárrafopredeter." style:family="text">
      <style:text-properties fo:letter-spacing="0.009in"/>
    </style:style>
    <style:style style:name="T2582" style:parent-style-name="Fuentedepárrafopredeter." style:family="text">
      <style:text-properties fo:letter-spacing="0.009in"/>
    </style:style>
    <style:style style:name="T2583" style:parent-style-name="Fuentedepárrafopredeter." style:family="text">
      <style:text-properties fo:letter-spacing="0.009in"/>
    </style:style>
    <style:style style:name="T2584" style:parent-style-name="Fuentedepárrafopredeter." style:family="text">
      <style:text-properties fo:letter-spacing="0.009in"/>
    </style:style>
    <style:style style:name="T2585" style:parent-style-name="Fuentedepárrafopredeter." style:family="text">
      <style:text-properties fo:letter-spacing="0.009in"/>
    </style:style>
    <style:style style:name="T2586" style:parent-style-name="Fuentedepárrafopredeter." style:family="text">
      <style:text-properties fo:letter-spacing="0.009in"/>
    </style:style>
    <style:style style:name="T2587" style:parent-style-name="Fuentedepárrafopredeter." style:family="text">
      <style:text-properties fo:letter-spacing="0.002in"/>
    </style:style>
    <style:style style:name="T2588" style:parent-style-name="Fuentedepárrafopredeter." style:family="text">
      <style:text-properties fo:letter-spacing="0.0118in"/>
    </style:style>
    <style:style style:name="T2589" style:parent-style-name="Fuentedepárrafopredeter." style:family="text">
      <style:text-properties fo:letter-spacing="0.002in"/>
    </style:style>
    <style:style style:name="T2590" style:parent-style-name="Fuentedepárrafopredeter." style:family="text">
      <style:text-properties fo:letter-spacing="0.0118in"/>
    </style:style>
    <style:style style:name="T2591" style:parent-style-name="Fuentedepárrafopredeter." style:family="text">
      <style:text-properties fo:letter-spacing="0.0118in"/>
    </style:style>
    <style:style style:name="T2592" style:parent-style-name="Fuentedepárrafopredeter." style:family="text">
      <style:text-properties fo:letter-spacing="0.002in"/>
    </style:style>
    <style:style style:name="T2593" style:parent-style-name="Fuentedepárrafopredeter." style:family="text">
      <style:text-properties fo:letter-spacing="0.0118in"/>
    </style:style>
    <style:style style:name="T2594" style:parent-style-name="Fuentedepárrafopredeter." style:family="text">
      <style:text-properties fo:letter-spacing="0.0118in"/>
    </style:style>
    <style:style style:name="T2595" style:parent-style-name="Fuentedepárrafopredeter." style:family="text">
      <style:text-properties fo:letter-spacing="0.002in"/>
    </style:style>
    <style:style style:name="T2596" style:parent-style-name="Fuentedepárrafopredeter." style:family="text">
      <style:text-properties fo:letter-spacing="0.0118in"/>
    </style:style>
    <style:style style:name="T2597" style:parent-style-name="Fuentedepárrafopredeter." style:family="text">
      <style:text-properties fo:letter-spacing="0.002in"/>
    </style:style>
    <style:style style:name="T2598" style:parent-style-name="Fuentedepárrafopredeter." style:family="text">
      <style:text-properties fo:letter-spacing="-0.0013in"/>
    </style:style>
    <style:style style:name="T2599" style:parent-style-name="Fuentedepárrafopredeter." style:family="text">
      <style:text-properties fo:letter-spacing="-0.0111in"/>
    </style:style>
    <style:style style:name="T2600" style:parent-style-name="Fuentedepárrafopredeter." style:family="text">
      <style:text-properties fo:letter-spacing="-0.0013in"/>
    </style:style>
    <style:style style:name="T2601" style:parent-style-name="Fuentedepárrafopredeter." style:family="text">
      <style:text-properties fo:letter-spacing="-0.0111in"/>
    </style:style>
    <style:style style:name="T2602" style:parent-style-name="Fuentedepárrafopredeter." style:family="text">
      <style:text-properties fo:letter-spacing="-0.0013in"/>
    </style:style>
    <style:style style:name="T2603" style:parent-style-name="Fuentedepárrafopredeter." style:family="text">
      <style:text-properties fo:letter-spacing="-0.0111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-0.0111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-0.0111in"/>
    </style:style>
    <style:style style:name="T2608" style:parent-style-name="Fuentedepárrafopredeter." style:family="text">
      <style:text-properties fo:letter-spacing="-0.0013in"/>
    </style:style>
    <style:style style:name="T2609" style:parent-style-name="Fuentedepárrafopredeter." style:family="text">
      <style:text-properties fo:letter-spacing="-0.0111in"/>
    </style:style>
    <style:style style:name="T2610" style:parent-style-name="Fuentedepárrafopredeter." style:family="text">
      <style:text-properties fo:letter-spacing="-0.0013in"/>
    </style:style>
    <style:style style:name="T2611" style:parent-style-name="Fuentedepárrafopredeter." style:family="text">
      <style:text-properties fo:letter-spacing="-0.0111in"/>
    </style:style>
    <style:style style:name="T2612" style:parent-style-name="Fuentedepárrafopredeter." style:family="text">
      <style:text-properties fo:letter-spacing="-0.0013in"/>
    </style:style>
    <style:style style:name="T2613" style:parent-style-name="Fuentedepárrafopredeter." style:family="text">
      <style:text-properties fo:letter-spacing="-0.0111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-0.0111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111in"/>
    </style:style>
    <style:style style:name="T2618" style:parent-style-name="Fuentedepárrafopredeter." style:family="text">
      <style:text-properties fo:letter-spacing="-0.0013in"/>
    </style:style>
    <style:style style:name="T2619" style:parent-style-name="Fuentedepárrafopredeter." style:family="text">
      <style:text-properties fo:letter-spacing="0.009in"/>
    </style:style>
    <style:style style:name="T2620" style:parent-style-name="Fuentedepárrafopredeter." style:family="text">
      <style:text-properties fo:letter-spacing="0.009in"/>
    </style:style>
    <style:style style:name="T2621" style:parent-style-name="Fuentedepárrafopredeter." style:family="text">
      <style:text-properties fo:letter-spacing="0.009in"/>
    </style:style>
    <style:style style:name="T2622" style:parent-style-name="Fuentedepárrafopredeter." style:family="text">
      <style:text-properties fo:letter-spacing="0.009in"/>
    </style:style>
    <style:style style:name="T2623" style:parent-style-name="Fuentedepárrafopredeter." style:family="text">
      <style:text-properties fo:letter-spacing="0.009in"/>
    </style:style>
    <style:style style:name="T2624" style:parent-style-name="Fuentedepárrafopredeter." style:family="text">
      <style:text-properties fo:letter-spacing="0.002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-0.0104in"/>
    </style:style>
    <style:style style:name="P2629" style:parent-style-name="Textoindependiente" style:family="paragraph">
      <style:paragraph-properties fo:margin-top="0.002in" style:line-height-at-least="0.3055in" fo:margin-left="0.2006in" fo:margin-right="0.0041in">
        <style:tab-stops/>
      </style:paragraph-properties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27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-0.002in"/>
    </style:style>
    <style:style style:name="T2639" style:parent-style-name="Fuentedepárrafopredeter." style:family="text">
      <style:text-properties fo:letter-spacing="-0.0118in"/>
    </style:style>
    <style:style style:name="T2640" style:parent-style-name="Fuentedepárrafopredeter." style:family="text">
      <style:text-properties fo:letter-spacing="-0.0076in"/>
    </style:style>
    <style:style style:name="T2641" style:parent-style-name="Fuentedepárrafopredeter." style:family="text">
      <style:text-properties fo:letter-spacing="-0.002in"/>
    </style:style>
    <style:style style:name="T2642" style:parent-style-name="Fuentedepárrafopredeter." style:family="text">
      <style:text-properties fo:letter-spacing="-0.0118in"/>
    </style:style>
    <style:style style:name="T2643" style:parent-style-name="Fuentedepárrafopredeter." style:family="text">
      <style:text-properties fo:letter-spacing="-0.002in"/>
    </style:style>
    <style:style style:name="T2644" style:parent-style-name="Fuentedepárrafopredeter." style:family="text">
      <style:text-properties fo:letter-spacing="-0.0118in"/>
    </style:style>
    <style:style style:name="T2645" style:parent-style-name="Fuentedepárrafopredeter." style:family="text">
      <style:text-properties fo:letter-spacing="-0.0118in"/>
    </style:style>
    <style:style style:name="T2646" style:parent-style-name="Fuentedepárrafopredeter." style:family="text">
      <style:text-properties fo:letter-spacing="-0.002in"/>
    </style:style>
    <style:style style:name="T2647" style:parent-style-name="Fuentedepárrafopredeter." style:family="text">
      <style:text-properties fo:letter-spacing="-0.0118in"/>
    </style:style>
    <style:style style:name="T2648" style:parent-style-name="Fuentedepárrafopredeter." style:family="text">
      <style:text-properties fo:letter-spacing="-0.002in"/>
    </style:style>
    <style:style style:name="T2649" style:parent-style-name="Fuentedepárrafopredeter." style:family="text">
      <style:text-properties fo:letter-spacing="-0.0118in"/>
    </style:style>
    <style:style style:name="T2650" style:parent-style-name="Fuentedepárrafopredeter." style:family="text">
      <style:text-properties fo:letter-spacing="-0.002in"/>
    </style:style>
    <style:style style:name="T2651" style:parent-style-name="Fuentedepárrafopredeter." style:family="text">
      <style:text-properties fo:letter-spacing="-0.0006in"/>
    </style:style>
    <style:style style:name="P2652" style:parent-style-name="Textoindependiente" style:family="paragraph">
      <style:paragraph-properties fo:line-height="0.1513in"/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0.0034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-0.0048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034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0.0034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0.0034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0.0034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034in"/>
    </style:style>
    <style:style style:name="T2667" style:parent-style-name="Fuentedepárrafopredeter." style:family="text">
      <style:text-properties fo:letter-spacing="-0.0006in"/>
    </style:style>
    <style:style style:name="P2668" style:parent-style-name="Textoindependiente" style:family="paragraph">
      <style:paragraph-properties fo:line-height="0.1527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-0.0006in"/>
    </style:style>
    <style:style style:name="P2678" style:parent-style-name="Textoindependiente" style:family="paragraph">
      <style:paragraph-properties fo:line-height="0.1527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-0.0062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-0.0062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-0.0062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-0.0062in"/>
    </style:style>
    <style:style style:name="T2687" style:parent-style-name="Fuentedepárrafopredeter." style:family="text">
      <style:text-properties fo:letter-spacing="-0.0006in"/>
    </style:style>
    <style:style style:name="T2688" style:parent-style-name="Fuentedepárrafopredeter." style:family="text">
      <style:text-properties fo:letter-spacing="-0.0062in"/>
    </style:style>
    <style:style style:name="T2689" style:parent-style-name="Fuentedepárrafopredeter." style:family="text">
      <style:text-properties fo:letter-spacing="-0.0062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-0.0062in"/>
    </style:style>
    <style:style style:name="T2692" style:parent-style-name="Fuentedepárrafopredeter." style:family="text">
      <style:text-properties fo:letter-spacing="-0.0006in"/>
    </style:style>
    <style:style style:name="P2693" style:parent-style-name="Textoindependiente" style:family="paragraph">
      <style:paragraph-properties fo:line-height="0.1527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041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0.0041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0.0041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041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0.0041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0.0041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041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0.0041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041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041in"/>
    </style:style>
    <style:style style:name="T2714" style:parent-style-name="Fuentedepárrafopredeter." style:family="text">
      <style:text-properties fo:letter-spacing="-0.0006in"/>
    </style:style>
    <style:style style:name="P2715" style:parent-style-name="Textoindependiente" style:family="paragraph">
      <style:paragraph-properties fo:line-height="0.1527in"/>
    </style:style>
    <style:style style:name="T2716" style:parent-style-name="Fuentedepárrafopredeter." style:family="text">
      <style:text-properties fo:letter-spacing="0.002in"/>
    </style:style>
    <style:style style:name="T2717" style:parent-style-name="Fuentedepárrafopredeter." style:family="text">
      <style:text-properties fo:letter-spacing="0.002in"/>
    </style:style>
    <style:style style:name="T2718" style:parent-style-name="Fuentedepárrafopredeter." style:family="text">
      <style:text-properties fo:letter-spacing="0.002in"/>
    </style:style>
    <style:style style:name="T2719" style:parent-style-name="Fuentedepárrafopredeter." style:family="text">
      <style:text-properties fo:letter-spacing="0.002in"/>
    </style:style>
    <style:style style:name="T2720" style:parent-style-name="Fuentedepárrafopredeter." style:family="text">
      <style:text-properties fo:letter-spacing="0.002in"/>
    </style:style>
    <style:style style:name="T2721" style:parent-style-name="Fuentedepárrafopredeter." style:family="text">
      <style:text-properties fo:letter-spacing="0.002in"/>
    </style:style>
    <style:style style:name="T2722" style:parent-style-name="Fuentedepárrafopredeter." style:family="text">
      <style:text-properties fo:letter-spacing="0.002in"/>
    </style:style>
    <style:style style:name="P2723" style:parent-style-name="Textoindependiente" style:family="paragraph">
      <style:paragraph-properties fo:line-height="0.1527in"/>
    </style:style>
    <style:style style:name="T2724" style:parent-style-name="Fuentedepárrafopredeter." style:family="text">
      <style:text-properties fo:letter-spacing="0.0097in"/>
    </style:style>
    <style:style style:name="T2725" style:parent-style-name="Fuentedepárrafopredeter." style:family="text">
      <style:text-properties fo:letter-spacing="0.0097in"/>
    </style:style>
    <style:style style:name="T2726" style:parent-style-name="Fuentedepárrafopredeter." style:family="text">
      <style:text-properties fo:letter-spacing="0.0097in"/>
    </style:style>
    <style:style style:name="T2727" style:parent-style-name="Fuentedepárrafopredeter." style:family="text">
      <style:text-properties fo:letter-spacing="0.0097in"/>
    </style:style>
    <style:style style:name="P2728" style:parent-style-name="Textoindependiente" style:family="paragraph">
      <style:paragraph-properties fo:line-height="0.1527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027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027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027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0.0027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0.0027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0.0027in"/>
    </style:style>
    <style:style style:name="T2741" style:parent-style-name="Fuentedepárrafopredeter." style:family="text">
      <style:text-properties fo:letter-spacing="-0.0006in"/>
    </style:style>
    <style:style style:name="T2742" style:parent-style-name="Fuentedepárrafopredeter." style:family="text">
      <style:text-properties fo:letter-spacing="-0.0062in"/>
    </style:style>
    <style:style style:name="T2743" style:parent-style-name="Fuentedepárrafopredeter." style:family="text">
      <style:text-properties fo:letter-spacing="-0.0055in"/>
    </style:style>
    <style:style style:name="T2744" style:parent-style-name="Fuentedepárrafopredeter." style:family="text">
      <style:text-properties fo:letter-spacing="-0.0006in"/>
    </style:style>
    <style:style style:name="P2745" style:parent-style-name="Textoindependiente" style:family="paragraph">
      <style:paragraph-properties fo:line-height="0.1527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0.0062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0.0062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0.0062in"/>
    </style:style>
    <style:style style:name="T2752" style:parent-style-name="Fuentedepárrafopredeter." style:family="text">
      <style:text-properties fo:letter-spacing="-0.0006in"/>
    </style:style>
    <style:style style:name="T2753" style:parent-style-name="Fuentedepárrafopredeter." style:family="text">
      <style:text-properties fo:letter-spacing="0.0062in"/>
    </style:style>
    <style:style style:name="T2754" style:parent-style-name="Fuentedepárrafopredeter." style:family="text">
      <style:text-properties fo:letter-spacing="-0.0006in"/>
    </style:style>
    <style:style style:name="P2755" style:parent-style-name="Textoindependiente" style:family="paragraph">
      <style:paragraph-properties fo:line-height="0.1527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97in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-0.0097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-0.0027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97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97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097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97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97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97in"/>
    </style:style>
    <style:style style:name="T2774" style:parent-style-name="Fuentedepárrafopredeter." style:family="text">
      <style:text-properties fo:letter-spacing="-0.0006in"/>
    </style:style>
    <style:style style:name="P2775" style:parent-style-name="Textoindependiente" style:family="paragraph">
      <style:paragraph-properties fo:line-height="0.1527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0.0048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0.0048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048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0.0048in"/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0.0048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048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048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048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48in"/>
    </style:style>
    <style:style style:name="T2794" style:parent-style-name="Fuentedepárrafopredeter." style:family="text">
      <style:text-properties fo:letter-spacing="0.0048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048in"/>
    </style:style>
    <style:style style:name="T2797" style:parent-style-name="Fuentedepárrafopredeter." style:family="text">
      <style:text-properties fo:letter-spacing="-0.0006in"/>
    </style:style>
    <style:style style:name="P2798" style:parent-style-name="Textoindependiente" style:family="paragraph">
      <style:paragraph-properties fo:line-height="0.1527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83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-0.0083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-0.0083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-0.0083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-0.0083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-0.0083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-0.0083in"/>
    </style:style>
    <style:style style:name="T2813" style:parent-style-name="Fuentedepárrafopredeter." style:family="text">
      <style:text-properties fo:letter-spacing="-0.0006in"/>
    </style:style>
    <style:style style:name="P2814" style:parent-style-name="Textoindependiente" style:family="paragraph">
      <style:paragraph-properties fo:line-height="0.1541in"/>
    </style:style>
    <style:style style:name="T2815" style:parent-style-name="Fuentedepárrafopredeter." style:family="text">
      <style:text-properties fo:letter-spacing="-0.0006in"/>
    </style:style>
    <style:style style:name="P281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2817" style:parent-style-name="Textoindependiente" style:family="paragraph">
      <style:paragraph-properties fo:text-align="justify" fo:line-height="0.1527in" fo:margin-right="0.0013in" fo:text-indent="0.118in">
        <style:tab-stops>
          <style:tab-stop style:type="left" style:position="0.2805in"/>
        </style:tab-stops>
      </style:paragraph-properties>
    </style:style>
    <style:style style:name="T2818" style:parent-style-name="Fuentedepárrafopredeter." style:family="text">
      <style:text-properties fo:letter-spacing="-0.0027in"/>
    </style:style>
    <style:style style:name="T2819" style:parent-style-name="Fuentedepárrafopredeter." style:family="text">
      <style:text-properties fo:letter-spacing="-0.0055in"/>
    </style:style>
    <style:style style:name="T2820" style:parent-style-name="Fuentedepárrafopredeter." style:family="text">
      <style:text-properties fo:letter-spacing="0.009in"/>
    </style:style>
    <style:style style:name="T2821" style:parent-style-name="Fuentedepárrafopredeter." style:family="text">
      <style:text-properties fo:letter-spacing="0.009in"/>
    </style:style>
    <style:style style:name="T2822" style:parent-style-name="Fuentedepárrafopredeter." style:family="text">
      <style:text-properties fo:letter-spacing="0.009in"/>
    </style:style>
    <style:style style:name="T2823" style:parent-style-name="Fuentedepárrafopredeter." style:family="text">
      <style:text-properties fo:letter-spacing="0.009in"/>
    </style:style>
    <style:style style:name="T2824" style:parent-style-name="Fuentedepárrafopredeter." style:family="text">
      <style:text-properties fo:letter-spacing="0.009in"/>
    </style:style>
    <style:style style:name="T2825" style:parent-style-name="Fuentedepárrafopredeter." style:family="text">
      <style:text-properties fo:letter-spacing="0.009in"/>
    </style:style>
    <style:style style:name="T2826" style:parent-style-name="Fuentedepárrafopredeter." style:family="text">
      <style:text-properties fo:letter-spacing="0.0013in"/>
    </style:style>
    <style:style style:name="T2827" style:parent-style-name="Fuentedepárrafopredeter." style:family="text">
      <style:text-properties fo:letter-spacing="0.0104in"/>
    </style:style>
    <style:style style:name="T2828" style:parent-style-name="Fuentedepárrafopredeter." style:family="text">
      <style:text-properties fo:letter-spacing="0.0013in"/>
    </style:style>
    <style:style style:name="T2829" style:parent-style-name="Fuentedepárrafopredeter." style:family="text">
      <style:text-properties fo:letter-spacing="0.0104in"/>
    </style:style>
    <style:style style:name="T2830" style:parent-style-name="Fuentedepárrafopredeter." style:family="text">
      <style:text-properties fo:letter-spacing="0.0013in"/>
    </style:style>
    <style:style style:name="T2831" style:parent-style-name="Fuentedepárrafopredeter." style:family="text">
      <style:text-properties fo:letter-spacing="0.0104in"/>
    </style:style>
    <style:style style:name="T2832" style:parent-style-name="Fuentedepárrafopredeter." style:family="text">
      <style:text-properties fo:letter-spacing="0.0013in"/>
    </style:style>
    <style:style style:name="T2833" style:parent-style-name="Fuentedepárrafopredeter." style:family="text">
      <style:text-properties fo:letter-spacing="0.0104in"/>
    </style:style>
    <style:style style:name="T2834" style:parent-style-name="Fuentedepárrafopredeter." style:family="text">
      <style:text-properties fo:letter-spacing="0.0013in"/>
    </style:style>
    <style:style style:name="T2835" style:parent-style-name="Fuentedepárrafopredeter." style:family="text">
      <style:text-properties fo:letter-spacing="0.0104in"/>
    </style:style>
    <style:style style:name="T2836" style:parent-style-name="Fuentedepárrafopredeter." style:family="text">
      <style:text-properties fo:letter-spacing="0.0104in"/>
    </style:style>
    <style:style style:name="T2837" style:parent-style-name="Fuentedepárrafopredeter." style:family="text">
      <style:text-properties fo:letter-spacing="0.0013in"/>
    </style:style>
    <style:style style:name="T2838" style:parent-style-name="Fuentedepárrafopredeter." style:family="text">
      <style:text-properties fo:letter-spacing="0.0104in"/>
    </style:style>
    <style:style style:name="T2839" style:parent-style-name="Fuentedepárrafopredeter." style:family="text">
      <style:text-properties fo:letter-spacing="0.0013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69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69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69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-0.0069in"/>
    </style:style>
    <style:style style:name="T2848" style:parent-style-name="Fuentedepárrafopredeter." style:family="text">
      <style:text-properties fo:letter-spacing="-0.0069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062in"/>
    </style:style>
    <style:style style:name="T2851" style:parent-style-name="Fuentedepárrafopredeter." style:family="text">
      <style:text-properties fo:letter-spacing="-0.0069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062in"/>
    </style:style>
    <style:style style:name="T2854" style:parent-style-name="Fuentedepárrafopredeter." style:family="text">
      <style:text-properties fo:letter-spacing="0.0062in"/>
    </style:style>
    <style:style style:name="T2855" style:parent-style-name="Fuentedepárrafopredeter." style:family="text">
      <style:text-properties fo:letter-spacing="-0.0006in"/>
    </style:style>
    <style:style style:name="T2856" style:parent-style-name="Fuentedepárrafopredeter." style:family="text">
      <style:text-properties fo:letter-spacing="0.0062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062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062in"/>
    </style:style>
    <style:style style:name="T2861" style:parent-style-name="Fuentedepárrafopredeter." style:family="text">
      <style:text-properties fo:letter-spacing="0.0062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62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-0.0062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-0.0062in"/>
    </style:style>
    <style:style style:name="T2868" style:parent-style-name="Fuentedepárrafopredeter." style:family="text">
      <style:text-properties fo:letter-spacing="-0.0062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62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-0.0062in"/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-0.0062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-0.0062in"/>
    </style:style>
    <style:style style:name="T2877" style:parent-style-name="Fuentedepárrafopredeter." style:family="text">
      <style:text-properties fo:letter-spacing="-0.0006in"/>
    </style:style>
    <style:style style:name="T2878" style:parent-style-name="Fuentedepárrafopredeter." style:family="text">
      <style:text-properties fo:letter-spacing="0.0027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0.0027in"/>
    </style:style>
    <style:style style:name="T2881" style:parent-style-name="Fuentedepárrafopredeter." style:family="text">
      <style:text-properties fo:letter-spacing="-0.0006in"/>
    </style:style>
    <style:style style:name="T2882" style:parent-style-name="Fuentedepárrafopredeter." style:family="text">
      <style:text-properties fo:letter-spacing="0.0027in"/>
    </style:style>
    <style:style style:name="T2883" style:parent-style-name="Fuentedepárrafopredeter." style:family="text">
      <style:text-properties fo:letter-spacing="0.0027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0.0027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27in"/>
    </style:style>
    <style:style style:name="T2888" style:parent-style-name="Fuentedepárrafopredeter." style:family="text">
      <style:text-properties fo:letter-spacing="0.0027in"/>
    </style:style>
    <style:style style:name="T2889" style:parent-style-name="Fuentedepárrafopredeter." style:family="text">
      <style:text-properties fo:letter-spacing="-0.0006in"/>
    </style:style>
    <style:style style:name="P2890" style:parent-style-name="Normal" style:family="paragraph">
      <style:paragraph-properties fo:line-height="0.1527in"/>
    </style:style>
    <style:style style:name="P2891" style:parent-style-name="Textoindependiente" style:family="paragraph">
      <style:paragraph-properties fo:text-align="justify" fo:line-height="0.1527in" fo:margin-right="0.0048in" fo:text-indent="0.118in">
        <style:tab-stops>
          <style:tab-stop style:type="left" style:position="0.2736in"/>
        </style:tab-stops>
      </style:paragraph-properties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0.0027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0.0027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027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027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027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048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48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-0.0048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48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-0.0048in"/>
    </style:style>
    <style:style style:name="T2912" style:parent-style-name="Fuentedepárrafopredeter." style:family="text">
      <style:text-properties fo:letter-spacing="-0.0048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-0.0048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-0.0048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-0.0048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-0.0006in"/>
    </style:style>
    <style:style style:name="P2925" style:parent-style-name="Normal" style:family="paragraph">
      <style:paragraph-properties fo:line-height="0.1527in"/>
    </style:style>
    <style:style style:name="P2926" style:parent-style-name="Textoindependiente" style:family="paragraph">
      <style:paragraph-properties fo:text-align="justify" fo:line-height="0.1527in" fo:margin-right="0.0048in" fo:text-indent="0.118in">
        <style:tab-stops>
          <style:tab-stop style:type="left" style:position="0.2701in"/>
        </style:tab-stops>
      </style:paragraph-properties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-0.0013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-0.0013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13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-0.0013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13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0.009in"/>
    </style:style>
    <style:style style:name="T2942" style:parent-style-name="Fuentedepárrafopredeter." style:family="text">
      <style:text-properties fo:letter-spacing="0.009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09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09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9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0.009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09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-0.0069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-0.0069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-0.0069in"/>
    </style:style>
    <style:style style:name="T2959" style:parent-style-name="Fuentedepárrafopredeter." style:family="text">
      <style:text-properties fo:letter-spacing="-0.0069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69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-0.0069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69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-0.0069in"/>
    </style:style>
    <style:style style:name="T2968" style:parent-style-name="Fuentedepárrafopredeter." style:family="text">
      <style:text-properties fo:letter-spacing="-0.0006in"/>
    </style:style>
    <style:style style:name="P2969" style:parent-style-name="Normal" style:family="paragraph">
      <style:paragraph-properties fo:line-height="0.1527in"/>
    </style:style>
    <style:style style:name="P2970" style:parent-style-name="Textoindependiente" style:family="paragraph">
      <style:paragraph-properties fo:text-align="justify" fo:line-height="0.1527in" fo:margin-right="0.0041in" fo:text-indent="0.118in">
        <style:tab-stops>
          <style:tab-stop style:type="left" style:position="0.277in"/>
        </style:tab-stops>
      </style:paragraph-properties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062in"/>
    </style:style>
    <style:style style:name="T2973" style:parent-style-name="Fuentedepárrafopredeter." style:family="text">
      <style:text-properties fo:letter-spacing="0.0062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-0.0062in"/>
    </style:style>
    <style:style style:name="T2976" style:parent-style-name="Fuentedepárrafopredeter." style:family="text">
      <style:text-properties fo:letter-spacing="0.0062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062in"/>
    </style:style>
    <style:style style:name="T2979" style:parent-style-name="Fuentedepárrafopredeter." style:family="text">
      <style:text-properties fo:letter-spacing="0.0062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062in"/>
    </style:style>
    <style:style style:name="T2982" style:parent-style-name="Fuentedepárrafopredeter." style:family="text">
      <style:text-properties fo:letter-spacing="0.0062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-0.0062in"/>
    </style:style>
    <style:style style:name="T2985" style:parent-style-name="Fuentedepárrafopredeter." style:family="text">
      <style:text-properties fo:letter-spacing="-0.0027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027in"/>
    </style:style>
    <style:style style:name="T2988" style:parent-style-name="Fuentedepárrafopredeter." style:family="text">
      <style:text-properties fo:letter-spacing="-0.0027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27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27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-0.0027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-0.0027in"/>
    </style:style>
    <style:style style:name="T2999" style:parent-style-name="Fuentedepárrafopredeter." style:family="text">
      <style:text-properties fo:letter-spacing="-0.0027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2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-0.002in"/>
    </style:style>
    <style:style style:name="T3004" style:parent-style-name="Fuentedepárrafopredeter." style:family="text">
      <style:text-properties fo:letter-spacing="-0.0006in"/>
    </style:style>
    <style:style style:name="T3005" style:parent-style-name="Fuentedepárrafopredeter." style:family="text">
      <style:text-properties fo:letter-spacing="-0.002in"/>
    </style:style>
    <style:style style:name="T3006" style:parent-style-name="Fuentedepárrafopredeter." style:family="text">
      <style:text-properties fo:letter-spacing="-0.0006in"/>
    </style:style>
    <style:style style:name="T3007" style:parent-style-name="Fuentedepárrafopredeter." style:family="text">
      <style:text-properties fo:letter-spacing="-0.002in"/>
    </style:style>
    <style:style style:name="T3008" style:parent-style-name="Fuentedepárrafopredeter." style:family="text">
      <style:text-properties fo:letter-spacing="-0.002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-0.002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104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104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104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104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104in"/>
    </style:style>
    <style:style style:name="T3022" style:parent-style-name="Fuentedepárrafopredeter." style:family="text">
      <style:text-properties fo:letter-spacing="0.002in"/>
    </style:style>
    <style:style style:name="T3023" style:parent-style-name="Fuentedepárrafopredeter." style:family="text">
      <style:text-properties fo:letter-spacing="0.0111in"/>
    </style:style>
    <style:style style:name="T3024" style:parent-style-name="Fuentedepárrafopredeter." style:family="text">
      <style:text-properties fo:letter-spacing="0.002in"/>
    </style:style>
    <style:style style:name="T3025" style:parent-style-name="Fuentedepárrafopredeter." style:family="text">
      <style:text-properties fo:letter-spacing="0.0111in"/>
    </style:style>
    <style:style style:name="T3026" style:parent-style-name="Fuentedepárrafopredeter." style:family="text">
      <style:text-properties fo:letter-spacing="0.002in"/>
    </style:style>
    <style:style style:name="T3027" style:parent-style-name="Fuentedepárrafopredeter." style:family="text">
      <style:text-properties fo:letter-spacing="0.0111in"/>
    </style:style>
    <style:style style:name="T3028" style:parent-style-name="Fuentedepárrafopredeter." style:family="text">
      <style:text-properties fo:letter-spacing="0.002in"/>
    </style:style>
    <style:style style:name="T3029" style:parent-style-name="Fuentedepárrafopredeter." style:family="text">
      <style:text-properties fo:letter-spacing="0.0111in"/>
    </style:style>
    <style:style style:name="T3030" style:parent-style-name="Fuentedepárrafopredeter." style:family="text">
      <style:text-properties fo:letter-spacing="0.002in"/>
    </style:style>
    <style:style style:name="T3031" style:parent-style-name="Fuentedepárrafopredeter." style:family="text">
      <style:text-properties fo:letter-spacing="0.0111in"/>
    </style:style>
    <style:style style:name="T3032" style:parent-style-name="Fuentedepárrafopredeter." style:family="text">
      <style:text-properties fo:letter-spacing="0.002in"/>
    </style:style>
    <style:style style:name="T3033" style:parent-style-name="Fuentedepárrafopredeter." style:family="text">
      <style:text-properties fo:letter-spacing="-0.002in"/>
    </style:style>
    <style:style style:name="T3034" style:parent-style-name="Fuentedepárrafopredeter." style:family="text">
      <style:text-properties fo:letter-spacing="-0.0111in"/>
    </style:style>
    <style:style style:name="T3035" style:parent-style-name="Fuentedepárrafopredeter." style:family="text">
      <style:text-properties fo:letter-spacing="-0.002in"/>
    </style:style>
    <style:style style:name="T3036" style:parent-style-name="Fuentedepárrafopredeter." style:family="text">
      <style:text-properties fo:letter-spacing="-0.0111in"/>
    </style:style>
    <style:style style:name="T3037" style:parent-style-name="Fuentedepárrafopredeter." style:family="text">
      <style:text-properties fo:letter-spacing="-0.002in"/>
    </style:style>
    <style:style style:name="T3038" style:parent-style-name="Fuentedepárrafopredeter." style:family="text">
      <style:text-properties fo:letter-spacing="-0.0111in"/>
    </style:style>
    <style:style style:name="T3039" style:parent-style-name="Fuentedepárrafopredeter." style:family="text">
      <style:text-properties fo:letter-spacing="-0.002in"/>
    </style:style>
    <style:style style:name="T3040" style:parent-style-name="Fuentedepárrafopredeter." style:family="text">
      <style:text-properties fo:letter-spacing="-0.0111in"/>
    </style:style>
    <style:style style:name="T3041" style:parent-style-name="Fuentedepárrafopredeter." style:family="text">
      <style:text-properties fo:letter-spacing="-0.002in"/>
    </style:style>
    <style:style style:name="T3042" style:parent-style-name="Fuentedepárrafopredeter." style:family="text">
      <style:text-properties fo:letter-spacing="-0.0111in"/>
    </style:style>
    <style:style style:name="T3043" style:parent-style-name="Fuentedepárrafopredeter." style:family="text">
      <style:text-properties fo:letter-spacing="-0.0111in"/>
    </style:style>
    <style:style style:name="T3044" style:parent-style-name="Fuentedepárrafopredeter." style:family="text">
      <style:text-properties fo:letter-spacing="-0.0111in"/>
    </style:style>
    <style:style style:name="T3045" style:parent-style-name="Fuentedepárrafopredeter." style:family="text">
      <style:text-properties fo:letter-spacing="-0.002in"/>
    </style:style>
    <style:style style:name="T3046" style:parent-style-name="Fuentedepárrafopredeter." style:family="text">
      <style:text-properties fo:letter-spacing="-0.0111in"/>
    </style:style>
    <style:style style:name="T3047" style:parent-style-name="Fuentedepárrafopredeter." style:family="text">
      <style:text-properties fo:letter-spacing="-0.002in"/>
    </style:style>
    <style:style style:name="T3048" style:parent-style-name="Fuentedepárrafopredeter." style:family="text">
      <style:text-properties fo:letter-spacing="-0.0055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97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97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97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97in"/>
    </style:style>
    <style:style style:name="T3057" style:parent-style-name="Fuentedepárrafopredeter." style:family="text">
      <style:text-properties fo:letter-spacing="0.0097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97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-0.0006in"/>
    </style:style>
    <style:style style:name="P3065" style:parent-style-name="Normal" style:family="paragraph">
      <style:paragraph-properties fo:line-height="0.1527in"/>
    </style:style>
    <style:style style:name="P3066" style:parent-style-name="Textoindependiente" style:family="paragraph">
      <style:paragraph-properties fo:text-align="justify" fo:line-height="0.1527in" fo:margin-right="0.0034in" fo:text-indent="0.118in">
        <style:tab-stops>
          <style:tab-stop style:type="left" style:position="0.2666in"/>
        </style:tab-stops>
      </style:paragraph-properties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-0.0062in"/>
    </style:style>
    <style:style style:name="T3069" style:parent-style-name="Fuentedepárrafopredeter." style:family="text">
      <style:text-properties fo:letter-spacing="-0.0041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41in"/>
    </style:style>
    <style:style style:name="T3072" style:parent-style-name="Fuentedepárrafopredeter." style:family="text">
      <style:text-properties fo:letter-spacing="-0.0041in"/>
    </style:style>
    <style:style style:name="T3073" style:parent-style-name="Fuentedepárrafopredeter." style:family="text">
      <style:text-properties fo:letter-spacing="-0.0006in"/>
    </style:style>
    <style:style style:name="T3074" style:parent-style-name="Fuentedepárrafopredeter." style:family="text">
      <style:text-properties fo:letter-spacing="-0.0041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-0.0041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-0.0041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-0.0062in"/>
    </style:style>
    <style:style style:name="T3081" style:parent-style-name="Fuentedepárrafopredeter." style:family="text">
      <style:text-properties fo:letter-spacing="-0.0041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62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62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-0.0062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62in"/>
    </style:style>
    <style:style style:name="T3101" style:parent-style-name="Fuentedepárrafopredeter." style:family="text">
      <style:text-properties fo:letter-spacing="-0.0062in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-0.0062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0.0097in"/>
    </style:style>
    <style:style style:name="T3106" style:parent-style-name="Fuentedepárrafopredeter." style:family="text">
      <style:text-properties fo:letter-spacing="0.0097in"/>
    </style:style>
    <style:style style:name="T3107" style:parent-style-name="Fuentedepárrafopredeter." style:family="text">
      <style:text-properties fo:letter-spacing="0.0097in"/>
    </style:style>
    <style:style style:name="T3108" style:parent-style-name="Fuentedepárrafopredeter." style:family="text">
      <style:text-properties fo:letter-spacing="0.0097in"/>
    </style:style>
    <style:style style:name="T3109" style:parent-style-name="Fuentedepárrafopredeter." style:family="text">
      <style:text-properties fo:letter-spacing="0.0097in"/>
    </style:style>
    <style:style style:name="T3110" style:parent-style-name="Fuentedepárrafopredeter." style:family="text">
      <style:text-properties fo:letter-spacing="0.0097in"/>
    </style:style>
    <style:style style:name="P3111" style:parent-style-name="Normal" style:family="paragraph">
      <style:paragraph-properties fo:break-before="column" fo:margin-top="0.0006in" fo:line-height="0.0694in"/>
    </style:style>
    <style:style style:name="P3112" style:parent-style-name="Textoindependiente" style:family="paragraph">
      <style:paragraph-properties fo:text-align="justify" fo:line-height="0.1527in" fo:margin-right="0.0847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-0.002in"/>
    </style:style>
    <style:style style:name="T3115" style:parent-style-name="Fuentedepárrafopredeter." style:family="text">
      <style:text-properties fo:letter-spacing="-0.002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2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-0.002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-0.002in"/>
    </style:style>
    <style:style style:name="T3122" style:parent-style-name="Fuentedepárrafopredeter." style:family="text">
      <style:text-properties fo:letter-spacing="-0.002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-0.0104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-0.0104in"/>
    </style:style>
    <style:style style:name="T3127" style:parent-style-name="Fuentedepárrafopredeter." style:family="text">
      <style:text-properties fo:letter-spacing="-0.0104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-0.0104in"/>
    </style:style>
    <style:style style:name="T3130" style:parent-style-name="Fuentedepárrafopredeter." style:family="text">
      <style:text-properties fo:letter-spacing="-0.0104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104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-0.0034in"/>
    </style:style>
    <style:style style:name="T3135" style:parent-style-name="Fuentedepárrafopredeter." style:family="text">
      <style:text-properties fo:letter-spacing="-0.0104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-0.0055in"/>
    </style:style>
    <style:style style:name="T3138" style:parent-style-name="Fuentedepárrafopredeter." style:family="text">
      <style:text-properties fo:letter-spacing="-0.0055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055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-0.0055in"/>
    </style:style>
    <style:style style:name="T3143" style:parent-style-name="Fuentedepárrafopredeter." style:family="text">
      <style:text-properties fo:letter-spacing="-0.0006in"/>
    </style:style>
    <style:style style:name="T3144" style:parent-style-name="Fuentedepárrafopredeter." style:family="text">
      <style:text-properties fo:letter-spacing="-0.0055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-0.0055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055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-0.0055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-0.0076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-0.0076in"/>
    </style:style>
    <style:style style:name="T3155" style:parent-style-name="Fuentedepárrafopredeter." style:family="text">
      <style:text-properties fo:letter-spacing="-0.0076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076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-0.0076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-0.0076in"/>
    </style:style>
    <style:style style:name="T3162" style:parent-style-name="Fuentedepárrafopredeter." style:family="text">
      <style:text-properties fo:letter-spacing="-0.0076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-0.0076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0.0041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041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041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041in"/>
    </style:style>
    <style:style style:name="T3173" style:parent-style-name="Fuentedepárrafopredeter." style:family="text">
      <style:text-properties fo:letter-spacing="0.0041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041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0.0041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-0.0006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06in"/>
    </style:style>
    <style:style style:name="P3186" style:parent-style-name="Normal" style:family="paragraph">
      <style:paragraph-properties fo:line-height="0.1527in"/>
    </style:style>
    <style:style style:name="P3187" style:parent-style-name="Textoindependiente" style:family="paragraph">
      <style:paragraph-properties fo:text-align="justify" fo:line-height="0.1527in" fo:margin-right="0.0847in" fo:text-indent="0.118in">
        <style:tab-stops>
          <style:tab-stop style:type="left" style:position="0.2597in"/>
        </style:tab-stops>
      </style:paragraph-properties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-0.0069in"/>
    </style:style>
    <style:style style:name="T3190" style:parent-style-name="Fuentedepárrafopredeter." style:family="text">
      <style:text-properties fo:letter-spacing="-0.0104in"/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-0.0069in"/>
    </style:style>
    <style:style style:name="T3193" style:parent-style-name="Fuentedepárrafopredeter." style:family="text">
      <style:text-properties fo:letter-spacing="-0.0104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-0.0069in"/>
    </style:style>
    <style:style style:name="T3196" style:parent-style-name="Fuentedepárrafopredeter." style:family="text">
      <style:text-properties fo:letter-spacing="-0.0104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-0.0104in"/>
    </style:style>
    <style:style style:name="T3199" style:parent-style-name="Fuentedepárrafopredeter." style:family="text">
      <style:text-properties fo:letter-spacing="-0.0104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-0.0104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0.0069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069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0.0069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0.0069in"/>
    </style:style>
    <style:style style:name="T3210" style:parent-style-name="Fuentedepárrafopredeter." style:family="text">
      <style:text-properties fo:letter-spacing="0.0069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0.0069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06in"/>
    </style:style>
    <style:style style:name="P3217" style:parent-style-name="Normal" style:family="paragraph">
      <style:paragraph-properties fo:line-height="0.1527in"/>
    </style:style>
    <style:style style:name="P3218" style:parent-style-name="Textoindependiente" style:family="paragraph">
      <style:paragraph-properties fo:text-align="justify" fo:line-height="0.1527in" fo:margin-right="0.084in" fo:text-indent="0.118in">
        <style:tab-stops>
          <style:tab-stop style:type="left" style:position="0.2645in"/>
        </style:tab-stops>
      </style:paragraph-properties>
    </style:style>
    <style:style style:name="T3219" style:parent-style-name="Fuentedepárrafopredeter." style:family="text">
      <style:text-properties fo:letter-spacing="-0.0062in"/>
    </style:style>
    <style:style style:name="T3220" style:parent-style-name="Fuentedepárrafopredeter." style:family="text">
      <style:text-properties fo:letter-spacing="-0.0069in"/>
    </style:style>
    <style:style style:name="T3221" style:parent-style-name="Fuentedepárrafopredeter." style:family="text">
      <style:text-properties fo:letter-spacing="-0.0062in"/>
    </style:style>
    <style:style style:name="T3222" style:parent-style-name="Fuentedepárrafopredeter." style:family="text">
      <style:text-properties fo:letter-spacing="-0.0069in"/>
    </style:style>
    <style:style style:name="T3223" style:parent-style-name="Fuentedepárrafopredeter." style:family="text">
      <style:text-properties fo:letter-spacing="-0.0069in"/>
    </style:style>
    <style:style style:name="T3224" style:parent-style-name="Fuentedepárrafopredeter." style:family="text">
      <style:text-properties fo:letter-spacing="-0.0069in"/>
    </style:style>
    <style:style style:name="T3225" style:parent-style-name="Fuentedepárrafopredeter." style:family="text">
      <style:text-properties fo:letter-spacing="-0.0069in"/>
    </style:style>
    <style:style style:name="T3226" style:parent-style-name="Fuentedepárrafopredeter." style:family="text">
      <style:text-properties fo:letter-spacing="-0.0069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034in"/>
    </style:style>
    <style:style style:name="T3229" style:parent-style-name="Fuentedepárrafopredeter." style:family="text">
      <style:text-properties fo:letter-spacing="0.0034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034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034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0.0034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034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-0.0083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83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-0.0083in"/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-0.0083in"/>
    </style:style>
    <style:style style:name="T3246" style:parent-style-name="Fuentedepárrafopredeter." style:family="text">
      <style:text-properties fo:letter-spacing="-0.0083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83in"/>
    </style:style>
    <style:style style:name="T3249" style:parent-style-name="Fuentedepárrafopredeter." style:family="text">
      <style:text-properties fo:letter-spacing="-0.0083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-0.0083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027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027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027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0.0027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0.0027in"/>
    </style:style>
    <style:style style:name="T3262" style:parent-style-name="Fuentedepárrafopredeter." style:family="text">
      <style:text-properties fo:letter-spacing="0.0027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0.0027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97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97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97in"/>
    </style:style>
    <style:style style:name="T3272" style:parent-style-name="Fuentedepárrafopredeter." style:family="text">
      <style:text-properties fo:letter-spacing="0.0034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97in"/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-0.0006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069in"/>
    </style:style>
    <style:style style:name="T3287" style:parent-style-name="Fuentedepárrafopredeter." style:family="text">
      <style:text-properties fo:letter-spacing="0.0069in"/>
    </style:style>
    <style:style style:name="T3288" style:parent-style-name="Fuentedepárrafopredeter." style:family="text">
      <style:text-properties fo:letter-spacing="0.0069in"/>
    </style:style>
    <style:style style:name="T3289" style:parent-style-name="Fuentedepárrafopredeter." style:family="text">
      <style:text-properties fo:letter-spacing="0.0069in"/>
    </style:style>
    <style:style style:name="T3290" style:parent-style-name="Fuentedepárrafopredeter." style:family="text">
      <style:text-properties fo:letter-spacing="0.0069in"/>
    </style:style>
    <style:style style:name="T3291" style:parent-style-name="Fuentedepárrafopredeter." style:family="text">
      <style:text-properties fo:letter-spacing="0.0069in"/>
    </style:style>
    <style:style style:name="T3292" style:parent-style-name="Fuentedepárrafopredeter." style:family="text">
      <style:text-properties fo:letter-spacing="0.0069in"/>
    </style:style>
    <style:style style:name="T3293" style:parent-style-name="Fuentedepárrafopredeter." style:family="text">
      <style:text-properties fo:letter-spacing="0.0069in"/>
    </style:style>
    <style:style style:name="T3294" style:parent-style-name="Fuentedepárrafopredeter." style:family="text">
      <style:text-properties fo:letter-spacing="-0.0006in"/>
    </style:style>
    <style:style style:name="P3295" style:parent-style-name="Normal" style:family="paragraph">
      <style:paragraph-properties fo:margin-top="0.0138in" fo:line-height="0.1388in"/>
      <style:text-properties fo:font-size="10pt" style:font-size-asian="10pt" style:font-size-complex="10pt"/>
    </style:style>
    <style:style style:name="P3296" style:parent-style-name="Textoindependiente" style:family="paragraph">
      <style:paragraph-properties fo:text-align="justify" fo:line-height="0.1527in" fo:margin-right="0.0812in" fo:text-indent="0.118in">
        <style:tab-stops>
          <style:tab-stop style:type="left" style:position="0.277in"/>
        </style:tab-stops>
      </style:paragraph-properties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055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055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0.0055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0.0055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0.0055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0.0055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055in"/>
    </style:style>
    <style:style style:name="T3311" style:parent-style-name="Fuentedepárrafopredeter." style:family="text">
      <style:text-properties fo:letter-spacing="-0.0006in"/>
    </style:style>
    <style:style style:name="T3312" style:parent-style-name="Fuentedepárrafopredeter." style:family="text">
      <style:text-properties fo:letter-spacing="0.0055in"/>
    </style:style>
    <style:style style:name="T3313" style:parent-style-name="Fuentedepárrafopredeter." style:family="text">
      <style:text-properties fo:letter-spacing="0.0055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0.0055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0.0055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055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055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055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055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104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-0.0104in"/>
    </style:style>
    <style:style style:name="T3330" style:parent-style-name="Fuentedepárrafopredeter." style:family="text">
      <style:text-properties fo:letter-spacing="-0.0104in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-0.0104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-0.0104in"/>
    </style:style>
    <style:style style:name="T3335" style:parent-style-name="Fuentedepárrafopredeter." style:family="text">
      <style:text-properties fo:letter-spacing="-0.0006in"/>
    </style:style>
    <style:style style:name="T3336" style:parent-style-name="Fuentedepárrafopredeter." style:family="text">
      <style:text-properties fo:letter-spacing="-0.0104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-0.0104in"/>
    </style:style>
    <style:style style:name="T3339" style:parent-style-name="Fuentedepárrafopredeter." style:family="text">
      <style:text-properties fo:letter-spacing="-0.0006in"/>
    </style:style>
    <style:style style:name="T3340" style:parent-style-name="Fuentedepárrafopredeter." style:family="text">
      <style:text-properties fo:letter-spacing="-0.0104in"/>
    </style:style>
    <style:style style:name="T3341" style:parent-style-name="Fuentedepárrafopredeter." style:family="text">
      <style:text-properties fo:letter-spacing="-0.0104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0.002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-0.0104in"/>
    </style:style>
    <style:style style:name="T3346" style:parent-style-name="Fuentedepárrafopredeter." style:family="text">
      <style:text-properties fo:letter-spacing="-0.0006in"/>
    </style:style>
    <style:style style:name="T3347" style:parent-style-name="Fuentedepárrafopredeter." style:family="text">
      <style:text-properties fo:letter-spacing="-0.0104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-0.0104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-0.0104in"/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-0.0104in"/>
    </style:style>
    <style:style style:name="T3354" style:parent-style-name="Fuentedepárrafopredeter." style:family="text">
      <style:text-properties fo:letter-spacing="-0.0104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-0.0104in"/>
    </style:style>
    <style:style style:name="T3357" style:parent-style-name="Fuentedepárrafopredeter." style:family="text">
      <style:text-properties fo:letter-spacing="-0.0006in"/>
    </style:style>
    <style:style style:name="T3358" style:parent-style-name="Fuentedepárrafopredeter." style:family="text">
      <style:text-properties fo:letter-spacing="-0.0104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0.002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-0.0041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-0.0041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-0.0041in"/>
    </style:style>
    <style:style style:name="T3367" style:parent-style-name="Fuentedepárrafopredeter." style:family="text">
      <style:text-properties fo:letter-spacing="-0.0041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-0.0041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-0.0041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-0.0041in"/>
    </style:style>
    <style:style style:name="T3374" style:parent-style-name="Fuentedepárrafopredeter." style:family="text">
      <style:text-properties fo:letter-spacing="-0.0041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-0.009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-0.0173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9in"/>
    </style:style>
    <style:style style:name="T3381" style:parent-style-name="Fuentedepárrafopredeter." style:family="text">
      <style:text-properties fo:letter-spacing="-0.009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-0.009in"/>
    </style:style>
    <style:style style:name="T3384" style:parent-style-name="Fuentedepárrafopredeter." style:family="text">
      <style:text-properties fo:letter-spacing="-0.009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9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9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09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027in"/>
    </style:style>
    <style:style style:name="T3393" style:parent-style-name="Fuentedepárrafopredeter." style:family="text">
      <style:text-properties fo:letter-spacing="0.0027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027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-0.0062in"/>
    </style:style>
    <style:style style:name="T3398" style:parent-style-name="Fuentedepárrafopredeter." style:family="text">
      <style:text-properties fo:letter-spacing="0.0027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-0.0062in"/>
    </style:style>
    <style:style style:name="T3401" style:parent-style-name="Fuentedepárrafopredeter." style:family="text">
      <style:text-properties fo:letter-spacing="0.0027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-0.0062in"/>
    </style:style>
    <style:style style:name="T3404" style:parent-style-name="Fuentedepárrafopredeter." style:family="text">
      <style:text-properties fo:letter-spacing="0.0027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-0.0062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-0.0062in"/>
    </style:style>
    <style:style style:name="T3409" style:parent-style-name="Fuentedepárrafopredeter." style:family="text">
      <style:text-properties fo:letter-spacing="0.0062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-0.0062in"/>
    </style:style>
    <style:style style:name="T3412" style:parent-style-name="Fuentedepárrafopredeter." style:family="text">
      <style:text-properties fo:letter-spacing="0.0062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-0.0062in"/>
    </style:style>
    <style:style style:name="T3415" style:parent-style-name="Fuentedepárrafopredeter." style:family="text">
      <style:text-properties fo:letter-spacing="0.0062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062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062in"/>
    </style:style>
    <style:style style:name="T3420" style:parent-style-name="Fuentedepárrafopredeter." style:family="text">
      <style:text-properties fo:letter-spacing="0.0062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-0.002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-0.0062in"/>
    </style:style>
    <style:style style:name="T3425" style:parent-style-name="Fuentedepárrafopredeter." style:family="text">
      <style:text-properties fo:letter-spacing="-0.002in"/>
    </style:style>
    <style:style style:name="T3426" style:parent-style-name="Fuentedepárrafopredeter." style:family="text">
      <style:text-properties fo:letter-spacing="-0.0006in"/>
    </style:style>
    <style:style style:name="T3427" style:parent-style-name="Fuentedepárrafopredeter." style:family="text">
      <style:text-properties fo:letter-spacing="-0.0062in"/>
    </style:style>
    <style:style style:name="T3428" style:parent-style-name="Fuentedepárrafopredeter." style:family="text">
      <style:text-properties fo:letter-spacing="-0.002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02in"/>
    </style:style>
    <style:style style:name="T3431" style:parent-style-name="Fuentedepárrafopredeter." style:family="text">
      <style:text-properties fo:letter-spacing="-0.002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-0.002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-0.002in"/>
    </style:style>
    <style:style style:name="T3436" style:parent-style-name="Fuentedepárrafopredeter." style:family="text">
      <style:text-properties fo:letter-spacing="-0.002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0.009in"/>
    </style:style>
    <style:style style:name="T3439" style:parent-style-name="Fuentedepárrafopredeter." style:family="text">
      <style:text-properties fo:letter-spacing="0.009in"/>
    </style:style>
    <style:style style:name="T3440" style:parent-style-name="Fuentedepárrafopredeter." style:family="text">
      <style:text-properties fo:letter-spacing="0.009in"/>
    </style:style>
    <style:style style:name="T3441" style:parent-style-name="Fuentedepárrafopredeter." style:family="text">
      <style:text-properties fo:letter-spacing="0.009in"/>
    </style:style>
    <style:style style:name="T3442" style:parent-style-name="Fuentedepárrafopredeter." style:family="text">
      <style:text-properties fo:letter-spacing="0.009in"/>
    </style:style>
    <style:style style:name="T3443" style:parent-style-name="Fuentedepárrafopredeter." style:family="text">
      <style:text-properties fo:letter-spacing="0.009in"/>
    </style:style>
    <style:style style:name="T3444" style:parent-style-name="Fuentedepárrafopredeter." style:family="text">
      <style:text-properties fo:letter-spacing="-0.002in"/>
    </style:style>
    <style:style style:name="T3445" style:parent-style-name="Fuentedepárrafopredeter." style:family="text">
      <style:text-properties fo:letter-spacing="-0.0027in"/>
    </style:style>
    <style:style style:name="T3446" style:parent-style-name="Fuentedepárrafopredeter." style:family="text">
      <style:text-properties fo:letter-spacing="-0.0125in"/>
    </style:style>
    <style:style style:name="T3447" style:parent-style-name="Fuentedepárrafopredeter." style:family="text">
      <style:text-properties fo:letter-spacing="-0.0027in"/>
    </style:style>
    <style:style style:name="T3448" style:parent-style-name="Fuentedepárrafopredeter." style:family="text">
      <style:text-properties fo:letter-spacing="-0.0125in"/>
    </style:style>
    <style:style style:name="T3449" style:parent-style-name="Fuentedepárrafopredeter." style:family="text">
      <style:text-properties fo:letter-spacing="-0.0027in"/>
    </style:style>
    <style:style style:name="T3450" style:parent-style-name="Fuentedepárrafopredeter." style:family="text">
      <style:text-properties fo:letter-spacing="-0.0125in"/>
    </style:style>
    <style:style style:name="T3451" style:parent-style-name="Fuentedepárrafopredeter." style:family="text">
      <style:text-properties fo:letter-spacing="-0.0027in"/>
    </style:style>
    <style:style style:name="T3452" style:parent-style-name="Fuentedepárrafopredeter." style:family="text">
      <style:text-properties fo:letter-spacing="-0.0125in"/>
    </style:style>
    <style:style style:name="T3453" style:parent-style-name="Fuentedepárrafopredeter." style:family="text">
      <style:text-properties fo:letter-spacing="-0.0027in"/>
    </style:style>
    <style:style style:name="T3454" style:parent-style-name="Fuentedepárrafopredeter." style:family="text">
      <style:text-properties fo:letter-spacing="-0.0125in"/>
    </style:style>
    <style:style style:name="T3455" style:parent-style-name="Fuentedepárrafopredeter." style:family="text">
      <style:text-properties fo:letter-spacing="-0.0125in"/>
    </style:style>
    <style:style style:name="T3456" style:parent-style-name="Fuentedepárrafopredeter." style:family="text">
      <style:text-properties fo:letter-spacing="-0.0027in"/>
    </style:style>
    <style:style style:name="T3457" style:parent-style-name="Fuentedepárrafopredeter." style:family="text">
      <style:text-properties fo:letter-spacing="-0.0125in"/>
    </style:style>
    <style:style style:name="T3458" style:parent-style-name="Fuentedepárrafopredeter." style:family="text">
      <style:text-properties fo:letter-spacing="-0.0027in"/>
    </style:style>
    <style:style style:name="T3459" style:parent-style-name="Fuentedepárrafopredeter." style:family="text">
      <style:text-properties fo:letter-spacing="-0.0125in"/>
    </style:style>
    <style:style style:name="T3460" style:parent-style-name="Fuentedepárrafopredeter." style:family="text">
      <style:text-properties fo:letter-spacing="-0.0027in"/>
    </style:style>
    <style:style style:name="T3461" style:parent-style-name="Fuentedepárrafopredeter." style:family="text">
      <style:text-properties fo:letter-spacing="-0.0125in"/>
    </style:style>
    <style:style style:name="T3462" style:parent-style-name="Fuentedepárrafopredeter." style:family="text">
      <style:text-properties fo:letter-spacing="-0.0027in"/>
    </style:style>
    <style:style style:name="T3463" style:parent-style-name="Fuentedepárrafopredeter." style:family="text">
      <style:text-properties fo:letter-spacing="-0.0125in"/>
    </style:style>
    <style:style style:name="T3464" style:parent-style-name="Fuentedepárrafopredeter." style:family="text">
      <style:text-properties fo:letter-spacing="-0.0027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-0.0013in"/>
    </style:style>
    <style:style style:name="T3472" style:parent-style-name="Fuentedepárrafopredeter." style:family="text">
      <style:text-properties fo:letter-spacing="-0.0006in"/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-0.0013in"/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-0.0013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62in"/>
    </style:style>
    <style:style style:name="T3481" style:parent-style-name="Fuentedepárrafopredeter." style:family="text">
      <style:text-properties fo:letter-spacing="-0.0097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-0.0062in"/>
    </style:style>
    <style:style style:name="T3484" style:parent-style-name="Fuentedepárrafopredeter." style:family="text">
      <style:text-properties fo:letter-spacing="-0.0097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-0.0062in"/>
    </style:style>
    <style:style style:name="T3487" style:parent-style-name="Fuentedepárrafopredeter." style:family="text">
      <style:text-properties fo:letter-spacing="-0.0097in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-0.0062in"/>
    </style:style>
    <style:style style:name="T3490" style:parent-style-name="Fuentedepárrafopredeter." style:family="text">
      <style:text-properties fo:letter-spacing="-0.0097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62in"/>
    </style:style>
    <style:style style:name="T3493" style:parent-style-name="Fuentedepárrafopredeter." style:family="text">
      <style:text-properties fo:letter-spacing="-0.0097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62in"/>
    </style:style>
    <style:style style:name="T3496" style:parent-style-name="Fuentedepárrafopredeter." style:family="text">
      <style:text-properties fo:letter-spacing="-0.0097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-0.0062in"/>
    </style:style>
    <style:style style:name="T3499" style:parent-style-name="Fuentedepárrafopredeter." style:family="text">
      <style:text-properties fo:letter-spacing="0.009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0.009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0.009in"/>
    </style:style>
    <style:style style:name="T3504" style:parent-style-name="Fuentedepárrafopredeter." style:family="text">
      <style:text-properties fo:letter-spacing="-0.0006in"/>
    </style:style>
    <style:style style:name="T3505" style:parent-style-name="Fuentedepárrafopredeter." style:family="text">
      <style:text-properties fo:letter-spacing="0.009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0.009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06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-0.0006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-0.0048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-0.0048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-0.0048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-0.0048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-0.0048in"/>
    </style:style>
    <style:style style:name="T3527" style:parent-style-name="Fuentedepárrafopredeter." style:family="text">
      <style:text-properties fo:letter-spacing="-0.0006in"/>
    </style:style>
    <style:style style:name="T3528" style:parent-style-name="Fuentedepárrafopredeter." style:family="text">
      <style:text-properties fo:letter-spacing="-0.0048in"/>
    </style:style>
    <style:style style:name="T3529" style:parent-style-name="Fuentedepárrafopredeter." style:family="text">
      <style:text-properties fo:letter-spacing="-0.0006in"/>
    </style:style>
    <style:style style:name="T3530" style:parent-style-name="Fuentedepárrafopredeter." style:family="text">
      <style:text-properties fo:letter-spacing="-0.0048in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0.0034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0.0034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0.0034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0.0034in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0.0034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0.0034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034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104in"/>
    </style:style>
    <style:style style:name="T3547" style:parent-style-name="Fuentedepárrafopredeter." style:family="text">
      <style:text-properties fo:letter-spacing="0.0013in"/>
    </style:style>
    <style:style style:name="T3548" style:parent-style-name="Fuentedepárrafopredeter." style:family="text">
      <style:text-properties fo:letter-spacing="0.0104in"/>
    </style:style>
    <style:style style:name="T3549" style:parent-style-name="Fuentedepárrafopredeter." style:family="text">
      <style:text-properties fo:letter-spacing="0.0104in"/>
    </style:style>
    <style:style style:name="T3550" style:parent-style-name="Fuentedepárrafopredeter." style:family="text">
      <style:text-properties fo:letter-spacing="0.0013in"/>
    </style:style>
    <style:style style:name="T3551" style:parent-style-name="Fuentedepárrafopredeter." style:family="text">
      <style:text-properties fo:letter-spacing="0.0104in"/>
    </style:style>
    <style:style style:name="T3552" style:parent-style-name="Fuentedepárrafopredeter." style:family="text">
      <style:text-properties fo:letter-spacing="0.0013in"/>
    </style:style>
    <style:style style:name="T3553" style:parent-style-name="Fuentedepárrafopredeter." style:family="text">
      <style:text-properties fo:letter-spacing="0.0104in"/>
    </style:style>
    <style:style style:name="T3554" style:parent-style-name="Fuentedepárrafopredeter." style:family="text">
      <style:text-properties fo:letter-spacing="0.0104in"/>
    </style:style>
    <style:style style:name="T3555" style:parent-style-name="Fuentedepárrafopredeter." style:family="text">
      <style:text-properties fo:letter-spacing="0.0013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-0.0055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-0.0055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-0.0055in"/>
    </style:style>
    <style:style style:name="T3562" style:parent-style-name="Fuentedepárrafopredeter." style:family="text">
      <style:text-properties fo:letter-spacing="-0.0006in"/>
    </style:style>
    <style:style style:name="T3563" style:parent-style-name="Fuentedepárrafopredeter." style:family="text">
      <style:text-properties fo:letter-spacing="-0.0055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-0.0055in"/>
    </style:style>
    <style:style style:name="T3566" style:parent-style-name="Fuentedepárrafopredeter." style:family="text">
      <style:text-properties fo:letter-spacing="-0.0055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55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55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0.0013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0.0013in"/>
    </style:style>
    <style:style style:name="T3575" style:parent-style-name="Fuentedepárrafopredeter." style:family="text">
      <style:text-properties fo:letter-spacing="0.0013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0.0013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0.0013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0.0013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0.0013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0.0013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0.0013in"/>
    </style:style>
    <style:style style:name="T3588" style:parent-style-name="Fuentedepárrafopredeter." style:family="text">
      <style:text-properties fo:letter-spacing="0.0013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104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0.0104in"/>
    </style:style>
    <style:style style:name="T3594" style:parent-style-name="Fuentedepárrafopredeter." style:family="text">
      <style:text-properties fo:letter-spacing="0.0104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104in"/>
    </style:style>
    <style:style style:name="T3597" style:parent-style-name="Fuentedepárrafopredeter." style:family="text">
      <style:text-properties fo:letter-spacing="0.0104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104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104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104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104in"/>
    </style:style>
    <style:style style:name="T3606" style:parent-style-name="Fuentedepárrafopredeter." style:family="text">
      <style:text-properties fo:letter-spacing="0.0006in"/>
    </style:style>
    <style:style style:name="T3607" style:parent-style-name="Fuentedepárrafopredeter." style:family="text">
      <style:text-properties fo:letter-spacing="0.0104in"/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-0.002in"/>
    </style:style>
    <style:style style:name="T3610" style:parent-style-name="Fuentedepárrafopredeter." style:family="text">
      <style:text-properties fo:letter-spacing="0.0097in"/>
    </style:style>
    <style:style style:name="T3611" style:parent-style-name="Fuentedepárrafopredeter." style:family="text">
      <style:text-properties fo:letter-spacing="0.0097in"/>
    </style:style>
    <style:style style:name="T3612" style:parent-style-name="Fuentedepárrafopredeter." style:family="text">
      <style:text-properties fo:letter-spacing="0.0097in"/>
    </style:style>
    <style:style style:name="T3613" style:parent-style-name="Fuentedepárrafopredeter." style:family="text">
      <style:text-properties fo:letter-spacing="0.0097in"/>
    </style:style>
    <style:style style:name="T3614" style:parent-style-name="Fuentedepárrafopredeter." style:family="text">
      <style:text-properties fo:letter-spacing="0.0097in"/>
    </style:style>
    <style:style style:name="T3615" style:parent-style-name="Fuentedepárrafopredeter." style:family="text">
      <style:text-properties fo:letter-spacing="0.0097in"/>
    </style:style>
    <style:style style:name="T3616" style:parent-style-name="Fuentedepárrafopredeter." style:family="text">
      <style:text-properties fo:letter-spacing="-0.0013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-0.0055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-0.0055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-0.0055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55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-0.0055in"/>
    </style:style>
    <style:style style:name="T3642" style:parent-style-name="Fuentedepárrafopredeter." style:family="text">
      <style:text-properties fo:letter-spacing="-0.0055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55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55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0.0069in"/>
    </style:style>
    <style:style style:name="T3649" style:parent-style-name="Fuentedepárrafopredeter." style:family="text">
      <style:text-properties fo:letter-spacing="0.0069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0.0069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069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069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069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0.0069in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fo:letter-spacing="0.0069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027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0.0027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027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0.0027in"/>
    </style:style>
    <style:style style:name="T3670" style:parent-style-name="Fuentedepárrafopredeter." style:family="text">
      <style:text-properties fo:letter-spacing="0.0027in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0.0027in"/>
    </style:style>
    <style:style style:name="T3673" style:parent-style-name="Fuentedepárrafopredeter." style:family="text">
      <style:text-properties fo:letter-spacing="0.0027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0.0027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0.0027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104in"/>
    </style:style>
    <style:style style:name="T3680" style:parent-style-name="Fuentedepárrafopredeter." style:family="text">
      <style:text-properties fo:letter-spacing="-0.0104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-0.0104in"/>
    </style:style>
    <style:style style:name="T3683" style:parent-style-name="Fuentedepárrafopredeter." style:family="text">
      <style:text-properties fo:letter-spacing="-0.0104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-0.0104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-0.0104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-0.0104in"/>
    </style:style>
    <style:style style:name="T3690" style:parent-style-name="Fuentedepárrafopredeter." style:family="text">
      <style:text-properties fo:letter-spacing="-0.0006in"/>
    </style:style>
    <style:style style:name="T3691" style:parent-style-name="Fuentedepárrafopredeter." style:family="text">
      <style:text-properties fo:letter-spacing="-0.0041in"/>
    </style:style>
    <style:style style:name="T3692" style:parent-style-name="Fuentedepárrafopredeter." style:family="text">
      <style:text-properties fo:letter-spacing="0.0062in"/>
    </style:style>
    <style:style style:name="T3693" style:parent-style-name="Fuentedepárrafopredeter." style:family="text">
      <style:text-properties fo:letter-spacing="0.0062in"/>
    </style:style>
    <style:style style:name="T3694" style:parent-style-name="Fuentedepárrafopredeter." style:family="text">
      <style:text-properties fo:letter-spacing="0.0062in"/>
    </style:style>
    <style:style style:name="T3695" style:parent-style-name="Fuentedepárrafopredeter." style:family="text">
      <style:text-properties fo:letter-spacing="0.0062in"/>
    </style:style>
    <style:style style:name="T3696" style:parent-style-name="Fuentedepárrafopredeter." style:family="text">
      <style:text-properties fo:letter-spacing="0.0062in"/>
    </style:style>
    <style:style style:name="T3697" style:parent-style-name="Fuentedepárrafopredeter." style:family="text">
      <style:text-properties fo:letter-spacing="0.0062in"/>
    </style:style>
    <style:style style:name="T3698" style:parent-style-name="Fuentedepárrafopredeter." style:family="text">
      <style:text-properties fo:letter-spacing="0.0062in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-0.0104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-0.0104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104in"/>
    </style:style>
    <style:style style:name="T3705" style:parent-style-name="Fuentedepárrafopredeter." style:family="text">
      <style:text-properties fo:letter-spacing="-0.0104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-0.0104in"/>
    </style:style>
    <style:style style:name="T3708" style:parent-style-name="Fuentedepárrafopredeter." style:family="text">
      <style:text-properties fo:letter-spacing="-0.0006in"/>
    </style:style>
    <style:style style:name="T3709" style:parent-style-name="Fuentedepárrafopredeter." style:family="text">
      <style:text-properties fo:letter-spacing="-0.0076in"/>
    </style:style>
    <style:style style:name="T3710" style:parent-style-name="Fuentedepárrafopredeter." style:family="text">
      <style:text-properties fo:letter-spacing="-0.0104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-0.0062in"/>
    </style:style>
    <style:style style:name="T3713" style:parent-style-name="Fuentedepárrafopredeter." style:family="text">
      <style:text-properties fo:letter-spacing="-0.0104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0.0006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0.0006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27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-0.0027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27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-0.0027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27in"/>
    </style:style>
    <style:style style:name="T3741" style:parent-style-name="Fuentedepárrafopredeter." style:family="text">
      <style:text-properties fo:letter-spacing="-0.0006in"/>
    </style:style>
    <style:style style:name="T3742" style:parent-style-name="Fuentedepárrafopredeter." style:family="text">
      <style:text-properties fo:letter-spacing="-0.0027in"/>
    </style:style>
    <style:style style:name="T3743" style:parent-style-name="Fuentedepárrafopredeter." style:family="text">
      <style:text-properties fo:letter-spacing="-0.0006in"/>
    </style:style>
    <style:style style:name="T3744" style:parent-style-name="Fuentedepárrafopredeter." style:family="text">
      <style:text-properties fo:letter-spacing="-0.0027in"/>
    </style:style>
    <style:style style:name="T3745" style:parent-style-name="Fuentedepárrafopredeter." style:family="text">
      <style:text-properties fo:letter-spacing="-0.0006in"/>
    </style:style>
    <style:style style:name="P3746" style:parent-style-name="Normal" style:family="paragraph">
      <style:paragraph-properties fo:line-height="0.1527in"/>
    </style:style>
    <style:style style:name="P3747" style:parent-style-name="Textoindependiente" style:family="paragraph">
      <style:paragraph-properties fo:text-align="justify" fo:line-height="0.1527in" fo:margin-right="0.0826in" fo:text-indent="0.118in">
        <style:tab-stops>
          <style:tab-stop style:type="left" style:position="0.2743in"/>
        </style:tab-stops>
      </style:paragraph-properties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062in"/>
    </style:style>
    <style:style style:name="T3750" style:parent-style-name="Fuentedepárrafopredeter." style:family="text">
      <style:text-properties fo:letter-spacing="0.0034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-0.0062in"/>
    </style:style>
    <style:style style:name="T3753" style:parent-style-name="Fuentedepárrafopredeter." style:family="text">
      <style:text-properties fo:letter-spacing="0.0034in"/>
    </style:style>
    <style:style style:name="T3754" style:parent-style-name="Fuentedepárrafopredeter." style:family="text">
      <style:text-properties fo:letter-spacing="-0.0006in"/>
    </style:style>
    <style:style style:name="T3755" style:parent-style-name="Fuentedepárrafopredeter." style:family="text">
      <style:text-properties fo:letter-spacing="-0.0062in"/>
    </style:style>
    <style:style style:name="T3756" style:parent-style-name="Fuentedepárrafopredeter." style:family="text">
      <style:text-properties fo:letter-spacing="0.0034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-0.0062in"/>
    </style:style>
    <style:style style:name="T3759" style:parent-style-name="Fuentedepárrafopredeter." style:family="text">
      <style:text-properties fo:letter-spacing="0.0034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-0.0062in"/>
    </style:style>
    <style:style style:name="T3762" style:parent-style-name="Fuentedepárrafopredeter." style:family="text">
      <style:text-properties fo:letter-spacing="0.0027in"/>
    </style:style>
    <style:style style:name="T3763" style:parent-style-name="Fuentedepárrafopredeter." style:family="text">
      <style:text-properties fo:letter-spacing="0.0027in"/>
    </style:style>
    <style:style style:name="T3764" style:parent-style-name="Fuentedepárrafopredeter." style:family="text">
      <style:text-properties fo:letter-spacing="-0.0006in"/>
    </style:style>
    <style:style style:name="T3765" style:parent-style-name="Fuentedepárrafopredeter." style:family="text">
      <style:text-properties fo:letter-spacing="0.0027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0.0027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027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027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027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0.0027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-0.0104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-0.0104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-0.0104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-0.0104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-0.0104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104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104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06in"/>
    </style:style>
    <style:style style:name="P3794" style:parent-style-name="Normal" style:family="paragraph">
      <style:paragraph-properties fo:line-height="0.1527in"/>
    </style:style>
    <style:style style:name="P3795" style:parent-style-name="Textoindependiente" style:family="paragraph">
      <style:paragraph-properties fo:text-align="justify" fo:line-height="0.1527in" fo:margin-right="0.0826in" fo:text-indent="0.118in">
        <style:tab-stops>
          <style:tab-stop style:type="left" style:position="0.3583in"/>
        </style:tab-stops>
      </style:paragraph-properties>
    </style:style>
    <style:style style:name="T3796" style:parent-style-name="Fuentedepárrafopredeter." style:family="text">
      <style:text-properties fo:letter-spacing="0.0097in"/>
    </style:style>
    <style:style style:name="T3797" style:parent-style-name="Fuentedepárrafopredeter." style:family="text">
      <style:text-properties fo:letter-spacing="0.0097in"/>
    </style:style>
    <style:style style:name="T3798" style:parent-style-name="Fuentedepárrafopredeter." style:family="text">
      <style:text-properties fo:letter-spacing="0.0097in"/>
    </style:style>
    <style:style style:name="T3799" style:parent-style-name="Fuentedepárrafopredeter." style:family="text">
      <style:text-properties fo:letter-spacing="0.0097in"/>
    </style:style>
    <style:style style:name="T3800" style:parent-style-name="Fuentedepárrafopredeter." style:family="text">
      <style:text-properties fo:letter-spacing="0.0097in"/>
    </style:style>
    <style:style style:name="T3801" style:parent-style-name="Fuentedepárrafopredeter." style:family="text">
      <style:text-properties fo:letter-spacing="0.0034in"/>
    </style:style>
    <style:style style:name="T3802" style:parent-style-name="Fuentedepárrafopredeter." style:family="text">
      <style:text-properties fo:letter-spacing="-0.002in"/>
    </style:style>
    <style:style style:name="T3803" style:parent-style-name="Fuentedepárrafopredeter." style:family="text">
      <style:text-properties fo:letter-spacing="-0.0111in"/>
    </style:style>
    <style:style style:name="T3804" style:parent-style-name="Fuentedepárrafopredeter." style:family="text">
      <style:text-properties fo:letter-spacing="-0.002in"/>
    </style:style>
    <style:style style:name="T3805" style:parent-style-name="Fuentedepárrafopredeter." style:family="text">
      <style:text-properties fo:letter-spacing="-0.0111in"/>
    </style:style>
    <style:style style:name="T3806" style:parent-style-name="Fuentedepárrafopredeter." style:family="text">
      <style:text-properties fo:letter-spacing="-0.0111in"/>
    </style:style>
    <style:style style:name="T3807" style:parent-style-name="Fuentedepárrafopredeter." style:family="text">
      <style:text-properties fo:letter-spacing="-0.002in"/>
    </style:style>
    <style:style style:name="T3808" style:parent-style-name="Fuentedepárrafopredeter." style:family="text">
      <style:text-properties fo:letter-spacing="-0.0111in"/>
    </style:style>
    <style:style style:name="T3809" style:parent-style-name="Fuentedepárrafopredeter." style:family="text">
      <style:text-properties fo:letter-spacing="-0.002in"/>
    </style:style>
    <style:style style:name="T3810" style:parent-style-name="Fuentedepárrafopredeter." style:family="text">
      <style:text-properties fo:letter-spacing="-0.0111in"/>
    </style:style>
    <style:style style:name="T3811" style:parent-style-name="Fuentedepárrafopredeter." style:family="text">
      <style:text-properties fo:letter-spacing="-0.002in"/>
    </style:style>
    <style:style style:name="T3812" style:parent-style-name="Fuentedepárrafopredeter." style:family="text">
      <style:text-properties fo:letter-spacing="-0.0111in"/>
    </style:style>
    <style:style style:name="T3813" style:parent-style-name="Fuentedepárrafopredeter." style:family="text">
      <style:text-properties fo:letter-spacing="-0.002in"/>
    </style:style>
    <style:style style:name="T3814" style:parent-style-name="Fuentedepárrafopredeter." style:family="text">
      <style:text-properties fo:letter-spacing="-0.0111in"/>
    </style:style>
    <style:style style:name="T3815" style:parent-style-name="Fuentedepárrafopredeter." style:family="text">
      <style:text-properties fo:letter-spacing="-0.002in"/>
    </style:style>
    <style:style style:name="T3816" style:parent-style-name="Fuentedepárrafopredeter." style:family="text">
      <style:text-properties fo:letter-spacing="0.0013in"/>
    </style:style>
    <style:style style:name="T3817" style:parent-style-name="Fuentedepárrafopredeter." style:family="text">
      <style:text-properties fo:letter-spacing="0.0027in"/>
    </style:style>
    <style:style style:name="T3818" style:parent-style-name="Fuentedepárrafopredeter." style:family="text">
      <style:text-properties fo:letter-spacing="0.0013in"/>
    </style:style>
    <style:style style:name="T3819" style:parent-style-name="Fuentedepárrafopredeter." style:family="text">
      <style:text-properties fo:letter-spacing="0.0111in"/>
    </style:style>
    <style:style style:name="T3820" style:parent-style-name="Fuentedepárrafopredeter." style:family="text">
      <style:text-properties fo:letter-spacing="0.0013in"/>
    </style:style>
    <style:style style:name="T3821" style:parent-style-name="Fuentedepárrafopredeter." style:family="text">
      <style:text-properties fo:letter-spacing="0.0027in"/>
    </style:style>
    <style:style style:name="T3822" style:parent-style-name="Fuentedepárrafopredeter." style:family="text">
      <style:text-properties fo:letter-spacing="-0.0125in"/>
    </style:style>
    <style:style style:name="T3823" style:parent-style-name="Fuentedepárrafopredeter." style:family="text">
      <style:text-properties fo:letter-spacing="0.0013in"/>
    </style:style>
    <style:style style:name="T3824" style:parent-style-name="Fuentedepárrafopredeter." style:family="text">
      <style:text-properties fo:letter-spacing="-0.0027in"/>
    </style:style>
    <style:style style:name="T3825" style:parent-style-name="Fuentedepárrafopredeter." style:family="text">
      <style:text-properties fo:letter-spacing="0.0013in"/>
    </style:style>
    <style:style style:name="T3826" style:parent-style-name="Fuentedepárrafopredeter." style:family="text">
      <style:text-properties fo:letter-spacing="0.009in"/>
    </style:style>
    <style:style style:name="T3827" style:parent-style-name="Fuentedepárrafopredeter." style:family="text">
      <style:text-properties fo:letter-spacing="0.009in"/>
    </style:style>
    <style:style style:name="T3828" style:parent-style-name="Fuentedepárrafopredeter." style:family="text">
      <style:text-properties fo:letter-spacing="0.009in"/>
    </style:style>
    <style:style style:name="T3829" style:parent-style-name="Fuentedepárrafopredeter." style:family="text">
      <style:text-properties fo:letter-spacing="0.0013in"/>
    </style:style>
    <style:style style:name="P3830" style:parent-style-name="Normal" style:master-page-name="MP6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38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877*" fo:start-indent="0in" fo:end-indent="0.1555in"/>
          <style:column style:rel-width="5003*" fo:start-indent="0.1562in" fo:end-indent="0in"/>
        </style:columns>
      </style:section-properties>
    </style:style>
    <style:style style:name="P3895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896" style:parent-style-name="Textoindependiente" style:family="paragraph">
      <style:paragraph-properties fo:text-align="justify" fo:line-height="0.1527in" fo:margin-left="0.0784in">
        <style:tab-stops/>
      </style:paragraph-properties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97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97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97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097in"/>
    </style:style>
    <style:style style:name="T3913" style:parent-style-name="Fuentedepárrafopredeter." style:family="text">
      <style:text-properties fo:letter-spacing="0.0006in"/>
    </style:style>
    <style:style style:name="T3914" style:parent-style-name="Fuentedepárrafopredeter." style:family="text">
      <style:text-properties fo:letter-spacing="0.0097in"/>
    </style:style>
    <style:style style:name="T3915" style:parent-style-name="Fuentedepárrafopredeter." style:family="text">
      <style:text-properties fo:letter-spacing="0.0006in"/>
    </style:style>
    <style:style style:name="T3916" style:parent-style-name="Fuentedepárrafopredeter." style:family="text">
      <style:text-properties fo:letter-spacing="0.0097in"/>
    </style:style>
    <style:style style:name="T3917" style:parent-style-name="Fuentedepárrafopredeter." style:family="text">
      <style:text-properties fo:letter-spacing="0.0006in"/>
    </style:style>
    <style:style style:name="T3918" style:parent-style-name="Fuentedepárrafopredeter." style:family="text">
      <style:text-properties fo:letter-spacing="0.0097in"/>
    </style:style>
    <style:style style:name="T3919" style:parent-style-name="Fuentedepárrafopredeter." style:family="text">
      <style:text-properties fo:letter-spacing="0.0006in"/>
    </style:style>
    <style:style style:name="T3920" style:parent-style-name="Fuentedepárrafopredeter." style:family="text">
      <style:text-properties fo:letter-spacing="0.0097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-0.0062in"/>
    </style:style>
    <style:style style:name="T3923" style:parent-style-name="Fuentedepárrafopredeter." style:family="text">
      <style:text-properties fo:letter-spacing="-0.0159in"/>
    </style:style>
    <style:style style:name="T3924" style:parent-style-name="Fuentedepárrafopredeter." style:family="text">
      <style:text-properties fo:letter-spacing="-0.0062in"/>
    </style:style>
    <style:style style:name="T3925" style:parent-style-name="Fuentedepárrafopredeter." style:family="text">
      <style:text-properties fo:letter-spacing="-0.0159in"/>
    </style:style>
    <style:style style:name="T3926" style:parent-style-name="Fuentedepárrafopredeter." style:family="text">
      <style:text-properties fo:letter-spacing="-0.0062in"/>
    </style:style>
    <style:style style:name="T3927" style:parent-style-name="Fuentedepárrafopredeter." style:family="text">
      <style:text-properties fo:letter-spacing="-0.0159in"/>
    </style:style>
    <style:style style:name="T3928" style:parent-style-name="Fuentedepárrafopredeter." style:family="text">
      <style:text-properties fo:letter-spacing="-0.0062in"/>
    </style:style>
    <style:style style:name="T3929" style:parent-style-name="Fuentedepárrafopredeter." style:family="text">
      <style:text-properties fo:letter-spacing="-0.0159in"/>
    </style:style>
    <style:style style:name="T3930" style:parent-style-name="Fuentedepárrafopredeter." style:family="text">
      <style:text-properties fo:letter-spacing="-0.0159in"/>
    </style:style>
    <style:style style:name="T3931" style:parent-style-name="Fuentedepárrafopredeter." style:family="text">
      <style:text-properties fo:letter-spacing="-0.0062in"/>
    </style:style>
    <style:style style:name="T3932" style:parent-style-name="Fuentedepárrafopredeter." style:family="text">
      <style:text-properties fo:letter-spacing="-0.0159in"/>
    </style:style>
    <style:style style:name="T3933" style:parent-style-name="Fuentedepárrafopredeter." style:family="text">
      <style:text-properties fo:letter-spacing="-0.0062in"/>
    </style:style>
    <style:style style:name="T3934" style:parent-style-name="Fuentedepárrafopredeter." style:family="text">
      <style:text-properties fo:letter-spacing="-0.0159in"/>
    </style:style>
    <style:style style:name="T3935" style:parent-style-name="Fuentedepárrafopredeter." style:family="text">
      <style:text-properties fo:letter-spacing="-0.0062in"/>
    </style:style>
    <style:style style:name="T3936" style:parent-style-name="Fuentedepárrafopredeter." style:family="text">
      <style:text-properties fo:letter-spacing="-0.0159in"/>
    </style:style>
    <style:style style:name="T3937" style:parent-style-name="Fuentedepárrafopredeter." style:family="text">
      <style:text-properties fo:letter-spacing="-0.0062in"/>
    </style:style>
    <style:style style:name="T3938" style:parent-style-name="Fuentedepárrafopredeter." style:family="text">
      <style:text-properties fo:letter-spacing="-0.0159in"/>
    </style:style>
    <style:style style:name="T3939" style:parent-style-name="Fuentedepárrafopredeter." style:family="text">
      <style:text-properties fo:letter-spacing="-0.0062in"/>
    </style:style>
    <style:style style:name="T3940" style:parent-style-name="Fuentedepárrafopredeter." style:family="text">
      <style:text-properties fo:letter-spacing="-0.0006in"/>
    </style:style>
    <style:style style:name="P3941" style:parent-style-name="Normal" style:family="paragraph">
      <style:paragraph-properties fo:line-height="0.1527in"/>
    </style:style>
    <style:style style:name="P3942" style:parent-style-name="Textoindependiente" style:family="paragraph">
      <style:paragraph-properties fo:text-align="justify" fo:line-height="0.1527in" fo:margin-left="0.0784in" fo:margin-right="0.0013in" fo:text-indent="0.118in">
        <style:tab-stops>
          <style:tab-stop style:type="left" style:position="0.3416in"/>
        </style:tab-stops>
      </style:paragraph-properties>
    </style:style>
    <style:style style:name="T3943" style:parent-style-name="Fuentedepárrafopredeter." style:family="text">
      <style:text-properties fo:letter-spacing="-0.0006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-0.0006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-0.0104in"/>
    </style:style>
    <style:style style:name="T3952" style:parent-style-name="Fuentedepárrafopredeter." style:family="text">
      <style:text-properties fo:letter-spacing="-0.0006in"/>
    </style:style>
    <style:style style:name="T3953" style:parent-style-name="Fuentedepárrafopredeter." style:family="text">
      <style:text-properties fo:letter-spacing="-0.0104in"/>
    </style:style>
    <style:style style:name="T3954" style:parent-style-name="Fuentedepárrafopredeter." style:family="text">
      <style:text-properties fo:letter-spacing="-0.0104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104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-0.0104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-0.0104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104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-0.0104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-0.0034in"/>
    </style:style>
    <style:style style:name="T3967" style:parent-style-name="Fuentedepárrafopredeter." style:family="text">
      <style:text-properties fo:letter-spacing="-0.0006in"/>
    </style:style>
    <style:style style:name="T3968" style:parent-style-name="Fuentedepárrafopredeter." style:family="text">
      <style:text-properties fo:letter-spacing="0.0041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0.0041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041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0.0041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0.0041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0.0041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-0.0006in"/>
    </style:style>
    <style:style style:name="T3982" style:parent-style-name="Fuentedepárrafopredeter." style:family="text">
      <style:text-properties fo:letter-spacing="-0.0027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83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-0.0034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-0.0034in"/>
    </style:style>
    <style:style style:name="T3992" style:parent-style-name="Fuentedepárrafopredeter." style:family="text">
      <style:text-properties fo:letter-spacing="-0.0034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-0.0034in"/>
    </style:style>
    <style:style style:name="T3995" style:parent-style-name="Fuentedepárrafopredeter." style:family="text">
      <style:text-properties fo:letter-spacing="-0.0006in"/>
    </style:style>
    <style:style style:name="T3996" style:parent-style-name="Fuentedepárrafopredeter." style:family="text">
      <style:text-properties fo:letter-spacing="-0.0034in"/>
    </style:style>
    <style:style style:name="T3997" style:parent-style-name="Fuentedepárrafopredeter." style:family="text">
      <style:text-properties fo:letter-spacing="-0.0006in"/>
    </style:style>
    <style:style style:name="T3998" style:parent-style-name="Fuentedepárrafopredeter." style:family="text">
      <style:text-properties fo:letter-spacing="-0.0034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-0.0034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-0.0034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0.0104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104in"/>
    </style:style>
    <style:style style:name="T4008" style:parent-style-name="Fuentedepárrafopredeter." style:family="text">
      <style:text-properties fo:letter-spacing="0.0006in"/>
    </style:style>
    <style:style style:name="T4009" style:parent-style-name="Fuentedepárrafopredeter." style:family="text">
      <style:text-properties fo:letter-spacing="0.0104in"/>
    </style:style>
    <style:style style:name="T4010" style:parent-style-name="Fuentedepárrafopredeter." style:family="text">
      <style:text-properties fo:letter-spacing="0.0006in"/>
    </style:style>
    <style:style style:name="T4011" style:parent-style-name="Fuentedepárrafopredeter." style:family="text">
      <style:text-properties fo:letter-spacing="0.0104in"/>
    </style:style>
    <style:style style:name="T4012" style:parent-style-name="Fuentedepárrafopredeter." style:family="text">
      <style:text-properties fo:letter-spacing="0.0104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0.0104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0.0104in"/>
    </style:style>
    <style:style style:name="T4017" style:parent-style-name="Fuentedepárrafopredeter." style:family="text">
      <style:text-properties fo:letter-spacing="0.0006in"/>
    </style:style>
    <style:style style:name="T4018" style:parent-style-name="Fuentedepárrafopredeter." style:family="text">
      <style:text-properties fo:letter-spacing="0.0104in"/>
    </style:style>
    <style:style style:name="T4019" style:parent-style-name="Fuentedepárrafopredeter." style:family="text">
      <style:text-properties fo:letter-spacing="0.0006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-0.0006in"/>
    </style:style>
    <style:style style:name="P4026" style:parent-style-name="Normal" style:family="paragraph">
      <style:paragraph-properties fo:line-height="0.1527in"/>
    </style:style>
    <style:style style:name="P4027" style:parent-style-name="Textoindependiente" style:family="paragraph">
      <style:paragraph-properties fo:text-align="justify" fo:line-height="0.1527in" fo:margin-left="0.0784in" fo:margin-right="0.002in" fo:text-indent="0.118in">
        <style:tab-stops>
          <style:tab-stop style:type="left" style:position="0.3493in"/>
        </style:tab-stops>
      </style:paragraph-properties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013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013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013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013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13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13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13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09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0.009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09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0.009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0.009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0.009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0.009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-0.0027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0.009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027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0.0027in"/>
    </style:style>
    <style:style style:name="T4064" style:parent-style-name="Fuentedepárrafopredeter." style:family="text">
      <style:text-properties fo:letter-spacing="0.0027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027in"/>
    </style:style>
    <style:style style:name="T4067" style:parent-style-name="Fuentedepárrafopredeter." style:family="text">
      <style:text-properties fo:letter-spacing="-0.0006in"/>
    </style:style>
    <style:style style:name="T4068" style:parent-style-name="Fuentedepárrafopredeter." style:family="text">
      <style:text-properties fo:letter-spacing="0.0027in"/>
    </style:style>
    <style:style style:name="T4069" style:parent-style-name="Fuentedepárrafopredeter." style:family="text">
      <style:text-properties fo:letter-spacing="0.0027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062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0.0062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0.0062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0.0062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0.0062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0.0062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0.0097in"/>
    </style:style>
    <style:style style:name="T4104" style:parent-style-name="Fuentedepárrafopredeter." style:family="text">
      <style:text-properties fo:letter-spacing="0.0097in"/>
    </style:style>
    <style:style style:name="T4105" style:parent-style-name="Fuentedepárrafopredeter." style:family="text">
      <style:text-properties fo:letter-spacing="0.0097in"/>
    </style:style>
    <style:style style:name="T4106" style:parent-style-name="Fuentedepárrafopredeter." style:family="text">
      <style:text-properties fo:letter-spacing="0.0097in"/>
    </style:style>
    <style:style style:name="T4107" style:parent-style-name="Fuentedepárrafopredeter." style:family="text">
      <style:text-properties fo:letter-spacing="0.0083in"/>
    </style:style>
    <style:style style:name="T4108" style:parent-style-name="Fuentedepárrafopredeter." style:family="text">
      <style:text-properties fo:letter-spacing="-0.0048in"/>
    </style:style>
    <style:style style:name="T4109" style:parent-style-name="Fuentedepárrafopredeter." style:family="text">
      <style:text-properties fo:letter-spacing="0.0097in"/>
    </style:style>
    <style:style style:name="T4110" style:parent-style-name="Fuentedepárrafopredeter." style:family="text">
      <style:text-properties fo:letter-spacing="0.0097in"/>
    </style:style>
    <style:style style:name="T4111" style:parent-style-name="Fuentedepárrafopredeter." style:family="text">
      <style:text-properties fo:letter-spacing="0.0097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-0.0027in"/>
    </style:style>
    <style:style style:name="T4116" style:parent-style-name="Fuentedepárrafopredeter." style:family="text">
      <style:text-properties fo:letter-spacing="-0.0055in"/>
    </style:style>
    <style:style style:name="T4117" style:parent-style-name="Fuentedepárrafopredeter." style:family="text">
      <style:text-properties fo:letter-spacing="-0.0006in"/>
    </style:style>
    <style:style style:name="T4118" style:parent-style-name="Fuentedepárrafopredeter." style:family="text">
      <style:text-properties fo:letter-spacing="-0.0006in"/>
    </style:style>
    <style:style style:name="P4119" style:parent-style-name="Normal" style:family="paragraph">
      <style:paragraph-properties fo:line-height="0.1527in"/>
    </style:style>
    <style:style style:name="P4120" style:parent-style-name="Textoindependiente" style:family="paragraph">
      <style:paragraph-properties fo:text-align="justify" fo:line-height="0.1527in" fo:margin-left="0.0784in" fo:text-indent="0.118in">
        <style:tab-stops>
          <style:tab-stop style:type="left" style:position="0.352in"/>
        </style:tab-stops>
      </style:paragraph-properties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0.0041in"/>
    </style:style>
    <style:style style:name="T4123" style:parent-style-name="Fuentedepárrafopredeter." style:family="text">
      <style:text-properties fo:letter-spacing="-0.0006in"/>
    </style:style>
    <style:style style:name="T4124" style:parent-style-name="Fuentedepárrafopredeter." style:family="text">
      <style:text-properties fo:letter-spacing="0.0041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0.0041in"/>
    </style:style>
    <style:style style:name="T4127" style:parent-style-name="Fuentedepárrafopredeter." style:family="text">
      <style:text-properties fo:letter-spacing="0.0041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0.0041in"/>
    </style:style>
    <style:style style:name="T4130" style:parent-style-name="Fuentedepárrafopredeter." style:family="text">
      <style:text-properties fo:letter-spacing="0.0041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0.002in"/>
    </style:style>
    <style:style style:name="T4133" style:parent-style-name="Fuentedepárrafopredeter." style:family="text">
      <style:text-properties fo:letter-spacing="0.0111in"/>
    </style:style>
    <style:style style:name="T4134" style:parent-style-name="Fuentedepárrafopredeter." style:family="text">
      <style:text-properties fo:letter-spacing="0.0111in"/>
    </style:style>
    <style:style style:name="T4135" style:parent-style-name="Fuentedepárrafopredeter." style:family="text">
      <style:text-properties fo:letter-spacing="0.002in"/>
    </style:style>
    <style:style style:name="T4136" style:parent-style-name="Fuentedepárrafopredeter." style:family="text">
      <style:text-properties fo:letter-spacing="0.0111in"/>
    </style:style>
    <style:style style:name="T4137" style:parent-style-name="Fuentedepárrafopredeter." style:family="text">
      <style:text-properties fo:letter-spacing="0.002in"/>
    </style:style>
    <style:style style:name="T4138" style:parent-style-name="Fuentedepárrafopredeter." style:family="text">
      <style:text-properties fo:letter-spacing="0.0111in"/>
    </style:style>
    <style:style style:name="T4139" style:parent-style-name="Fuentedepárrafopredeter." style:family="text">
      <style:text-properties fo:letter-spacing="0.002in"/>
    </style:style>
    <style:style style:name="T4140" style:parent-style-name="Fuentedepárrafopredeter." style:family="text">
      <style:text-properties fo:letter-spacing="0.0111in"/>
    </style:style>
    <style:style style:name="T4141" style:parent-style-name="Fuentedepárrafopredeter." style:family="text">
      <style:text-properties fo:letter-spacing="0.002in"/>
    </style:style>
    <style:style style:name="T4142" style:parent-style-name="Fuentedepárrafopredeter." style:family="text">
      <style:text-properties fo:letter-spacing="0.0111in"/>
    </style:style>
    <style:style style:name="T4143" style:parent-style-name="Fuentedepárrafopredeter." style:family="text">
      <style:text-properties fo:letter-spacing="0.002in"/>
    </style:style>
    <style:style style:name="T4144" style:parent-style-name="Fuentedepárrafopredeter." style:family="text">
      <style:text-properties fo:letter-spacing="0.0111in"/>
    </style:style>
    <style:style style:name="T4145" style:parent-style-name="Fuentedepárrafopredeter." style:family="text">
      <style:text-properties fo:letter-spacing="0.002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69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69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69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69in"/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-0.0069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-0.0069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69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083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083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0.0083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0.0083in"/>
    </style:style>
    <style:style style:name="T4168" style:parent-style-name="Fuentedepárrafopredeter." style:family="text">
      <style:text-properties fo:letter-spacing="0.0083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-0.0034in"/>
    </style:style>
    <style:style style:name="T4171" style:parent-style-name="Fuentedepárrafopredeter." style:family="text">
      <style:text-properties fo:letter-spacing="-0.0131in"/>
    </style:style>
    <style:style style:name="T4172" style:parent-style-name="Fuentedepárrafopredeter." style:family="text">
      <style:text-properties fo:letter-spacing="-0.0034in"/>
    </style:style>
    <style:style style:name="T4173" style:parent-style-name="Fuentedepárrafopredeter." style:family="text">
      <style:text-properties fo:letter-spacing="-0.0131in"/>
    </style:style>
    <style:style style:name="T4174" style:parent-style-name="Fuentedepárrafopredeter." style:family="text">
      <style:text-properties fo:letter-spacing="-0.0034in"/>
    </style:style>
    <style:style style:name="T4175" style:parent-style-name="Fuentedepárrafopredeter." style:family="text">
      <style:text-properties fo:letter-spacing="-0.0131in"/>
    </style:style>
    <style:style style:name="T4176" style:parent-style-name="Fuentedepárrafopredeter." style:family="text">
      <style:text-properties fo:letter-spacing="-0.0034in"/>
    </style:style>
    <style:style style:name="T4177" style:parent-style-name="Fuentedepárrafopredeter." style:family="text">
      <style:text-properties fo:letter-spacing="-0.0131in"/>
    </style:style>
    <style:style style:name="T4178" style:parent-style-name="Fuentedepárrafopredeter." style:family="text">
      <style:text-properties fo:letter-spacing="-0.0034in"/>
    </style:style>
    <style:style style:name="T4179" style:parent-style-name="Fuentedepárrafopredeter." style:family="text">
      <style:text-properties fo:letter-spacing="-0.0131in"/>
    </style:style>
    <style:style style:name="T4180" style:parent-style-name="Fuentedepárrafopredeter." style:family="text">
      <style:text-properties fo:letter-spacing="-0.0034in"/>
    </style:style>
    <style:style style:name="T4181" style:parent-style-name="Fuentedepárrafopredeter." style:family="text">
      <style:text-properties fo:letter-spacing="-0.0131in"/>
    </style:style>
    <style:style style:name="T4182" style:parent-style-name="Fuentedepárrafopredeter." style:family="text">
      <style:text-properties fo:letter-spacing="-0.0034in"/>
    </style:style>
    <style:style style:name="T4183" style:parent-style-name="Fuentedepárrafopredeter." style:family="text">
      <style:text-properties fo:letter-spacing="-0.0131in"/>
    </style:style>
    <style:style style:name="T4184" style:parent-style-name="Fuentedepárrafopredeter." style:family="text">
      <style:text-properties fo:letter-spacing="-0.0034in"/>
    </style:style>
    <style:style style:name="T4185" style:parent-style-name="Fuentedepárrafopredeter." style:family="text">
      <style:text-properties fo:letter-spacing="-0.0131in"/>
    </style:style>
    <style:style style:name="T4186" style:parent-style-name="Fuentedepárrafopredeter." style:family="text">
      <style:text-properties fo:letter-spacing="-0.0034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-0.0055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-0.0055in"/>
    </style:style>
    <style:style style:name="T4191" style:parent-style-name="Fuentedepárrafopredeter." style:family="text">
      <style:text-properties fo:letter-spacing="-0.0006in"/>
    </style:style>
    <style:style style:name="T4192" style:parent-style-name="Fuentedepárrafopredeter." style:family="text">
      <style:text-properties fo:letter-spacing="-0.0055in"/>
    </style:style>
    <style:style style:name="T4193" style:parent-style-name="Fuentedepárrafopredeter." style:family="text">
      <style:text-properties fo:letter-spacing="-0.0006in"/>
    </style:style>
    <style:style style:name="T4194" style:parent-style-name="Fuentedepárrafopredeter." style:family="text">
      <style:text-properties fo:letter-spacing="-0.0055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-0.0055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-0.0055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-0.0062in"/>
    </style:style>
    <style:style style:name="T4201" style:parent-style-name="Fuentedepárrafopredeter." style:family="text">
      <style:text-properties fo:letter-spacing="-0.0041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-0.0041in"/>
    </style:style>
    <style:style style:name="T4204" style:parent-style-name="Fuentedepárrafopredeter." style:family="text">
      <style:text-properties fo:letter-spacing="-0.0041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69in"/>
    </style:style>
    <style:style style:name="T4207" style:parent-style-name="Fuentedepárrafopredeter." style:family="text">
      <style:text-properties fo:letter-spacing="-0.0041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-0.0041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-0.0041in"/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-0.0041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104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0.0104in"/>
    </style:style>
    <style:style style:name="T4219" style:parent-style-name="Fuentedepárrafopredeter." style:family="text">
      <style:text-properties fo:letter-spacing="0.0006in"/>
    </style:style>
    <style:style style:name="T4220" style:parent-style-name="Fuentedepárrafopredeter." style:family="text">
      <style:text-properties fo:letter-spacing="0.0104in"/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104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0.0104in"/>
    </style:style>
    <style:style style:name="T4225" style:parent-style-name="Fuentedepárrafopredeter." style:family="text">
      <style:text-properties fo:letter-spacing="0.0104in"/>
    </style:style>
    <style:style style:name="T4226" style:parent-style-name="Fuentedepárrafopredeter." style:family="text">
      <style:text-properties fo:letter-spacing="0.0006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-0.0006in"/>
    </style:style>
    <style:style style:name="T4229" style:parent-style-name="Fuentedepárrafopredeter." style:family="text">
      <style:text-properties fo:letter-spacing="-0.0027in"/>
    </style:style>
    <style:style style:name="T4230" style:parent-style-name="Fuentedepárrafopredeter." style:family="text">
      <style:text-properties fo:letter-spacing="-0.0055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-0.0006in"/>
    </style:style>
    <style:style style:name="P4233" style:parent-style-name="Normal" style:family="paragraph">
      <style:paragraph-properties fo:line-height="0.1527in"/>
    </style:style>
    <style:style style:name="P4234" style:parent-style-name="Textoindependiente" style:family="paragraph">
      <style:paragraph-properties fo:text-align="justify" fo:line-height="0.1527in" fo:margin-left="0.0784in" fo:margin-right="0.002in" fo:text-indent="0.118in">
        <style:tab-stops>
          <style:tab-stop style:type="left" style:position="0.3458in"/>
        </style:tab-stops>
      </style:paragraph-properties>
    </style:style>
    <style:style style:name="T4235" style:parent-style-name="Fuentedepárrafopredeter." style:family="text">
      <style:text-properties fo:letter-spacing="-0.0006in"/>
    </style:style>
    <style:style style:name="T4236" style:parent-style-name="Fuentedepárrafopredeter." style:family="text">
      <style:text-properties fo:letter-spacing="-0.0027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-0.002in"/>
    </style:style>
    <style:style style:name="T4239" style:parent-style-name="Fuentedepárrafopredeter." style:family="text">
      <style:text-properties fo:letter-spacing="-0.002in"/>
    </style:style>
    <style:style style:name="T4240" style:parent-style-name="Fuentedepárrafopredeter." style:family="text">
      <style:text-properties fo:letter-spacing="-0.0006in"/>
    </style:style>
    <style:style style:name="T4241" style:parent-style-name="Fuentedepárrafopredeter." style:family="text">
      <style:text-properties fo:letter-spacing="-0.002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-0.002in"/>
    </style:style>
    <style:style style:name="T4244" style:parent-style-name="Fuentedepárrafopredeter." style:family="text">
      <style:text-properties fo:letter-spacing="-0.0006in"/>
    </style:style>
    <style:style style:name="T4245" style:parent-style-name="Fuentedepárrafopredeter." style:family="text">
      <style:text-properties fo:letter-spacing="-0.002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-0.002in"/>
    </style:style>
    <style:style style:name="T4248" style:parent-style-name="Fuentedepárrafopredeter." style:family="text">
      <style:text-properties fo:letter-spacing="-0.002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-0.0062in"/>
    </style:style>
    <style:style style:name="T4251" style:parent-style-name="Fuentedepárrafopredeter." style:family="text">
      <style:text-properties fo:letter-spacing="-0.0006in"/>
    </style:style>
    <style:style style:name="T4252" style:parent-style-name="Fuentedepárrafopredeter." style:family="text">
      <style:text-properties fo:letter-spacing="-0.0062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-0.0062in"/>
    </style:style>
    <style:style style:name="T4255" style:parent-style-name="Fuentedepárrafopredeter." style:family="text">
      <style:text-properties fo:letter-spacing="-0.0006in"/>
    </style:style>
    <style:style style:name="T4256" style:parent-style-name="Fuentedepárrafopredeter." style:family="text">
      <style:text-properties fo:letter-spacing="-0.0062in"/>
    </style:style>
    <style:style style:name="T4257" style:parent-style-name="Fuentedepárrafopredeter." style:family="text">
      <style:text-properties fo:letter-spacing="-0.0006in"/>
    </style:style>
    <style:style style:name="T4258" style:parent-style-name="Fuentedepárrafopredeter." style:family="text">
      <style:text-properties fo:letter-spacing="-0.0062in"/>
    </style:style>
    <style:style style:name="T4259" style:parent-style-name="Fuentedepárrafopredeter." style:family="text">
      <style:text-properties fo:letter-spacing="-0.0006in"/>
    </style:style>
    <style:style style:name="T4260" style:parent-style-name="Fuentedepárrafopredeter." style:family="text">
      <style:text-properties fo:letter-spacing="-0.0062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-0.0062in"/>
    </style:style>
    <style:style style:name="T4263" style:parent-style-name="Fuentedepárrafopredeter." style:family="text">
      <style:text-properties fo:letter-spacing="-0.0062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-0.0104in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-0.0104in"/>
    </style:style>
    <style:style style:name="T4268" style:parent-style-name="Fuentedepárrafopredeter." style:family="text">
      <style:text-properties fo:letter-spacing="-0.0104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-0.0104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-0.0104in"/>
    </style:style>
    <style:style style:name="T4273" style:parent-style-name="Fuentedepárrafopredeter." style:family="text">
      <style:text-properties fo:letter-spacing="-0.0006in"/>
    </style:style>
    <style:style style:name="T4274" style:parent-style-name="Fuentedepárrafopredeter." style:family="text">
      <style:text-properties fo:letter-spacing="-0.0104in"/>
    </style:style>
    <style:style style:name="T4275" style:parent-style-name="Fuentedepárrafopredeter." style:family="text">
      <style:text-properties fo:letter-spacing="-0.0006in"/>
    </style:style>
    <style:style style:name="T4276" style:parent-style-name="Fuentedepárrafopredeter." style:family="text">
      <style:text-properties fo:letter-spacing="-0.0104in"/>
    </style:style>
    <style:style style:name="T4277" style:parent-style-name="Fuentedepárrafopredeter." style:family="text">
      <style:text-properties fo:letter-spacing="-0.0006in"/>
    </style:style>
    <style:style style:name="T4278" style:parent-style-name="Fuentedepárrafopredeter." style:family="text">
      <style:text-properties fo:letter-spacing="-0.0104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0.002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-0.0034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-0.0034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34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34in"/>
    </style:style>
    <style:style style:name="T4289" style:parent-style-name="Fuentedepárrafopredeter." style:family="text">
      <style:text-properties fo:letter-spacing="-0.0034in"/>
    </style:style>
    <style:style style:name="T4290" style:parent-style-name="Fuentedepárrafopredeter." style:family="text">
      <style:text-properties fo:letter-spacing="-0.0006in"/>
    </style:style>
    <style:style style:name="P4291" style:parent-style-name="Normal" style:family="paragraph">
      <style:paragraph-properties fo:line-height="0.1527in"/>
    </style:style>
    <style:style style:name="P4292" style:parent-style-name="Textoindependiente" style:family="paragraph">
      <style:paragraph-properties fo:text-align="justify" fo:line-height="0.1527in" fo:margin-left="0.0784in" fo:margin-right="0.002in" fo:text-indent="0.118in">
        <style:tab-stops>
          <style:tab-stop style:type="left" style:position="0.35in"/>
        </style:tab-stops>
      </style:paragraph-properties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0.002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02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0.002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0.002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02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0.002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-0.002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-0.002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-0.002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-0.002in"/>
    </style:style>
    <style:style style:name="T4313" style:parent-style-name="Fuentedepárrafopredeter." style:family="text">
      <style:text-properties fo:letter-spacing="-0.002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-0.002in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-0.002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-0.002in"/>
    </style:style>
    <style:style style:name="T4320" style:parent-style-name="Fuentedepárrafopredeter." style:family="text">
      <style:text-properties fo:letter-spacing="-0.0006in"/>
    </style:style>
    <style:style style:name="T4321" style:parent-style-name="Fuentedepárrafopredeter." style:family="text">
      <style:text-properties fo:letter-spacing="-0.002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-0.002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-0.0104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104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-0.0104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-0.0104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-0.0104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-0.0104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104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-0.0104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062in"/>
    </style:style>
    <style:style style:name="T4342" style:parent-style-name="Fuentedepárrafopredeter." style:family="text">
      <style:text-properties fo:letter-spacing="0.0062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062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0.0062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062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062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0.0062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0.0062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-0.0006in"/>
    </style:style>
    <style:style style:name="P43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6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361" style:parent-style-name="Textoindependiente" style:family="paragraph">
      <style:paragraph-properties fo:text-align="justify" fo:line-height="0.1527in" fo:margin-left="0.0784in" fo:margin-right="0.002in" fo:text-indent="0.118in">
        <style:tab-stops/>
      </style:paragraph-properties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02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0.002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02in"/>
    </style:style>
    <style:style style:name="T4368" style:parent-style-name="Fuentedepárrafopredeter." style:family="text">
      <style:text-properties fo:letter-spacing="0.002in"/>
    </style:style>
    <style:style style:name="T4369" style:parent-style-name="Fuentedepárrafopredeter." style:family="text">
      <style:text-properties fo:letter-spacing="-0.0006in"/>
    </style:style>
    <style:style style:name="T4370" style:parent-style-name="Fuentedepárrafopredeter." style:family="text">
      <style:text-properties fo:letter-spacing="0.002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0.002in"/>
    </style:style>
    <style:style style:name="T4373" style:parent-style-name="Fuentedepárrafopredeter." style:family="text">
      <style:text-properties fo:letter-spacing="-0.0006in"/>
    </style:style>
    <style:style style:name="T4374" style:parent-style-name="Fuentedepárrafopredeter." style:family="text">
      <style:text-properties fo:letter-spacing="-0.0027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-0.0034in"/>
    </style:style>
    <style:style style:name="T4377" style:parent-style-name="Fuentedepárrafopredeter." style:family="text">
      <style:text-properties fo:letter-spacing="-0.0131in"/>
    </style:style>
    <style:style style:name="T4378" style:parent-style-name="Fuentedepárrafopredeter." style:family="text">
      <style:text-properties fo:letter-spacing="-0.0034in"/>
    </style:style>
    <style:style style:name="T4379" style:parent-style-name="Fuentedepárrafopredeter." style:family="text">
      <style:text-properties fo:letter-spacing="-0.0131in"/>
    </style:style>
    <style:style style:name="T4380" style:parent-style-name="Fuentedepárrafopredeter." style:family="text">
      <style:text-properties fo:letter-spacing="-0.0034in"/>
    </style:style>
    <style:style style:name="T4381" style:parent-style-name="Fuentedepárrafopredeter." style:family="text">
      <style:text-properties fo:letter-spacing="-0.0131in"/>
    </style:style>
    <style:style style:name="T4382" style:parent-style-name="Fuentedepárrafopredeter." style:family="text">
      <style:text-properties fo:letter-spacing="-0.0034in"/>
    </style:style>
    <style:style style:name="T4383" style:parent-style-name="Fuentedepárrafopredeter." style:family="text">
      <style:text-properties fo:letter-spacing="-0.0131in"/>
    </style:style>
    <style:style style:name="T4384" style:parent-style-name="Fuentedepárrafopredeter." style:family="text">
      <style:text-properties fo:letter-spacing="-0.0034in"/>
    </style:style>
    <style:style style:name="T4385" style:parent-style-name="Fuentedepárrafopredeter." style:family="text">
      <style:text-properties fo:letter-spacing="-0.0131in"/>
    </style:style>
    <style:style style:name="T4386" style:parent-style-name="Fuentedepárrafopredeter." style:family="text">
      <style:text-properties fo:letter-spacing="-0.0131in"/>
    </style:style>
    <style:style style:name="T4387" style:parent-style-name="Fuentedepárrafopredeter." style:family="text">
      <style:text-properties fo:letter-spacing="-0.0034in"/>
    </style:style>
    <style:style style:name="T4388" style:parent-style-name="Fuentedepárrafopredeter." style:family="text">
      <style:text-properties fo:letter-spacing="-0.0131in"/>
    </style:style>
    <style:style style:name="T4389" style:parent-style-name="Fuentedepárrafopredeter." style:family="text">
      <style:text-properties fo:letter-spacing="-0.0034in"/>
    </style:style>
    <style:style style:name="T4390" style:parent-style-name="Fuentedepárrafopredeter." style:family="text">
      <style:text-properties fo:letter-spacing="-0.0006in"/>
    </style:style>
    <style:style style:name="P4391" style:parent-style-name="Normal" style:family="paragraph">
      <style:paragraph-properties fo:line-height="0.1527in"/>
    </style:style>
    <style:style style:name="P4392" style:parent-style-name="Textoindependiente" style:family="paragraph">
      <style:paragraph-properties fo:text-align="justify" fo:line-height="0.1527in" fo:margin-left="0.0784in" fo:margin-right="0.0013in" fo:text-indent="0.118in">
        <style:tab-stops>
          <style:tab-stop style:type="left" style:position="0.2819in"/>
        </style:tab-stops>
      </style:paragraph-properties>
    </style:style>
    <style:style style:name="T4393" style:parent-style-name="Fuentedepárrafopredeter." style:family="text">
      <style:text-properties fo:letter-spacing="0.0006in"/>
    </style:style>
    <style:style style:name="T4394" style:parent-style-name="Fuentedepárrafopredeter." style:family="text">
      <style:text-properties fo:letter-spacing="0.0097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0.0097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0.0027in"/>
    </style:style>
    <style:style style:name="T4399" style:parent-style-name="Fuentedepárrafopredeter." style:family="text">
      <style:text-properties fo:letter-spacing="0.0006in"/>
    </style:style>
    <style:style style:name="T4400" style:parent-style-name="Fuentedepárrafopredeter." style:family="text">
      <style:text-properties fo:letter-spacing="0.0097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97in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83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-0.0062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-0.0062in"/>
    </style:style>
    <style:style style:name="T4422" style:parent-style-name="Fuentedepárrafopredeter." style:family="text">
      <style:text-properties fo:letter-spacing="-0.0006in"/>
    </style:style>
    <style:style style:name="T4423" style:parent-style-name="Fuentedepárrafopredeter." style:family="text">
      <style:text-properties fo:letter-spacing="-0.0062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-0.0062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062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-0.0062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-0.0062in"/>
    </style:style>
    <style:style style:name="T4432" style:parent-style-name="Fuentedepárrafopredeter." style:family="text">
      <style:text-properties fo:letter-spacing="-0.0062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0.0013in"/>
    </style:style>
    <style:style style:name="T4435" style:parent-style-name="Fuentedepárrafopredeter." style:family="text">
      <style:text-properties fo:letter-spacing="0.0013in"/>
    </style:style>
    <style:style style:name="T4436" style:parent-style-name="Fuentedepárrafopredeter." style:family="text">
      <style:text-properties fo:letter-spacing="0.0013in"/>
    </style:style>
    <style:style style:name="T4437" style:parent-style-name="Fuentedepárrafopredeter." style:family="text">
      <style:text-properties fo:letter-spacing="0.0013in"/>
    </style:style>
    <style:style style:name="T4438" style:parent-style-name="Fuentedepárrafopredeter." style:family="text">
      <style:text-properties fo:letter-spacing="0.0013in"/>
    </style:style>
    <style:style style:name="T4439" style:parent-style-name="Fuentedepárrafopredeter." style:family="text">
      <style:text-properties fo:letter-spacing="0.0013in"/>
    </style:style>
    <style:style style:name="T4440" style:parent-style-name="Fuentedepárrafopredeter." style:family="text">
      <style:text-properties fo:letter-spacing="0.0013in"/>
    </style:style>
    <style:style style:name="T4441" style:parent-style-name="Fuentedepárrafopredeter." style:family="text">
      <style:text-properties fo:letter-spacing="0.0013in"/>
    </style:style>
    <style:style style:name="T4442" style:parent-style-name="Fuentedepárrafopredeter." style:family="text">
      <style:text-properties fo:letter-spacing="0.0013in"/>
    </style:style>
    <style:style style:name="T4443" style:parent-style-name="Fuentedepárrafopredeter." style:family="text">
      <style:text-properties fo:letter-spacing="0.0013in"/>
    </style:style>
    <style:style style:name="T4444" style:parent-style-name="Fuentedepárrafopredeter." style:family="text">
      <style:text-properties fo:letter-spacing="0.0013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027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0.0027in"/>
    </style:style>
    <style:style style:name="T4449" style:parent-style-name="Fuentedepárrafopredeter." style:family="text">
      <style:text-properties fo:letter-spacing="0.0027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027in"/>
    </style:style>
    <style:style style:name="T4452" style:parent-style-name="Fuentedepárrafopredeter." style:family="text">
      <style:text-properties fo:letter-spacing="-0.0006in"/>
    </style:style>
    <style:style style:name="T4453" style:parent-style-name="Fuentedepárrafopredeter." style:family="text">
      <style:text-properties fo:letter-spacing="0.0027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0.0027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027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0.0027in"/>
    </style:style>
    <style:style style:name="T4460" style:parent-style-name="Fuentedepárrafopredeter." style:family="text">
      <style:text-properties fo:letter-spacing="-0.0006in"/>
    </style:style>
    <style:style style:name="T4461" style:parent-style-name="Fuentedepárrafopredeter." style:family="text">
      <style:text-properties fo:letter-spacing="0.0006in"/>
    </style:style>
    <style:style style:name="T4462" style:parent-style-name="Fuentedepárrafopredeter." style:family="text">
      <style:text-properties fo:letter-spacing="0.0104in"/>
    </style:style>
    <style:style style:name="T4463" style:parent-style-name="Fuentedepárrafopredeter." style:family="text">
      <style:text-properties fo:letter-spacing="0.0006in"/>
    </style:style>
    <style:style style:name="T4464" style:parent-style-name="Fuentedepárrafopredeter." style:family="text">
      <style:text-properties fo:letter-spacing="0.0104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0.009in"/>
    </style:style>
    <style:style style:name="T4467" style:parent-style-name="Fuentedepárrafopredeter." style:family="text">
      <style:text-properties fo:letter-spacing="-0.0083in"/>
    </style:style>
    <style:style style:name="T4468" style:parent-style-name="Fuentedepárrafopredeter." style:family="text">
      <style:text-properties fo:letter-spacing="0.0006in"/>
    </style:style>
    <style:style style:name="T4469" style:parent-style-name="Fuentedepárrafopredeter." style:family="text">
      <style:text-properties fo:letter-spacing="0.0104in"/>
    </style:style>
    <style:style style:name="T4470" style:parent-style-name="Fuentedepárrafopredeter." style:family="text">
      <style:text-properties fo:letter-spacing="0.0006in"/>
    </style:style>
    <style:style style:name="T4471" style:parent-style-name="Fuentedepárrafopredeter." style:family="text">
      <style:text-properties fo:letter-spacing="0.0104in"/>
    </style:style>
    <style:style style:name="T4472" style:parent-style-name="Fuentedepárrafopredeter." style:family="text">
      <style:text-properties fo:letter-spacing="0.0006in"/>
    </style:style>
    <style:style style:name="T4473" style:parent-style-name="Fuentedepárrafopredeter." style:family="text">
      <style:text-properties fo:letter-spacing="0.0104in"/>
    </style:style>
    <style:style style:name="T4474" style:parent-style-name="Fuentedepárrafopredeter." style:family="text">
      <style:text-properties fo:letter-spacing="0.0006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0.0069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0.0069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0.0069in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0.0069in"/>
    </style:style>
    <style:style style:name="T4483" style:parent-style-name="Fuentedepárrafopredeter." style:family="text">
      <style:text-properties fo:letter-spacing="-0.0006in"/>
    </style:style>
    <style:style style:name="T4484" style:parent-style-name="Fuentedepárrafopredeter." style:family="text">
      <style:text-properties fo:letter-spacing="0.0069in"/>
    </style:style>
    <style:style style:name="T4485" style:parent-style-name="Fuentedepárrafopredeter." style:family="text">
      <style:text-properties fo:letter-spacing="0.0069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0.0069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0.0069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0.0069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0.0097in"/>
    </style:style>
    <style:style style:name="T4494" style:parent-style-name="Fuentedepárrafopredeter." style:family="text">
      <style:text-properties fo:letter-spacing="0.0097in"/>
    </style:style>
    <style:style style:name="T4495" style:parent-style-name="Fuentedepárrafopredeter." style:family="text">
      <style:text-properties fo:letter-spacing="0.0097in"/>
    </style:style>
    <style:style style:name="T4496" style:parent-style-name="Fuentedepárrafopredeter." style:family="text">
      <style:text-properties fo:letter-spacing="0.0097in"/>
    </style:style>
    <style:style style:name="T4497" style:parent-style-name="Fuentedepárrafopredeter." style:family="text">
      <style:text-properties fo:letter-spacing="0.0097in"/>
    </style:style>
    <style:style style:name="T4498" style:parent-style-name="Fuentedepárrafopredeter." style:family="text">
      <style:text-properties fo:letter-spacing="0.0097in"/>
    </style:style>
    <style:style style:name="T4499" style:parent-style-name="Fuentedepárrafopredeter." style:family="text">
      <style:text-properties fo:letter-spacing="0.0097in"/>
    </style:style>
    <style:style style:name="T4500" style:parent-style-name="Fuentedepárrafopredeter." style:family="text">
      <style:text-properties fo:letter-spacing="0.0097in"/>
    </style:style>
    <style:style style:name="T4501" style:parent-style-name="Fuentedepárrafopredeter." style:family="text">
      <style:text-properties fo:letter-spacing="0.0076in"/>
    </style:style>
    <style:style style:name="T4502" style:parent-style-name="Fuentedepárrafopredeter." style:family="text">
      <style:text-properties fo:letter-spacing="0.0076in"/>
    </style:style>
    <style:style style:name="T4503" style:parent-style-name="Fuentedepárrafopredeter." style:family="text">
      <style:text-properties fo:letter-spacing="0.0076in"/>
    </style:style>
    <style:style style:name="T4504" style:parent-style-name="Fuentedepárrafopredeter." style:family="text">
      <style:text-properties fo:letter-spacing="0.0076in"/>
    </style:style>
    <style:style style:name="T4505" style:parent-style-name="Fuentedepárrafopredeter." style:family="text">
      <style:text-properties fo:letter-spacing="0.0076in"/>
    </style:style>
    <style:style style:name="T4506" style:parent-style-name="Fuentedepárrafopredeter." style:family="text">
      <style:text-properties fo:letter-spacing="0.0076in"/>
    </style:style>
    <style:style style:name="T4507" style:parent-style-name="Fuentedepárrafopredeter." style:family="text">
      <style:text-properties fo:letter-spacing="0.0076in"/>
    </style:style>
    <style:style style:name="T4508" style:parent-style-name="Fuentedepárrafopredeter." style:family="text">
      <style:text-properties fo:letter-spacing="0.0076in"/>
    </style:style>
    <style:style style:name="T4509" style:parent-style-name="Fuentedepárrafopredeter." style:family="text">
      <style:text-properties fo:letter-spacing="0.0076in"/>
    </style:style>
    <style:style style:name="T4510" style:parent-style-name="Fuentedepárrafopredeter." style:family="text">
      <style:text-properties fo:letter-spacing="-0.0034in"/>
    </style:style>
    <style:style style:name="T4511" style:parent-style-name="Fuentedepárrafopredeter." style:family="text">
      <style:text-properties fo:letter-spacing="-0.0125in"/>
    </style:style>
    <style:style style:name="T4512" style:parent-style-name="Fuentedepárrafopredeter." style:family="text">
      <style:text-properties fo:letter-spacing="-0.0034in"/>
    </style:style>
    <style:style style:name="T4513" style:parent-style-name="Fuentedepárrafopredeter." style:family="text">
      <style:text-properties fo:letter-spacing="-0.0125in"/>
    </style:style>
    <style:style style:name="T4514" style:parent-style-name="Fuentedepárrafopredeter." style:family="text">
      <style:text-properties fo:letter-spacing="-0.0034in"/>
    </style:style>
    <style:style style:name="T4515" style:parent-style-name="Fuentedepárrafopredeter." style:family="text">
      <style:text-properties fo:letter-spacing="-0.0125in"/>
    </style:style>
    <style:style style:name="T4516" style:parent-style-name="Fuentedepárrafopredeter." style:family="text">
      <style:text-properties fo:letter-spacing="-0.0034in"/>
    </style:style>
    <style:style style:name="T4517" style:parent-style-name="Fuentedepárrafopredeter." style:family="text">
      <style:text-properties fo:letter-spacing="-0.0125in"/>
    </style:style>
    <style:style style:name="T4518" style:parent-style-name="Fuentedepárrafopredeter." style:family="text">
      <style:text-properties fo:letter-spacing="-0.0034in"/>
    </style:style>
    <style:style style:name="T4519" style:parent-style-name="Fuentedepárrafopredeter." style:family="text">
      <style:text-properties fo:letter-spacing="-0.0125in"/>
    </style:style>
    <style:style style:name="T4520" style:parent-style-name="Fuentedepárrafopredeter." style:family="text">
      <style:text-properties fo:letter-spacing="-0.0034in"/>
    </style:style>
    <style:style style:name="T4521" style:parent-style-name="Fuentedepárrafopredeter." style:family="text">
      <style:text-properties fo:letter-spacing="-0.0125in"/>
    </style:style>
    <style:style style:name="T4522" style:parent-style-name="Fuentedepárrafopredeter." style:family="text">
      <style:text-properties fo:letter-spacing="-0.0034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006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006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0.0006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006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09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09in"/>
    </style:style>
    <style:style style:name="T4541" style:parent-style-name="Fuentedepárrafopredeter." style:family="text">
      <style:text-properties fo:letter-spacing="-0.0006in"/>
    </style:style>
    <style:style style:name="T4542" style:parent-style-name="Fuentedepárrafopredeter." style:family="text">
      <style:text-properties fo:letter-spacing="0.009in"/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0.009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09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9in"/>
    </style:style>
    <style:style style:name="T4551" style:parent-style-name="Fuentedepárrafopredeter." style:family="text">
      <style:text-properties fo:letter-spacing="-0.0145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06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-0.0034in"/>
    </style:style>
    <style:style style:name="T4556" style:parent-style-name="Fuentedepárrafopredeter." style:family="text">
      <style:text-properties fo:letter-spacing="-0.0097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-0.0006in"/>
    </style:style>
    <style:style style:name="P4561" style:parent-style-name="Normal" style:family="paragraph">
      <style:paragraph-properties fo:break-before="column" fo:margin-top="0.0006in" fo:line-height="0.0694in"/>
    </style:style>
    <style:style style:name="P4562" style:parent-style-name="Textoindependiente" style:family="paragraph">
      <style:paragraph-properties fo:text-align="justify" fo:line-height="0.1527in" fo:margin-left="0.0784in" fo:margin-right="0.0895in" fo:text-indent="0.118in">
        <style:tab-stops/>
      </style:paragraph-properties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0.0013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013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013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013in"/>
    </style:style>
    <style:style style:name="T4571" style:parent-style-name="Fuentedepárrafopredeter." style:family="text">
      <style:text-properties fo:letter-spacing="0.0013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013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104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-0.0104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-0.0104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-0.0104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104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-0.0104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-0.0104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-0.0104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-0.0104in"/>
    </style:style>
    <style:style style:name="T4592" style:parent-style-name="Fuentedepárrafopredeter." style:family="text">
      <style:text-properties fo:letter-spacing="-0.0006in"/>
    </style:style>
    <style:style style:name="P4593" style:parent-style-name="Textoindependiente" style:family="paragraph">
      <style:paragraph-properties fo:text-align="justify" fo:line-height="0.1527in" fo:margin-left="0.0784in" fo:margin-right="0.0888in">
        <style:tab-stops/>
      </style:paragraph-properties>
    </style:style>
    <style:style style:name="T4594" style:parent-style-name="Fuentedepárrafopredeter." style:family="text">
      <style:text-properties fo:letter-spacing="-0.0006in"/>
    </style:style>
    <style:style style:name="T4595" style:parent-style-name="Fuentedepárrafopredeter." style:family="text">
      <style:text-properties fo:letter-spacing="-0.0104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-0.0104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-0.0104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-0.0104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-0.0104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-0.0152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-0.0111in"/>
    </style:style>
    <style:style style:name="T4608" style:parent-style-name="Fuentedepárrafopredeter." style:family="text">
      <style:text-properties fo:letter-spacing="-0.0013in"/>
    </style:style>
    <style:style style:name="T4609" style:parent-style-name="Fuentedepárrafopredeter." style:family="text">
      <style:text-properties fo:letter-spacing="-0.0111in"/>
    </style:style>
    <style:style style:name="T4610" style:parent-style-name="Fuentedepárrafopredeter." style:family="text">
      <style:text-properties fo:letter-spacing="-0.0013in"/>
    </style:style>
    <style:style style:name="T4611" style:parent-style-name="Fuentedepárrafopredeter." style:family="text">
      <style:text-properties fo:letter-spacing="-0.0111in"/>
    </style:style>
    <style:style style:name="T4612" style:parent-style-name="Fuentedepárrafopredeter." style:family="text">
      <style:text-properties fo:letter-spacing="-0.0013in"/>
    </style:style>
    <style:style style:name="T4613" style:parent-style-name="Fuentedepárrafopredeter." style:family="text">
      <style:text-properties fo:letter-spacing="-0.0111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-0.0111in"/>
    </style:style>
    <style:style style:name="T4616" style:parent-style-name="Fuentedepárrafopredeter." style:family="text">
      <style:text-properties fo:letter-spacing="-0.0013in"/>
    </style:style>
    <style:style style:name="T4617" style:parent-style-name="Fuentedepárrafopredeter." style:family="text">
      <style:text-properties fo:letter-spacing="-0.0111in"/>
    </style:style>
    <style:style style:name="T4618" style:parent-style-name="Fuentedepárrafopredeter." style:family="text">
      <style:text-properties fo:letter-spacing="-0.0013in"/>
    </style:style>
    <style:style style:name="T4619" style:parent-style-name="Fuentedepárrafopredeter." style:family="text">
      <style:text-properties fo:letter-spacing="-0.0111in"/>
    </style:style>
    <style:style style:name="T4620" style:parent-style-name="Fuentedepárrafopredeter." style:family="text">
      <style:text-properties fo:letter-spacing="-0.0013in"/>
    </style:style>
    <style:style style:name="T4621" style:parent-style-name="Fuentedepárrafopredeter." style:family="text">
      <style:text-properties fo:letter-spacing="0.0006in"/>
    </style:style>
    <style:style style:name="T4622" style:parent-style-name="Fuentedepárrafopredeter." style:family="text">
      <style:text-properties fo:letter-spacing="-0.0013in"/>
    </style:style>
    <style:style style:name="T4623" style:parent-style-name="Fuentedepárrafopredeter." style:family="text">
      <style:text-properties fo:letter-spacing="-0.0111in"/>
    </style:style>
    <style:style style:name="T4624" style:parent-style-name="Fuentedepárrafopredeter." style:family="text">
      <style:text-properties fo:letter-spacing="-0.0111in"/>
    </style:style>
    <style:style style:name="T4625" style:parent-style-name="Fuentedepárrafopredeter." style:family="text">
      <style:text-properties fo:letter-spacing="-0.0013in"/>
    </style:style>
    <style:style style:name="T4626" style:parent-style-name="Fuentedepárrafopredeter." style:family="text">
      <style:text-properties fo:letter-spacing="-0.0111in"/>
    </style:style>
    <style:style style:name="T4627" style:parent-style-name="Fuentedepárrafopredeter." style:family="text">
      <style:text-properties fo:letter-spacing="-0.0013in"/>
    </style:style>
    <style:style style:name="T4628" style:parent-style-name="Fuentedepárrafopredeter." style:family="text">
      <style:text-properties fo:letter-spacing="-0.0111in"/>
    </style:style>
    <style:style style:name="T4629" style:parent-style-name="Fuentedepárrafopredeter." style:family="text">
      <style:text-properties fo:letter-spacing="-0.0013in"/>
    </style:style>
    <style:style style:name="T4630" style:parent-style-name="Fuentedepárrafopredeter." style:family="text">
      <style:text-properties fo:letter-spacing="-0.0111in"/>
    </style:style>
    <style:style style:name="T4631" style:parent-style-name="Fuentedepárrafopredeter." style:family="text">
      <style:text-properties fo:letter-spacing="-0.0013in"/>
    </style:style>
    <style:style style:name="T4632" style:parent-style-name="Fuentedepárrafopredeter." style:family="text">
      <style:text-properties fo:letter-spacing="-0.0111in"/>
    </style:style>
    <style:style style:name="T4633" style:parent-style-name="Fuentedepárrafopredeter." style:family="text">
      <style:text-properties fo:letter-spacing="-0.0013in"/>
    </style:style>
    <style:style style:name="T4634" style:parent-style-name="Fuentedepárrafopredeter." style:family="text">
      <style:text-properties fo:letter-spacing="-0.0111in"/>
    </style:style>
    <style:style style:name="T4635" style:parent-style-name="Fuentedepárrafopredeter." style:family="text">
      <style:text-properties fo:letter-spacing="-0.0013in"/>
    </style:style>
    <style:style style:name="T4636" style:parent-style-name="Fuentedepárrafopredeter." style:family="text">
      <style:text-properties fo:letter-spacing="-0.0111in"/>
    </style:style>
    <style:style style:name="T4637" style:parent-style-name="Fuentedepárrafopredeter." style:family="text">
      <style:text-properties fo:letter-spacing="-0.0013in"/>
    </style:style>
    <style:style style:name="T4638" style:parent-style-name="Fuentedepárrafopredeter." style:family="text">
      <style:text-properties fo:letter-spacing="-0.0111in"/>
    </style:style>
    <style:style style:name="T4639" style:parent-style-name="Fuentedepárrafopredeter." style:family="text">
      <style:text-properties fo:letter-spacing="-0.0013in"/>
    </style:style>
    <style:style style:name="T4640" style:parent-style-name="Fuentedepárrafopredeter." style:family="text">
      <style:text-properties fo:letter-spacing="0.0006in"/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-0.0076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-0.0076in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-0.0076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-0.0159in"/>
    </style:style>
    <style:style style:name="T4649" style:parent-style-name="Fuentedepárrafopredeter." style:family="text">
      <style:text-properties fo:letter-spacing="-0.0006in"/>
    </style:style>
    <style:style style:name="T4650" style:parent-style-name="Fuentedepárrafopredeter." style:family="text">
      <style:text-properties fo:letter-spacing="-0.0076in"/>
    </style:style>
    <style:style style:name="T4651" style:parent-style-name="Fuentedepárrafopredeter." style:family="text">
      <style:text-properties fo:letter-spacing="-0.0006in"/>
    </style:style>
    <style:style style:name="T4652" style:parent-style-name="Fuentedepárrafopredeter." style:family="text">
      <style:text-properties fo:letter-spacing="-0.0076in"/>
    </style:style>
    <style:style style:name="T4653" style:parent-style-name="Fuentedepárrafopredeter." style:family="text">
      <style:text-properties fo:letter-spacing="-0.0006in"/>
    </style:style>
    <style:style style:name="T4654" style:parent-style-name="Fuentedepárrafopredeter." style:family="text">
      <style:text-properties fo:letter-spacing="-0.0159in"/>
    </style:style>
    <style:style style:name="T4655" style:parent-style-name="Fuentedepárrafopredeter." style:family="text">
      <style:text-properties fo:letter-spacing="-0.0006in"/>
    </style:style>
    <style:style style:name="T4656" style:parent-style-name="Fuentedepárrafopredeter." style:family="text">
      <style:text-properties fo:letter-spacing="-0.0034in"/>
    </style:style>
    <style:style style:name="T4657" style:parent-style-name="Fuentedepárrafopredeter." style:family="text">
      <style:text-properties fo:letter-spacing="-0.0131in"/>
    </style:style>
    <style:style style:name="T4658" style:parent-style-name="Fuentedepárrafopredeter." style:family="text">
      <style:text-properties fo:letter-spacing="-0.0034in"/>
    </style:style>
    <style:style style:name="T4659" style:parent-style-name="Fuentedepárrafopredeter." style:family="text">
      <style:text-properties fo:letter-spacing="-0.0131in"/>
    </style:style>
    <style:style style:name="T4660" style:parent-style-name="Fuentedepárrafopredeter." style:family="text">
      <style:text-properties fo:letter-spacing="-0.0034in"/>
    </style:style>
    <style:style style:name="T4661" style:parent-style-name="Fuentedepárrafopredeter." style:family="text">
      <style:text-properties fo:letter-spacing="-0.0131in"/>
    </style:style>
    <style:style style:name="T4662" style:parent-style-name="Fuentedepárrafopredeter." style:family="text">
      <style:text-properties fo:letter-spacing="-0.0034in"/>
    </style:style>
    <style:style style:name="T4663" style:parent-style-name="Fuentedepárrafopredeter." style:family="text">
      <style:text-properties fo:letter-spacing="-0.0131in"/>
    </style:style>
    <style:style style:name="T4664" style:parent-style-name="Fuentedepárrafopredeter." style:family="text">
      <style:text-properties fo:letter-spacing="-0.0034in"/>
    </style:style>
    <style:style style:name="T4665" style:parent-style-name="Fuentedepárrafopredeter." style:family="text">
      <style:text-properties fo:letter-spacing="-0.0131in"/>
    </style:style>
    <style:style style:name="T4666" style:parent-style-name="Fuentedepárrafopredeter." style:family="text">
      <style:text-properties fo:letter-spacing="-0.0131in"/>
    </style:style>
    <style:style style:name="T4667" style:parent-style-name="Fuentedepárrafopredeter." style:family="text">
      <style:text-properties fo:letter-spacing="-0.0034in"/>
    </style:style>
    <style:style style:name="T4668" style:parent-style-name="Fuentedepárrafopredeter." style:family="text">
      <style:text-properties fo:letter-spacing="-0.0131in"/>
    </style:style>
    <style:style style:name="T4669" style:parent-style-name="Fuentedepárrafopredeter." style:family="text">
      <style:text-properties fo:letter-spacing="-0.0034in"/>
    </style:style>
    <style:style style:name="T4670" style:parent-style-name="Fuentedepárrafopredeter." style:family="text">
      <style:text-properties fo:letter-spacing="-0.0131in"/>
    </style:style>
    <style:style style:name="T4671" style:parent-style-name="Fuentedepárrafopredeter." style:family="text">
      <style:text-properties fo:letter-spacing="-0.0034in"/>
    </style:style>
    <style:style style:name="T4672" style:parent-style-name="Fuentedepárrafopredeter." style:family="text">
      <style:text-properties fo:letter-spacing="-0.0006in"/>
    </style:style>
    <style:style style:name="T4673" style:parent-style-name="Fuentedepárrafopredeter." style:family="text">
      <style:text-properties fo:letter-spacing="0.0062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0.0062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0.0062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062in"/>
    </style:style>
    <style:style style:name="T4680" style:parent-style-name="Fuentedepárrafopredeter." style:family="text">
      <style:text-properties fo:letter-spacing="0.0062in"/>
    </style:style>
    <style:style style:name="T4681" style:parent-style-name="Fuentedepárrafopredeter." style:family="text">
      <style:text-properties fo:letter-spacing="-0.0006in"/>
    </style:style>
    <style:style style:name="T4682" style:parent-style-name="Fuentedepárrafopredeter." style:family="text">
      <style:text-properties fo:letter-spacing="0.0062in"/>
    </style:style>
    <style:style style:name="T4683" style:parent-style-name="Fuentedepárrafopredeter." style:family="text">
      <style:text-properties fo:letter-spacing="-0.0006in"/>
    </style:style>
    <style:style style:name="T4684" style:parent-style-name="Fuentedepárrafopredeter." style:family="text">
      <style:text-properties fo:letter-spacing="0.0062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0.0062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0.0041in"/>
    </style:style>
    <style:style style:name="T4689" style:parent-style-name="Fuentedepárrafopredeter." style:family="text">
      <style:text-properties fo:letter-spacing="-0.0006in"/>
    </style:style>
    <style:style style:name="T4690" style:parent-style-name="Fuentedepárrafopredeter." style:family="text">
      <style:text-properties fo:letter-spacing="0.0041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0.0041in"/>
    </style:style>
    <style:style style:name="T4693" style:parent-style-name="Fuentedepárrafopredeter." style:family="text">
      <style:text-properties fo:letter-spacing="-0.0006in"/>
    </style:style>
    <style:style style:name="T4694" style:parent-style-name="Fuentedepárrafopredeter." style:family="text">
      <style:text-properties fo:letter-spacing="0.0041in"/>
    </style:style>
    <style:style style:name="T4695" style:parent-style-name="Fuentedepárrafopredeter." style:family="text">
      <style:text-properties fo:letter-spacing="-0.0006in"/>
    </style:style>
    <style:style style:name="T4696" style:parent-style-name="Fuentedepárrafopredeter." style:family="text">
      <style:text-properties fo:letter-spacing="0.0041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041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0.0041in"/>
    </style:style>
    <style:style style:name="T4701" style:parent-style-name="Fuentedepárrafopredeter." style:family="text">
      <style:text-properties fo:letter-spacing="-0.0006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-0.0006in"/>
    </style:style>
    <style:style style:name="T4704" style:parent-style-name="Fuentedepárrafopredeter." style:family="text">
      <style:text-properties fo:letter-spacing="-0.0027in"/>
    </style:style>
    <style:style style:name="T4705" style:parent-style-name="Fuentedepárrafopredeter." style:family="text">
      <style:text-properties fo:letter-spacing="-0.0006in"/>
    </style:style>
    <style:style style:name="P4706" style:parent-style-name="Normal" style:family="paragraph">
      <style:paragraph-properties fo:line-height="0.1527in"/>
    </style:style>
    <style:style style:name="P4707" style:parent-style-name="Textoindependiente" style:family="paragraph">
      <style:paragraph-properties fo:text-align="justify" fo:line-height="0.1527in" fo:margin-left="0.0784in" fo:margin-right="0.0888in" fo:text-indent="0.118in">
        <style:tab-stops/>
      </style:paragraph-properties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-0.0034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048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0.0048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0.0048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048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0.0048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0.0076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076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076in"/>
    </style:style>
    <style:style style:name="T4726" style:parent-style-name="Fuentedepárrafopredeter." style:family="text">
      <style:text-properties fo:letter-spacing="-0.0006in"/>
    </style:style>
    <style:style style:name="T4727" style:parent-style-name="Fuentedepárrafopredeter." style:family="text">
      <style:text-properties fo:letter-spacing="0.0076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0.0076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076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-0.0006in"/>
    </style:style>
    <style:style style:name="P4734" style:parent-style-name="Normal" style:family="paragraph">
      <style:paragraph-properties fo:line-height="0.1527in"/>
    </style:style>
    <style:style style:name="P4735" style:parent-style-name="Textoindependiente" style:family="paragraph">
      <style:paragraph-properties fo:text-align="justify" fo:line-height="0.1527in" fo:margin-left="0.0784in" fo:margin-right="0.0875in" fo:text-indent="0.118in">
        <style:tab-stops/>
      </style:paragraph-properties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0.009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0.009in"/>
    </style:style>
    <style:style style:name="T4740" style:parent-style-name="Fuentedepárrafopredeter." style:family="text">
      <style:text-properties fo:letter-spacing="-0.0006in"/>
    </style:style>
    <style:style style:name="T4741" style:parent-style-name="Fuentedepárrafopredeter." style:family="text">
      <style:text-properties fo:letter-spacing="0.009in"/>
    </style:style>
    <style:style style:name="T4742" style:parent-style-name="Fuentedepárrafopredeter." style:family="text">
      <style:text-properties fo:letter-spacing="-0.0006in"/>
    </style:style>
    <style:style style:name="T4743" style:parent-style-name="Fuentedepárrafopredeter." style:family="text">
      <style:text-properties fo:letter-spacing="0.009in"/>
    </style:style>
    <style:style style:name="T4744" style:parent-style-name="Fuentedepárrafopredeter." style:family="text">
      <style:text-properties fo:letter-spacing="-0.0006in"/>
    </style:style>
    <style:style style:name="T4745" style:parent-style-name="Fuentedepárrafopredeter." style:family="text">
      <style:text-properties fo:letter-spacing="0.009in"/>
    </style:style>
    <style:style style:name="T4746" style:parent-style-name="Fuentedepárrafopredeter." style:family="text">
      <style:text-properties fo:letter-spacing="-0.0006in"/>
    </style:style>
    <style:style style:name="T4747" style:parent-style-name="Fuentedepárrafopredeter." style:family="text">
      <style:text-properties fo:letter-spacing="0.009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0.009in"/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0.0055in"/>
    </style:style>
    <style:style style:name="T4752" style:parent-style-name="Fuentedepárrafopredeter." style:family="text">
      <style:text-properties fo:letter-spacing="-0.0006in"/>
    </style:style>
    <style:style style:name="T4753" style:parent-style-name="Fuentedepárrafopredeter." style:family="text">
      <style:text-properties fo:letter-spacing="0.0055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0.0055in"/>
    </style:style>
    <style:style style:name="T4756" style:parent-style-name="Fuentedepárrafopredeter." style:family="text">
      <style:text-properties fo:letter-spacing="-0.0006in"/>
    </style:style>
    <style:style style:name="T4757" style:parent-style-name="Fuentedepárrafopredeter." style:family="text">
      <style:text-properties fo:letter-spacing="0.0055in"/>
    </style:style>
    <style:style style:name="T4758" style:parent-style-name="Fuentedepárrafopredeter." style:family="text">
      <style:text-properties fo:letter-spacing="-0.0006in"/>
    </style:style>
    <style:style style:name="T4759" style:parent-style-name="Fuentedepárrafopredeter." style:family="text">
      <style:text-properties fo:letter-spacing="0.0055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0.0055in"/>
    </style:style>
    <style:style style:name="T4762" style:parent-style-name="Fuentedepárrafopredeter." style:family="text">
      <style:text-properties fo:letter-spacing="-0.0006in"/>
    </style:style>
    <style:style style:name="T4763" style:parent-style-name="Fuentedepárrafopredeter." style:family="text">
      <style:text-properties fo:letter-spacing="0.0055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-0.0104in"/>
    </style:style>
    <style:style style:name="T4766" style:parent-style-name="Fuentedepárrafopredeter." style:family="text">
      <style:text-properties fo:letter-spacing="-0.0006in"/>
    </style:style>
    <style:style style:name="T4767" style:parent-style-name="Fuentedepárrafopredeter." style:family="text">
      <style:text-properties fo:letter-spacing="-0.0104in"/>
    </style:style>
    <style:style style:name="T4768" style:parent-style-name="Fuentedepárrafopredeter." style:family="text">
      <style:text-properties fo:letter-spacing="-0.0104in"/>
    </style:style>
    <style:style style:name="T4769" style:parent-style-name="Fuentedepárrafopredeter." style:family="text">
      <style:text-properties fo:letter-spacing="-0.0006in"/>
    </style:style>
    <style:style style:name="T4770" style:parent-style-name="Fuentedepárrafopredeter." style:family="text">
      <style:text-properties fo:letter-spacing="-0.0104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-0.0104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-0.0104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-0.0104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-0.0104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0.0104in"/>
    </style:style>
    <style:style style:name="T4782" style:parent-style-name="Fuentedepárrafopredeter." style:family="text">
      <style:text-properties fo:letter-spacing="0.0104in"/>
    </style:style>
    <style:style style:name="T4783" style:parent-style-name="Fuentedepárrafopredeter." style:family="text">
      <style:text-properties fo:letter-spacing="0.0006in"/>
    </style:style>
    <style:style style:name="T4784" style:parent-style-name="Fuentedepárrafopredeter." style:family="text">
      <style:text-properties fo:letter-spacing="0.0104in"/>
    </style:style>
    <style:style style:name="T4785" style:parent-style-name="Fuentedepárrafopredeter." style:family="text">
      <style:text-properties fo:letter-spacing="0.0006in"/>
    </style:style>
    <style:style style:name="T4786" style:parent-style-name="Fuentedepárrafopredeter." style:family="text">
      <style:text-properties fo:letter-spacing="0.0104in"/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0.0104in"/>
    </style:style>
    <style:style style:name="T4789" style:parent-style-name="Fuentedepárrafopredeter." style:family="text">
      <style:text-properties fo:letter-spacing="0.0006in"/>
    </style:style>
    <style:style style:name="T4790" style:parent-style-name="Fuentedepárrafopredeter." style:family="text">
      <style:text-properties fo:letter-spacing="0.0104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-0.0034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034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-0.0027in"/>
    </style:style>
    <style:style style:name="T4798" style:parent-style-name="Fuentedepárrafopredeter." style:family="text">
      <style:text-properties fo:letter-spacing="-0.0006in"/>
    </style:style>
    <style:style style:name="T4799" style:parent-style-name="Fuentedepárrafopredeter." style:family="text">
      <style:text-properties fo:letter-spacing="-0.0034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-0.0034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-0.0034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-0.0034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-0.0006in"/>
    </style:style>
    <style:style style:name="T4808" style:parent-style-name="Fuentedepárrafopredeter." style:family="text">
      <style:text-properties fo:letter-spacing="-0.0006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-0.0006in"/>
    </style:style>
    <style:style style:name="P4811" style:parent-style-name="Normal" style:family="paragraph">
      <style:paragraph-properties fo:line-height="0.1527in"/>
    </style:style>
    <style:style style:name="P4812" style:parent-style-name="Textoindependiente" style:family="paragraph">
      <style:paragraph-properties fo:text-align="justify" fo:line-height="0.1527in" fo:margin-left="0.0784in" fo:margin-right="0.0888in" fo:text-indent="0.118in">
        <style:tab-stops>
          <style:tab-stop style:type="left" style:position="0.2597in"/>
        </style:tab-stops>
      </style:paragraph-properties>
    </style:style>
    <style:style style:name="T4813" style:parent-style-name="Fuentedepárrafopredeter." style:family="text">
      <style:text-properties fo:letter-spacing="-0.0013in"/>
    </style:style>
    <style:style style:name="T4814" style:parent-style-name="Fuentedepárrafopredeter." style:family="text">
      <style:text-properties fo:letter-spacing="-0.0104in"/>
    </style:style>
    <style:style style:name="T4815" style:parent-style-name="Fuentedepárrafopredeter." style:family="text">
      <style:text-properties fo:letter-spacing="-0.0013in"/>
    </style:style>
    <style:style style:name="T4816" style:parent-style-name="Fuentedepárrafopredeter." style:family="text">
      <style:text-properties fo:letter-spacing="-0.0104in"/>
    </style:style>
    <style:style style:name="T4817" style:parent-style-name="Fuentedepárrafopredeter." style:family="text">
      <style:text-properties fo:letter-spacing="-0.0013in"/>
    </style:style>
    <style:style style:name="T4818" style:parent-style-name="Fuentedepárrafopredeter." style:family="text">
      <style:text-properties fo:letter-spacing="-0.0187in"/>
    </style:style>
    <style:style style:name="T4819" style:parent-style-name="Fuentedepárrafopredeter." style:family="text">
      <style:text-properties fo:letter-spacing="-0.0013in"/>
    </style:style>
    <style:style style:name="T4820" style:parent-style-name="Fuentedepárrafopredeter." style:family="text">
      <style:text-properties fo:letter-spacing="-0.0104in"/>
    </style:style>
    <style:style style:name="T4821" style:parent-style-name="Fuentedepárrafopredeter." style:family="text">
      <style:text-properties fo:letter-spacing="-0.0013in"/>
    </style:style>
    <style:style style:name="T4822" style:parent-style-name="Fuentedepárrafopredeter." style:family="text">
      <style:text-properties fo:letter-spacing="-0.0104in"/>
    </style:style>
    <style:style style:name="T4823" style:parent-style-name="Fuentedepárrafopredeter." style:family="text">
      <style:text-properties fo:letter-spacing="-0.0013in"/>
    </style:style>
    <style:style style:name="T4824" style:parent-style-name="Fuentedepárrafopredeter." style:family="text">
      <style:text-properties fo:letter-spacing="-0.0104in"/>
    </style:style>
    <style:style style:name="T4825" style:parent-style-name="Fuentedepárrafopredeter." style:family="text">
      <style:text-properties fo:letter-spacing="-0.0013in"/>
    </style:style>
    <style:style style:name="T4826" style:parent-style-name="Fuentedepárrafopredeter." style:family="text">
      <style:text-properties fo:letter-spacing="-0.0104in"/>
    </style:style>
    <style:style style:name="T4827" style:parent-style-name="Fuentedepárrafopredeter." style:family="text">
      <style:text-properties fo:letter-spacing="-0.0013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-0.0027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-0.0027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-0.0027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-0.0027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-0.0027in"/>
    </style:style>
    <style:style style:name="T4838" style:parent-style-name="Fuentedepárrafopredeter." style:family="text">
      <style:text-properties fo:letter-spacing="-0.0027in"/>
    </style:style>
    <style:style style:name="T4839" style:parent-style-name="Fuentedepárrafopredeter." style:family="text">
      <style:text-properties fo:letter-spacing="-0.0006in"/>
    </style:style>
    <style:style style:name="T4840" style:parent-style-name="Fuentedepárrafopredeter." style:family="text">
      <style:text-properties fo:letter-spacing="-0.0027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-0.0027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-0.0027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006in"/>
    </style:style>
    <style:style style:name="T4847" style:parent-style-name="Fuentedepárrafopredeter." style:family="text">
      <style:text-properties fo:letter-spacing="-0.0006in"/>
    </style:style>
    <style:style style:name="T4848" style:parent-style-name="Fuentedepárrafopredeter." style:family="text">
      <style:text-properties fo:letter-spacing="0.0006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006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-0.0062in"/>
    </style:style>
    <style:style style:name="T4865" style:parent-style-name="Fuentedepárrafopredeter." style:family="text">
      <style:text-properties fo:letter-spacing="-0.0062in"/>
    </style:style>
    <style:style style:name="T4866" style:parent-style-name="Fuentedepárrafopredeter." style:family="text">
      <style:text-properties fo:letter-spacing="-0.0062in"/>
    </style:style>
    <style:style style:name="T4867" style:parent-style-name="Fuentedepárrafopredeter." style:family="text">
      <style:text-properties fo:letter-spacing="-0.0062in"/>
    </style:style>
    <style:style style:name="T4868" style:parent-style-name="Fuentedepárrafopredeter." style:family="text">
      <style:text-properties fo:letter-spacing="-0.0062in"/>
    </style:style>
    <style:style style:name="T4869" style:parent-style-name="Fuentedepárrafopredeter." style:family="text">
      <style:text-properties fo:letter-spacing="-0.0062in"/>
    </style:style>
    <style:style style:name="T4870" style:parent-style-name="Fuentedepárrafopredeter." style:family="text">
      <style:text-properties fo:letter-spacing="-0.0062in"/>
    </style:style>
    <style:style style:name="T4871" style:parent-style-name="Fuentedepárrafopredeter." style:family="text">
      <style:text-properties fo:letter-spacing="-0.0062in"/>
    </style:style>
    <style:style style:name="T4872" style:parent-style-name="Fuentedepárrafopredeter." style:family="text">
      <style:text-properties fo:letter-spacing="-0.0062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-0.0069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-0.0069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-0.0069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-0.0069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-0.0069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-0.0069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-0.0069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-0.0069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-0.0041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-0.0041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-0.0041in"/>
    </style:style>
    <style:style style:name="T4895" style:parent-style-name="Fuentedepárrafopredeter." style:family="text">
      <style:text-properties fo:letter-spacing="-0.0041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-0.0041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-0.0041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41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41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41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41in"/>
    </style:style>
    <style:style style:name="T4908" style:parent-style-name="Fuentedepárrafopredeter." style:family="text">
      <style:text-properties fo:letter-spacing="-0.0006in"/>
    </style:style>
    <style:style style:name="P4909" style:parent-style-name="Normal" style:family="paragraph">
      <style:paragraph-properties fo:line-height="0.1527in"/>
    </style:style>
    <style:style style:name="P4910" style:parent-style-name="Textoindependiente" style:family="paragraph">
      <style:paragraph-properties fo:text-align="justify" fo:line-height="0.1527in" fo:margin-left="0.0784in" fo:margin-right="0.0868in" fo:text-indent="0.118in">
        <style:tab-stops/>
      </style:paragraph-properties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-0.0055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-0.0055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-0.0055in"/>
    </style:style>
    <style:style style:name="T4917" style:parent-style-name="Fuentedepárrafopredeter." style:family="text">
      <style:text-properties fo:letter-spacing="-0.0006in"/>
    </style:style>
    <style:style style:name="T4918" style:parent-style-name="Fuentedepárrafopredeter." style:family="text">
      <style:text-properties fo:letter-spacing="-0.0055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fo:letter-spacing="-0.0055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-0.0055in"/>
    </style:style>
    <style:style style:name="T4923" style:parent-style-name="Fuentedepárrafopredeter." style:family="text">
      <style:text-properties fo:letter-spacing="-0.0006in"/>
    </style:style>
    <style:style style:name="T4924" style:parent-style-name="Fuentedepárrafopredeter." style:family="text">
      <style:text-properties fo:letter-spacing="-0.0055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055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-0.0076in"/>
    </style:style>
    <style:style style:name="T4929" style:parent-style-name="Fuentedepárrafopredeter." style:family="text">
      <style:text-properties fo:letter-spacing="-0.0076in"/>
    </style:style>
    <style:style style:name="T4930" style:parent-style-name="Fuentedepárrafopredeter." style:family="text">
      <style:text-properties fo:letter-spacing="-0.0076in"/>
    </style:style>
    <style:style style:name="T4931" style:parent-style-name="Fuentedepárrafopredeter." style:family="text">
      <style:text-properties fo:letter-spacing="-0.0076in"/>
    </style:style>
    <style:style style:name="T4932" style:parent-style-name="Fuentedepárrafopredeter." style:family="text">
      <style:text-properties fo:letter-spacing="-0.0076in"/>
    </style:style>
    <style:style style:name="T4933" style:parent-style-name="Fuentedepárrafopredeter." style:family="text">
      <style:text-properties fo:letter-spacing="-0.0076in"/>
    </style:style>
    <style:style style:name="T4934" style:parent-style-name="Fuentedepárrafopredeter." style:family="text">
      <style:text-properties fo:letter-spacing="-0.0076in"/>
    </style:style>
    <style:style style:name="T4935" style:parent-style-name="Fuentedepárrafopredeter." style:family="text">
      <style:text-properties fo:letter-spacing="-0.0076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062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0.0062in"/>
    </style:style>
    <style:style style:name="T4940" style:parent-style-name="Fuentedepárrafopredeter." style:family="text">
      <style:text-properties fo:letter-spacing="0.0062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062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0.0062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0.0062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062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062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062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2in"/>
    </style:style>
    <style:style style:name="T4955" style:parent-style-name="Fuentedepárrafopredeter." style:family="text">
      <style:text-properties fo:letter-spacing="0.0111in"/>
    </style:style>
    <style:style style:name="T4956" style:parent-style-name="Fuentedepárrafopredeter." style:family="text">
      <style:text-properties fo:letter-spacing="0.002in"/>
    </style:style>
    <style:style style:name="T4957" style:parent-style-name="Fuentedepárrafopredeter." style:family="text">
      <style:text-properties fo:letter-spacing="0.0111in"/>
    </style:style>
    <style:style style:name="T4958" style:parent-style-name="Fuentedepárrafopredeter." style:family="text">
      <style:text-properties fo:letter-spacing="0.002in"/>
    </style:style>
    <style:style style:name="T4959" style:parent-style-name="Fuentedepárrafopredeter." style:family="text">
      <style:text-properties fo:letter-spacing="0.0111in"/>
    </style:style>
    <style:style style:name="T4960" style:parent-style-name="Fuentedepárrafopredeter." style:family="text">
      <style:text-properties fo:letter-spacing="0.002in"/>
    </style:style>
    <style:style style:name="T4961" style:parent-style-name="Fuentedepárrafopredeter." style:family="text">
      <style:text-properties fo:letter-spacing="0.0111in"/>
    </style:style>
    <style:style style:name="T4962" style:parent-style-name="Fuentedepárrafopredeter." style:family="text">
      <style:text-properties fo:letter-spacing="0.002in"/>
    </style:style>
    <style:style style:name="T4963" style:parent-style-name="Fuentedepárrafopredeter." style:family="text">
      <style:text-properties fo:letter-spacing="-0.0006in"/>
    </style:style>
    <style:style style:name="T4964" style:parent-style-name="Fuentedepárrafopredeter." style:family="text">
      <style:text-properties fo:letter-spacing="0.002in"/>
    </style:style>
    <style:style style:name="T4965" style:parent-style-name="Fuentedepárrafopredeter." style:family="text">
      <style:text-properties fo:letter-spacing="0.0111in"/>
    </style:style>
    <style:style style:name="T4966" style:parent-style-name="Fuentedepárrafopredeter." style:family="text">
      <style:text-properties fo:letter-spacing="0.002in"/>
    </style:style>
    <style:style style:name="T4967" style:parent-style-name="Fuentedepárrafopredeter." style:family="text">
      <style:text-properties fo:letter-spacing="0.0111in"/>
    </style:style>
    <style:style style:name="T4968" style:parent-style-name="Fuentedepárrafopredeter." style:family="text">
      <style:text-properties fo:letter-spacing="0.002in"/>
    </style:style>
    <style:style style:name="T4969" style:parent-style-name="Fuentedepárrafopredeter." style:family="text">
      <style:text-properties fo:letter-spacing="0.0111in"/>
    </style:style>
    <style:style style:name="T4970" style:parent-style-name="Fuentedepárrafopredeter." style:family="text">
      <style:text-properties fo:letter-spacing="0.002in"/>
    </style:style>
    <style:style style:name="T4971" style:parent-style-name="Fuentedepárrafopredeter." style:family="text">
      <style:text-properties fo:letter-spacing="0.0111in"/>
    </style:style>
    <style:style style:name="T4972" style:parent-style-name="Fuentedepárrafopredeter." style:family="text">
      <style:text-properties fo:letter-spacing="0.002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-0.0006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-0.0006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97in"/>
    </style:style>
    <style:style style:name="T4984" style:parent-style-name="Fuentedepárrafopredeter." style:family="text">
      <style:text-properties fo:letter-spacing="0.0006in"/>
    </style:style>
    <style:style style:name="T4985" style:parent-style-name="Fuentedepárrafopredeter." style:family="text">
      <style:text-properties fo:letter-spacing="0.0097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97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97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97in"/>
    </style:style>
    <style:style style:name="T4992" style:parent-style-name="Fuentedepárrafopredeter." style:family="text">
      <style:text-properties fo:letter-spacing="0.0006in"/>
    </style:style>
    <style:style style:name="T4993" style:parent-style-name="Fuentedepárrafopredeter." style:family="text">
      <style:text-properties fo:letter-spacing="0.0097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0.0097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-0.0006in"/>
    </style:style>
    <style:style style:name="P4999" style:parent-style-name="Normal" style:family="paragraph">
      <style:paragraph-properties fo:line-height="0.1527in"/>
    </style:style>
    <style:style style:name="P5000" style:parent-style-name="Textoindependiente" style:family="paragraph">
      <style:paragraph-properties fo:text-align="justify" fo:line-height="0.1527in" fo:margin-left="0.0784in" fo:margin-right="0.0881in" fo:text-indent="0.118in">
        <style:tab-stops>
          <style:tab-stop style:type="left" style:position="0.2708in"/>
        </style:tab-stops>
      </style:paragraph-properties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-0.0006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97in"/>
    </style:style>
    <style:style style:name="T5010" style:parent-style-name="Fuentedepárrafopredeter." style:family="text">
      <style:text-properties fo:letter-spacing="0.0097in"/>
    </style:style>
    <style:style style:name="T5011" style:parent-style-name="Fuentedepárrafopredeter." style:family="text">
      <style:text-properties fo:letter-spacing="0.0097in"/>
    </style:style>
    <style:style style:name="T5012" style:parent-style-name="Fuentedepárrafopredeter." style:family="text">
      <style:text-properties fo:letter-spacing="0.0097in"/>
    </style:style>
    <style:style style:name="T5013" style:parent-style-name="Fuentedepárrafopredeter." style:family="text">
      <style:text-properties fo:letter-spacing="0.0097in"/>
    </style:style>
    <style:style style:name="T5014" style:parent-style-name="Fuentedepárrafopredeter." style:family="text">
      <style:text-properties fo:letter-spacing="0.0097in"/>
    </style:style>
    <style:style style:name="T5015" style:parent-style-name="Fuentedepárrafopredeter." style:family="text">
      <style:text-properties fo:letter-spacing="0.0097in"/>
    </style:style>
    <style:style style:name="T5016" style:parent-style-name="Fuentedepárrafopredeter." style:family="text">
      <style:text-properties fo:letter-spacing="0.0097in"/>
    </style:style>
    <style:style style:name="T5017" style:parent-style-name="Fuentedepárrafopredeter." style:family="text">
      <style:text-properties fo:letter-spacing="-0.0013in"/>
    </style:style>
    <style:style style:name="T5018" style:parent-style-name="Fuentedepárrafopredeter." style:family="text">
      <style:text-properties fo:letter-spacing="-0.0111in"/>
    </style:style>
    <style:style style:name="T5019" style:parent-style-name="Fuentedepárrafopredeter." style:family="text">
      <style:text-properties fo:letter-spacing="-0.0013in"/>
    </style:style>
    <style:style style:name="T5020" style:parent-style-name="Fuentedepárrafopredeter." style:family="text">
      <style:text-properties fo:letter-spacing="-0.0111in"/>
    </style:style>
    <style:style style:name="T5021" style:parent-style-name="Fuentedepárrafopredeter." style:family="text">
      <style:text-properties fo:letter-spacing="-0.0013in"/>
    </style:style>
    <style:style style:name="T5022" style:parent-style-name="Fuentedepárrafopredeter." style:family="text">
      <style:text-properties fo:letter-spacing="-0.0111in"/>
    </style:style>
    <style:style style:name="T5023" style:parent-style-name="Fuentedepárrafopredeter." style:family="text">
      <style:text-properties fo:letter-spacing="-0.0013in"/>
    </style:style>
    <style:style style:name="T5024" style:parent-style-name="Fuentedepárrafopredeter." style:family="text">
      <style:text-properties fo:letter-spacing="-0.0111in"/>
    </style:style>
    <style:style style:name="T5025" style:parent-style-name="Fuentedepárrafopredeter." style:family="text">
      <style:text-properties fo:letter-spacing="-0.0013in"/>
    </style:style>
    <style:style style:name="T5026" style:parent-style-name="Fuentedepárrafopredeter." style:family="text">
      <style:text-properties fo:letter-spacing="-0.0111in"/>
    </style:style>
    <style:style style:name="T5027" style:parent-style-name="Fuentedepárrafopredeter." style:family="text">
      <style:text-properties fo:letter-spacing="-0.0013in"/>
    </style:style>
    <style:style style:name="T5028" style:parent-style-name="Fuentedepárrafopredeter." style:family="text">
      <style:text-properties fo:letter-spacing="-0.0111in"/>
    </style:style>
    <style:style style:name="T5029" style:parent-style-name="Fuentedepárrafopredeter." style:family="text">
      <style:text-properties fo:letter-spacing="-0.0013in"/>
    </style:style>
    <style:style style:name="T5030" style:parent-style-name="Fuentedepárrafopredeter." style:family="text">
      <style:text-properties fo:letter-spacing="-0.0111in"/>
    </style:style>
    <style:style style:name="T5031" style:parent-style-name="Fuentedepárrafopredeter." style:family="text">
      <style:text-properties fo:letter-spacing="-0.0013in"/>
    </style:style>
    <style:style style:name="T5032" style:parent-style-name="Fuentedepárrafopredeter." style:family="text">
      <style:text-properties fo:letter-spacing="-0.0111in"/>
    </style:style>
    <style:style style:name="T5033" style:parent-style-name="Fuentedepárrafopredeter." style:family="text">
      <style:text-properties fo:letter-spacing="-0.0013in"/>
    </style:style>
    <style:style style:name="T5034" style:parent-style-name="Fuentedepárrafopredeter." style:family="text">
      <style:text-properties fo:letter-spacing="0.0013in"/>
    </style:style>
    <style:style style:name="T5035" style:parent-style-name="Fuentedepárrafopredeter." style:family="text">
      <style:text-properties fo:letter-spacing="0.0104in"/>
    </style:style>
    <style:style style:name="T5036" style:parent-style-name="Fuentedepárrafopredeter." style:family="text">
      <style:text-properties fo:letter-spacing="0.0013in"/>
    </style:style>
    <style:style style:name="T5037" style:parent-style-name="Fuentedepárrafopredeter." style:family="text">
      <style:text-properties fo:letter-spacing="0.0104in"/>
    </style:style>
    <style:style style:name="T5038" style:parent-style-name="Fuentedepárrafopredeter." style:family="text">
      <style:text-properties fo:letter-spacing="0.0013in"/>
    </style:style>
    <style:style style:name="T5039" style:parent-style-name="Fuentedepárrafopredeter." style:family="text">
      <style:text-properties fo:letter-spacing="0.0104in"/>
    </style:style>
    <style:style style:name="T5040" style:parent-style-name="Fuentedepárrafopredeter." style:family="text">
      <style:text-properties fo:letter-spacing="0.0013in"/>
    </style:style>
    <style:style style:name="T5041" style:parent-style-name="Fuentedepárrafopredeter." style:family="text">
      <style:text-properties fo:letter-spacing="0.0104in"/>
    </style:style>
    <style:style style:name="T5042" style:parent-style-name="Fuentedepárrafopredeter." style:family="text">
      <style:text-properties fo:letter-spacing="0.0013in"/>
    </style:style>
    <style:style style:name="T5043" style:parent-style-name="Fuentedepárrafopredeter." style:family="text">
      <style:text-properties fo:letter-spacing="0.0104in"/>
    </style:style>
    <style:style style:name="T5044" style:parent-style-name="Fuentedepárrafopredeter." style:family="text">
      <style:text-properties fo:letter-spacing="0.0013in"/>
    </style:style>
    <style:style style:name="T5045" style:parent-style-name="Fuentedepárrafopredeter." style:family="text">
      <style:text-properties fo:letter-spacing="0.0104in"/>
    </style:style>
    <style:style style:name="T5046" style:parent-style-name="Fuentedepárrafopredeter." style:family="text">
      <style:text-properties fo:letter-spacing="0.0013in"/>
    </style:style>
    <style:style style:name="T5047" style:parent-style-name="Fuentedepárrafopredeter." style:family="text">
      <style:text-properties fo:letter-spacing="0.0104in"/>
    </style:style>
    <style:style style:name="T5048" style:parent-style-name="Fuentedepárrafopredeter." style:family="text">
      <style:text-properties fo:letter-spacing="0.0013in"/>
    </style:style>
    <style:style style:name="T5049" style:parent-style-name="Fuentedepárrafopredeter." style:family="text">
      <style:text-properties fo:letter-spacing="-0.0006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-0.0006in"/>
    </style:style>
    <style:style style:name="P5052" style:parent-style-name="Normal" style:family="paragraph">
      <style:paragraph-properties fo:line-height="0.1527in"/>
    </style:style>
    <style:style style:name="P5053" style:parent-style-name="Textoindependiente" style:family="paragraph">
      <style:paragraph-properties fo:text-align="justify" fo:line-height="0.1527in" fo:margin-left="0.0784in" fo:margin-right="0.0881in" fo:text-indent="0.118in">
        <style:tab-stops/>
      </style:paragraph-properties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-0.009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-0.009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-0.009in"/>
    </style:style>
    <style:style style:name="T5060" style:parent-style-name="Fuentedepárrafopredeter." style:family="text">
      <style:text-properties fo:letter-spacing="-0.0006in"/>
    </style:style>
    <style:style style:name="T5061" style:parent-style-name="Fuentedepárrafopredeter." style:family="text">
      <style:text-properties fo:letter-spacing="-0.009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-0.009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-0.0173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-0.009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041in"/>
    </style:style>
    <style:style style:name="T5070" style:parent-style-name="Fuentedepárrafopredeter." style:family="text">
      <style:text-properties fo:letter-spacing="0.0041in"/>
    </style:style>
    <style:style style:name="T5071" style:parent-style-name="Fuentedepárrafopredeter." style:family="text">
      <style:text-properties fo:letter-spacing="0.0041in"/>
    </style:style>
    <style:style style:name="T5072" style:parent-style-name="Fuentedepárrafopredeter." style:family="text">
      <style:text-properties fo:letter-spacing="0.0041in"/>
    </style:style>
    <style:style style:name="T5073" style:parent-style-name="Fuentedepárrafopredeter." style:family="text">
      <style:text-properties fo:letter-spacing="0.0041in"/>
    </style:style>
    <style:style style:name="T5074" style:parent-style-name="Fuentedepárrafopredeter." style:family="text">
      <style:text-properties fo:letter-spacing="0.0041in"/>
    </style:style>
    <style:style style:name="T5075" style:parent-style-name="Fuentedepárrafopredeter." style:family="text">
      <style:text-properties fo:letter-spacing="0.0041in"/>
    </style:style>
    <style:style style:name="T5076" style:parent-style-name="Fuentedepárrafopredeter." style:family="text">
      <style:text-properties fo:letter-spacing="0.0041in"/>
    </style:style>
    <style:style style:name="T5077" style:parent-style-name="Fuentedepárrafopredeter." style:family="text">
      <style:text-properties fo:letter-spacing="0.0041in"/>
    </style:style>
    <style:style style:name="T5078" style:parent-style-name="Fuentedepárrafopredeter." style:family="text">
      <style:text-properties fo:letter-spacing="0.0041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-0.0027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-0.0027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-0.0027in"/>
    </style:style>
    <style:style style:name="T5085" style:parent-style-name="Fuentedepárrafopredeter." style:family="text">
      <style:text-properties fo:letter-spacing="-0.0006in"/>
    </style:style>
    <style:style style:name="T5086" style:parent-style-name="Fuentedepárrafopredeter." style:family="text">
      <style:text-properties fo:letter-spacing="-0.0027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-0.0027in"/>
    </style:style>
    <style:style style:name="T5089" style:parent-style-name="Fuentedepárrafopredeter." style:family="text">
      <style:text-properties fo:letter-spacing="-0.0006in"/>
    </style:style>
    <style:style style:name="T5090" style:parent-style-name="Fuentedepárrafopredeter." style:family="text">
      <style:text-properties fo:letter-spacing="-0.0027in"/>
    </style:style>
    <style:style style:name="T5091" style:parent-style-name="Fuentedepárrafopredeter." style:family="text">
      <style:text-properties fo:letter-spacing="-0.0006in"/>
    </style:style>
    <style:style style:name="T5092" style:parent-style-name="Fuentedepárrafopredeter." style:family="text">
      <style:text-properties fo:letter-spacing="-0.0027in"/>
    </style:style>
    <style:style style:name="T5093" style:parent-style-name="Fuentedepárrafopredeter." style:family="text">
      <style:text-properties fo:letter-spacing="-0.0006in"/>
    </style:style>
    <style:style style:name="T5094" style:parent-style-name="Fuentedepárrafopredeter." style:family="text">
      <style:text-properties fo:letter-spacing="-0.0104in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-0.0104in"/>
    </style:style>
    <style:style style:name="T5097" style:parent-style-name="Fuentedepárrafopredeter." style:family="text">
      <style:text-properties fo:letter-spacing="-0.0006in"/>
    </style:style>
    <style:style style:name="T5098" style:parent-style-name="Fuentedepárrafopredeter." style:family="text">
      <style:text-properties fo:letter-spacing="-0.0104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-0.0104in"/>
    </style:style>
    <style:style style:name="T5101" style:parent-style-name="Fuentedepárrafopredeter." style:family="text">
      <style:text-properties fo:letter-spacing="-0.0006in"/>
    </style:style>
    <style:style style:name="T5102" style:parent-style-name="Fuentedepárrafopredeter." style:family="text">
      <style:text-properties fo:letter-spacing="-0.0104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-0.0104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-0.0104in"/>
    </style:style>
    <style:style style:name="T5107" style:parent-style-name="Fuentedepárrafopredeter." style:family="text">
      <style:text-properties fo:letter-spacing="-0.0104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-0.0104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0.0013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-0.0006in"/>
    </style:style>
    <style:style style:name="P5117" style:parent-style-name="Normal" style:family="paragraph">
      <style:paragraph-properties fo:line-height="0.1527in"/>
    </style:style>
    <style:style style:name="P5118" style:parent-style-name="Textoindependiente" style:family="paragraph">
      <style:paragraph-properties fo:text-align="justify" fo:line-height="0.1527in" fo:margin-left="0.0784in" fo:margin-right="0.0854in" fo:text-indent="0.118in">
        <style:tab-stops/>
      </style:paragraph-properties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-0.0062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-0.0062in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fo:letter-spacing="-0.0062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-0.0062in"/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-0.0062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-0.0062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-0.0062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-0.0062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-0.0062in"/>
    </style:style>
    <style:style style:name="T5137" style:parent-style-name="Fuentedepárrafopredeter." style:family="text">
      <style:text-properties fo:letter-spacing="-0.0006in"/>
    </style:style>
    <style:style style:name="T5138" style:parent-style-name="Fuentedepárrafopredeter." style:family="text">
      <style:text-properties fo:letter-spacing="-0.0069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-0.0027in"/>
    </style:style>
    <style:style style:name="T5141" style:parent-style-name="Fuentedepárrafopredeter." style:family="text">
      <style:text-properties fo:letter-spacing="-0.0006in"/>
    </style:style>
    <style:style style:name="T5142" style:parent-style-name="Fuentedepárrafopredeter." style:family="text">
      <style:text-properties fo:letter-spacing="-0.0069in"/>
    </style:style>
    <style:style style:name="T5143" style:parent-style-name="Fuentedepárrafopredeter." style:family="text">
      <style:text-properties fo:letter-spacing="-0.0069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-0.0069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-0.0069in"/>
    </style:style>
    <style:style style:name="T5148" style:parent-style-name="Fuentedepárrafopredeter." style:family="text">
      <style:text-properties fo:letter-spacing="-0.0006in"/>
    </style:style>
    <style:style style:name="T5149" style:parent-style-name="Fuentedepárrafopredeter." style:family="text">
      <style:text-properties fo:letter-spacing="-0.0069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-0.0069in"/>
    </style:style>
    <style:style style:name="T5152" style:parent-style-name="Fuentedepárrafopredeter." style:family="text">
      <style:text-properties fo:letter-spacing="-0.0069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-0.0041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-0.0041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-0.0041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-0.0041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-0.0041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-0.0041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-0.0041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-0.0041in"/>
    </style:style>
    <style:style style:name="T5169" style:parent-style-name="Fuentedepárrafopredeter." style:family="text">
      <style:text-properties fo:letter-spacing="-0.0006in"/>
    </style:style>
    <style:style style:name="T5170" style:parent-style-name="Fuentedepárrafopredeter." style:family="text">
      <style:text-properties fo:letter-spacing="0.0006in"/>
    </style:style>
    <style:style style:name="T5171" style:parent-style-name="Fuentedepárrafopredeter." style:family="text">
      <style:text-properties fo:letter-spacing="-0.0076in"/>
    </style:style>
    <style:style style:name="T5172" style:parent-style-name="Fuentedepárrafopredeter." style:family="text">
      <style:text-properties fo:letter-spacing="0.0104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0.0104in"/>
    </style:style>
    <style:style style:name="T5175" style:parent-style-name="Fuentedepárrafopredeter." style:family="text">
      <style:text-properties fo:letter-spacing="0.0006in"/>
    </style:style>
    <style:style style:name="T5176" style:parent-style-name="Fuentedepárrafopredeter." style:family="text">
      <style:text-properties fo:letter-spacing="0.0104in"/>
    </style:style>
    <style:style style:name="T5177" style:parent-style-name="Fuentedepárrafopredeter." style:family="text">
      <style:text-properties fo:letter-spacing="0.0006in"/>
    </style:style>
    <style:style style:name="T5178" style:parent-style-name="Fuentedepárrafopredeter." style:family="text">
      <style:text-properties fo:letter-spacing="0.0104in"/>
    </style:style>
    <style:style style:name="T5179" style:parent-style-name="Fuentedepárrafopredeter." style:family="text">
      <style:text-properties fo:letter-spacing="0.0006in"/>
    </style:style>
    <style:style style:name="T5180" style:parent-style-name="Fuentedepárrafopredeter." style:family="text">
      <style:text-properties fo:letter-spacing="0.0104in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0.0104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0.0104in"/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0.0104in"/>
    </style:style>
    <style:style style:name="T5187" style:parent-style-name="Fuentedepárrafopredeter." style:family="text">
      <style:text-properties fo:letter-spacing="0.0006in"/>
    </style:style>
    <style:style style:name="T5188" style:parent-style-name="Fuentedepárrafopredeter." style:family="text">
      <style:text-properties fo:letter-spacing="0.009in"/>
    </style:style>
    <style:style style:name="T5189" style:parent-style-name="Fuentedepárrafopredeter." style:family="text">
      <style:text-properties fo:letter-spacing="0.009in"/>
    </style:style>
    <style:style style:name="T5190" style:parent-style-name="Fuentedepárrafopredeter." style:family="text">
      <style:text-properties fo:letter-spacing="0.009in"/>
    </style:style>
    <style:style style:name="T5191" style:parent-style-name="Fuentedepárrafopredeter." style:family="text">
      <style:text-properties fo:letter-spacing="0.009in"/>
    </style:style>
    <style:style style:name="T5192" style:parent-style-name="Fuentedepárrafopredeter." style:family="text">
      <style:text-properties fo:letter-spacing="0.009in"/>
    </style:style>
    <style:style style:name="T5193" style:parent-style-name="Fuentedepárrafopredeter." style:family="text">
      <style:text-properties fo:letter-spacing="0.009in"/>
    </style:style>
    <style:style style:name="T5194" style:parent-style-name="Fuentedepárrafopredeter." style:family="text">
      <style:text-properties fo:letter-spacing="0.009in"/>
    </style:style>
    <style:style style:name="T5195" style:parent-style-name="Fuentedepárrafopredeter." style:family="text">
      <style:text-properties fo:letter-spacing="0.009in"/>
    </style:style>
    <style:style style:name="T5196" style:parent-style-name="Fuentedepárrafopredeter." style:family="text">
      <style:text-properties fo:letter-spacing="-0.0006in"/>
    </style:style>
    <style:style style:name="T5197" style:parent-style-name="Fuentedepárrafopredeter." style:family="text">
      <style:text-properties fo:letter-spacing="0.0027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0.0027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027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0.0027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027in"/>
    </style:style>
    <style:style style:name="T5206" style:parent-style-name="Fuentedepárrafopredeter." style:family="text">
      <style:text-properties fo:letter-spacing="-0.0006in"/>
    </style:style>
    <style:style style:name="T5207" style:parent-style-name="Fuentedepárrafopredeter." style:family="text">
      <style:text-properties fo:letter-spacing="0.0027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0.0027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027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0.0006in"/>
    </style:style>
    <style:style style:name="T5214" style:parent-style-name="Fuentedepárrafopredeter." style:family="text">
      <style:text-properties fo:letter-spacing="0.0097in"/>
    </style:style>
    <style:style style:name="T5215" style:parent-style-name="Fuentedepárrafopredeter." style:family="text">
      <style:text-properties fo:letter-spacing="0.0006in"/>
    </style:style>
    <style:style style:name="T5216" style:parent-style-name="Fuentedepárrafopredeter." style:family="text">
      <style:text-properties fo:letter-spacing="0.0097in"/>
    </style:style>
    <style:style style:name="T5217" style:parent-style-name="Fuentedepárrafopredeter." style:family="text">
      <style:text-properties fo:letter-spacing="0.0006in"/>
    </style:style>
    <style:style style:name="T5218" style:parent-style-name="Fuentedepárrafopredeter." style:family="text">
      <style:text-properties fo:letter-spacing="0.0097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0.0097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0.0097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0.0097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0.0097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97in"/>
    </style:style>
    <style:style style:name="T5229" style:parent-style-name="Fuentedepárrafopredeter." style:family="text">
      <style:text-properties fo:letter-spacing="0.0006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06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-0.0006in"/>
    </style:style>
    <style:style style:name="P5237" style:parent-style-name="Normal" style:family="paragraph">
      <style:paragraph-properties fo:line-height="0.1527in"/>
    </style:style>
    <style:style style:name="P5238" style:parent-style-name="Textoindependiente" style:family="paragraph">
      <style:paragraph-properties fo:text-align="justify" fo:line-height="0.1527in" fo:margin-left="0.0784in" fo:margin-right="0.0888in" fo:text-indent="0.118in">
        <style:tab-stops/>
      </style:paragraph-properties>
    </style:style>
    <style:style style:name="T5239" style:parent-style-name="Fuentedepárrafopredeter." style:family="text">
      <style:text-properties fo:letter-spacing="-0.0006in"/>
    </style:style>
    <style:style style:name="T5240" style:parent-style-name="Fuentedepárrafopredeter." style:family="text">
      <style:text-properties fo:letter-spacing="-0.0069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-0.0069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-0.0069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-0.0069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-0.0069in"/>
    </style:style>
    <style:style style:name="T5249" style:parent-style-name="Fuentedepárrafopredeter." style:family="text">
      <style:text-properties fo:letter-spacing="-0.0006in"/>
    </style:style>
    <style:style style:name="T5250" style:parent-style-name="Fuentedepárrafopredeter." style:family="text">
      <style:text-properties fo:letter-spacing="-0.0069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-0.0055in"/>
    </style:style>
    <style:style style:name="T5253" style:parent-style-name="Fuentedepárrafopredeter." style:family="text">
      <style:text-properties fo:letter-spacing="-0.0006in"/>
    </style:style>
    <style:style style:name="T5254" style:parent-style-name="Fuentedepárrafopredeter." style:family="text">
      <style:text-properties fo:letter-spacing="-0.0055in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-0.0055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-0.0055in"/>
    </style:style>
    <style:style style:name="T5259" style:parent-style-name="Fuentedepárrafopredeter." style:family="text">
      <style:text-properties fo:letter-spacing="-0.0055in"/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-0.0055in"/>
    </style:style>
    <style:style style:name="T5262" style:parent-style-name="Fuentedepárrafopredeter." style:family="text">
      <style:text-properties fo:letter-spacing="-0.0006in"/>
    </style:style>
    <style:style style:name="T5263" style:parent-style-name="Fuentedepárrafopredeter." style:family="text">
      <style:text-properties fo:letter-spacing="-0.0055in"/>
    </style:style>
    <style:style style:name="T5264" style:parent-style-name="Fuentedepárrafopredeter." style:family="text">
      <style:text-properties fo:letter-spacing="-0.0006in"/>
    </style:style>
    <style:style style:name="T5265" style:parent-style-name="Fuentedepárrafopredeter." style:family="text">
      <style:text-properties fo:letter-spacing="-0.0055in"/>
    </style:style>
    <style:style style:name="T5266" style:parent-style-name="Fuentedepárrafopredeter." style:family="text">
      <style:text-properties fo:letter-spacing="-0.0006in"/>
    </style:style>
    <style:style style:name="T5267" style:parent-style-name="Fuentedepárrafopredeter." style:family="text">
      <style:text-properties fo:letter-spacing="-0.0055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-0.0104in"/>
    </style:style>
    <style:style style:name="T5270" style:parent-style-name="Fuentedepárrafopredeter." style:family="text">
      <style:text-properties fo:letter-spacing="-0.0006in"/>
    </style:style>
    <style:style style:name="T5271" style:parent-style-name="Fuentedepárrafopredeter." style:family="text">
      <style:text-properties fo:letter-spacing="-0.0104in"/>
    </style:style>
    <style:style style:name="T5272" style:parent-style-name="Fuentedepárrafopredeter." style:family="text">
      <style:text-properties fo:letter-spacing="-0.0104in"/>
    </style:style>
    <style:style style:name="T5273" style:parent-style-name="Fuentedepárrafopredeter." style:family="text">
      <style:text-properties fo:letter-spacing="-0.0104in"/>
    </style:style>
    <style:style style:name="T5274" style:parent-style-name="Fuentedepárrafopredeter." style:family="text">
      <style:text-properties fo:letter-spacing="-0.0006in"/>
    </style:style>
    <style:style style:name="T5275" style:parent-style-name="Fuentedepárrafopredeter." style:family="text">
      <style:text-properties fo:letter-spacing="-0.0104in"/>
    </style:style>
    <style:style style:name="T5276" style:parent-style-name="Fuentedepárrafopredeter." style:family="text">
      <style:text-properties fo:letter-spacing="-0.0104in"/>
    </style:style>
    <style:style style:name="T5277" style:parent-style-name="Fuentedepárrafopredeter." style:family="text">
      <style:text-properties fo:letter-spacing="-0.0006in"/>
    </style:style>
    <style:style style:name="T5278" style:parent-style-name="Fuentedepárrafopredeter." style:family="text">
      <style:text-properties fo:letter-spacing="-0.0104in"/>
    </style:style>
    <style:style style:name="T5279" style:parent-style-name="Fuentedepárrafopredeter." style:family="text">
      <style:text-properties fo:letter-spacing="-0.0006in"/>
    </style:style>
    <style:style style:name="T5280" style:parent-style-name="Fuentedepárrafopredeter." style:family="text">
      <style:text-properties fo:letter-spacing="-0.0104in"/>
    </style:style>
    <style:style style:name="T5281" style:parent-style-name="Fuentedepárrafopredeter." style:family="text">
      <style:text-properties fo:letter-spacing="-0.0006in"/>
    </style:style>
    <style:style style:name="P5282" style:parent-style-name="Normal" style:master-page-name="MP8" style:family="paragraph">
      <style:paragraph-properties fo:break-before="page" fo:margin-top="0.0041in" fo:line-height="0.0763in"/>
      <style:text-properties fo:font-size="5.5pt" style:font-size-asian="5.5pt" style:font-size-complex="5.5pt"/>
    </style:style>
    <style:style style:name="P53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5001*" fo:start-indent="0.1555in" fo:end-indent="0in"/>
        </style:columns>
      </style:section-properties>
    </style:style>
    <style:style style:name="P5347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348" style:parent-style-name="Textoindependiente" style:family="paragraph">
      <style:paragraph-properties fo:text-align="justify" fo:line-height="0.1527in" fo:text-indent="0.118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-0.0041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041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-0.0041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-0.0041in"/>
    </style:style>
    <style:style style:name="T5357" style:parent-style-name="Fuentedepárrafopredeter." style:family="text">
      <style:text-properties fo:letter-spacing="-0.0006in"/>
    </style:style>
    <style:style style:name="T5358" style:parent-style-name="Fuentedepárrafopredeter." style:family="text">
      <style:text-properties fo:letter-spacing="0.002in"/>
    </style:style>
    <style:style style:name="T5359" style:parent-style-name="Fuentedepárrafopredeter." style:family="text">
      <style:text-properties fo:letter-spacing="-0.0006in"/>
    </style:style>
    <style:style style:name="T5360" style:parent-style-name="Fuentedepárrafopredeter." style:family="text">
      <style:text-properties fo:letter-spacing="0.002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0.002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-0.0062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0.002in"/>
    </style:style>
    <style:style style:name="T5367" style:parent-style-name="Fuentedepárrafopredeter." style:family="text">
      <style:text-properties fo:letter-spacing="-0.0006in"/>
    </style:style>
    <style:style style:name="T5368" style:parent-style-name="Fuentedepárrafopredeter." style:family="text">
      <style:text-properties fo:letter-spacing="0.002in"/>
    </style:style>
    <style:style style:name="T5369" style:parent-style-name="Fuentedepárrafopredeter." style:family="text">
      <style:text-properties fo:letter-spacing="-0.0006in"/>
    </style:style>
    <style:style style:name="T5370" style:parent-style-name="Fuentedepárrafopredeter." style:family="text">
      <style:text-properties fo:letter-spacing="0.002in"/>
    </style:style>
    <style:style style:name="T5371" style:parent-style-name="Fuentedepárrafopredeter." style:family="text">
      <style:text-properties fo:letter-spacing="-0.0006in"/>
    </style:style>
    <style:style style:name="T5372" style:parent-style-name="Fuentedepárrafopredeter." style:family="text">
      <style:text-properties fo:letter-spacing="-0.0104in"/>
    </style:style>
    <style:style style:name="T5373" style:parent-style-name="Fuentedepárrafopredeter." style:family="text">
      <style:text-properties fo:letter-spacing="-0.0006in"/>
    </style:style>
    <style:style style:name="T5374" style:parent-style-name="Fuentedepárrafopredeter." style:family="text">
      <style:text-properties fo:letter-spacing="-0.0104in"/>
    </style:style>
    <style:style style:name="T5375" style:parent-style-name="Fuentedepárrafopredeter." style:family="text">
      <style:text-properties fo:letter-spacing="-0.0006in"/>
    </style:style>
    <style:style style:name="T5376" style:parent-style-name="Fuentedepárrafopredeter." style:family="text">
      <style:text-properties fo:letter-spacing="-0.0104in"/>
    </style:style>
    <style:style style:name="T5377" style:parent-style-name="Fuentedepárrafopredeter." style:family="text">
      <style:text-properties fo:letter-spacing="-0.0006in"/>
    </style:style>
    <style:style style:name="T5378" style:parent-style-name="Fuentedepárrafopredeter." style:family="text">
      <style:text-properties fo:letter-spacing="-0.0048in"/>
    </style:style>
    <style:style style:name="T5379" style:parent-style-name="Fuentedepárrafopredeter." style:family="text">
      <style:text-properties fo:letter-spacing="-0.0006in"/>
    </style:style>
    <style:style style:name="T5380" style:parent-style-name="Fuentedepárrafopredeter." style:family="text">
      <style:text-properties fo:letter-spacing="-0.0104in"/>
    </style:style>
    <style:style style:name="T5381" style:parent-style-name="Fuentedepárrafopredeter." style:family="text">
      <style:text-properties fo:letter-spacing="-0.0006in"/>
    </style:style>
    <style:style style:name="T5382" style:parent-style-name="Fuentedepárrafopredeter." style:family="text">
      <style:text-properties fo:letter-spacing="-0.0104in"/>
    </style:style>
    <style:style style:name="T5383" style:parent-style-name="Fuentedepárrafopredeter." style:family="text">
      <style:text-properties fo:letter-spacing="-0.0006in"/>
    </style:style>
    <style:style style:name="T5384" style:parent-style-name="Fuentedepárrafopredeter." style:family="text">
      <style:text-properties fo:letter-spacing="-0.0104in"/>
    </style:style>
    <style:style style:name="T5385" style:parent-style-name="Fuentedepárrafopredeter." style:family="text">
      <style:text-properties fo:letter-spacing="-0.0006in"/>
    </style:style>
    <style:style style:name="T5386" style:parent-style-name="Fuentedepárrafopredeter." style:family="text">
      <style:text-properties fo:letter-spacing="-0.0104in"/>
    </style:style>
    <style:style style:name="T5387" style:parent-style-name="Fuentedepárrafopredeter." style:family="text">
      <style:text-properties fo:letter-spacing="-0.0006in"/>
    </style:style>
    <style:style style:name="T5388" style:parent-style-name="Fuentedepárrafopredeter." style:family="text">
      <style:text-properties fo:letter-spacing="-0.0104in"/>
    </style:style>
    <style:style style:name="T5389" style:parent-style-name="Fuentedepárrafopredeter." style:family="text">
      <style:text-properties fo:letter-spacing="-0.0006in"/>
    </style:style>
    <style:style style:name="T5390" style:parent-style-name="Fuentedepárrafopredeter." style:family="text">
      <style:text-properties fo:letter-spacing="-0.0034in"/>
    </style:style>
    <style:style style:name="T5391" style:parent-style-name="Fuentedepárrafopredeter." style:family="text">
      <style:text-properties fo:letter-spacing="0.0013in"/>
    </style:style>
    <style:style style:name="T5392" style:parent-style-name="Fuentedepárrafopredeter." style:family="text">
      <style:text-properties fo:letter-spacing="0.0104in"/>
    </style:style>
    <style:style style:name="T5393" style:parent-style-name="Fuentedepárrafopredeter." style:family="text">
      <style:text-properties fo:letter-spacing="0.0013in"/>
    </style:style>
    <style:style style:name="T5394" style:parent-style-name="Fuentedepárrafopredeter." style:family="text">
      <style:text-properties fo:letter-spacing="0.0104in"/>
    </style:style>
    <style:style style:name="T5395" style:parent-style-name="Fuentedepárrafopredeter." style:family="text">
      <style:text-properties fo:letter-spacing="0.0104in"/>
    </style:style>
    <style:style style:name="T5396" style:parent-style-name="Fuentedepárrafopredeter." style:family="text">
      <style:text-properties fo:letter-spacing="0.0013in"/>
    </style:style>
    <style:style style:name="T5397" style:parent-style-name="Fuentedepárrafopredeter." style:family="text">
      <style:text-properties fo:letter-spacing="0.0104in"/>
    </style:style>
    <style:style style:name="T5398" style:parent-style-name="Fuentedepárrafopredeter." style:family="text">
      <style:text-properties fo:letter-spacing="0.0013in"/>
    </style:style>
    <style:style style:name="T5399" style:parent-style-name="Fuentedepárrafopredeter." style:family="text">
      <style:text-properties fo:letter-spacing="0.0104in"/>
    </style:style>
    <style:style style:name="T5400" style:parent-style-name="Fuentedepárrafopredeter." style:family="text">
      <style:text-properties fo:letter-spacing="0.0013in"/>
    </style:style>
    <style:style style:name="T5401" style:parent-style-name="Fuentedepárrafopredeter." style:family="text">
      <style:text-properties fo:letter-spacing="0.0104in"/>
    </style:style>
    <style:style style:name="T5402" style:parent-style-name="Fuentedepárrafopredeter." style:family="text">
      <style:text-properties fo:letter-spacing="0.0013in"/>
    </style:style>
    <style:style style:name="T5403" style:parent-style-name="Fuentedepárrafopredeter." style:family="text">
      <style:text-properties fo:letter-spacing="0.0104in"/>
    </style:style>
    <style:style style:name="T5404" style:parent-style-name="Fuentedepárrafopredeter." style:family="text">
      <style:text-properties fo:letter-spacing="0.0013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-0.0006in"/>
    </style:style>
    <style:style style:name="T5411" style:parent-style-name="Fuentedepárrafopredeter." style:family="text">
      <style:text-properties fo:letter-spacing="-0.0006in"/>
    </style:style>
    <style:style style:name="T5412" style:parent-style-name="Fuentedepárrafopredeter." style:family="text">
      <style:text-properties fo:letter-spacing="-0.0083in"/>
    </style:style>
    <style:style style:name="T5413" style:parent-style-name="Fuentedepárrafopredeter." style:family="text">
      <style:text-properties fo:letter-spacing="-0.0006in"/>
    </style:style>
    <style:style style:name="T5414" style:parent-style-name="Fuentedepárrafopredeter." style:family="text">
      <style:text-properties fo:letter-spacing="-0.0083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-0.0083in"/>
    </style:style>
    <style:style style:name="T5417" style:parent-style-name="Fuentedepárrafopredeter." style:family="text">
      <style:text-properties fo:letter-spacing="-0.0083in"/>
    </style:style>
    <style:style style:name="T5418" style:parent-style-name="Fuentedepárrafopredeter." style:family="text">
      <style:text-properties fo:letter-spacing="-0.0006in"/>
    </style:style>
    <style:style style:name="T5419" style:parent-style-name="Fuentedepárrafopredeter." style:family="text">
      <style:text-properties fo:letter-spacing="-0.0083in"/>
    </style:style>
    <style:style style:name="T5420" style:parent-style-name="Fuentedepárrafopredeter." style:family="text">
      <style:text-properties fo:letter-spacing="-0.0006in"/>
    </style:style>
    <style:style style:name="T5421" style:parent-style-name="Fuentedepárrafopredeter." style:family="text">
      <style:text-properties fo:letter-spacing="-0.0083in"/>
    </style:style>
    <style:style style:name="T5422" style:parent-style-name="Fuentedepárrafopredeter." style:family="text">
      <style:text-properties fo:letter-spacing="-0.0083in"/>
    </style:style>
    <style:style style:name="T5423" style:parent-style-name="Fuentedepárrafopredeter." style:family="text">
      <style:text-properties fo:letter-spacing="-0.0083in"/>
    </style:style>
    <style:style style:name="T5424" style:parent-style-name="Fuentedepárrafopredeter." style:family="text">
      <style:text-properties fo:letter-spacing="-0.0006in"/>
    </style:style>
    <style:style style:name="T5425" style:parent-style-name="Fuentedepárrafopredeter." style:family="text">
      <style:text-properties fo:letter-spacing="-0.0083in"/>
    </style:style>
    <style:style style:name="T5426" style:parent-style-name="Fuentedepárrafopredeter." style:family="text">
      <style:text-properties fo:letter-spacing="-0.0006in"/>
    </style:style>
    <style:style style:name="T5427" style:parent-style-name="Fuentedepárrafopredeter." style:family="text">
      <style:text-properties fo:letter-spacing="-0.0083in"/>
    </style:style>
    <style:style style:name="T5428" style:parent-style-name="Fuentedepárrafopredeter." style:family="text">
      <style:text-properties fo:letter-spacing="-0.0006in"/>
    </style:style>
    <style:style style:name="T5429" style:parent-style-name="Fuentedepárrafopredeter." style:family="text">
      <style:text-properties fo:letter-spacing="-0.0083in"/>
    </style:style>
    <style:style style:name="T5430" style:parent-style-name="Fuentedepárrafopredeter." style:family="text">
      <style:text-properties fo:letter-spacing="-0.0006in"/>
    </style:style>
    <style:style style:name="T5431" style:parent-style-name="Fuentedepárrafopredeter." style:family="text">
      <style:text-properties fo:letter-spacing="-0.009in"/>
    </style:style>
    <style:style style:name="P5432" style:parent-style-name="Normal" style:family="paragraph">
      <style:paragraph-properties fo:line-height="0.1527in"/>
    </style:style>
    <style:style style:name="P5433" style:parent-style-name="Textoindependiente" style:family="paragraph">
      <style:paragraph-properties fo:text-align="justify" fo:line-height="0.1527in" fo:text-indent="0.118in"/>
    </style:style>
    <style:style style:name="T5434" style:parent-style-name="Fuentedepárrafopredeter." style:family="text">
      <style:text-properties fo:letter-spacing="-0.0006in"/>
    </style:style>
    <style:style style:name="T5435" style:parent-style-name="Fuentedepárrafopredeter." style:family="text">
      <style:text-properties fo:letter-spacing="0.0062in"/>
    </style:style>
    <style:style style:name="T5436" style:parent-style-name="Fuentedepárrafopredeter." style:family="text">
      <style:text-properties fo:letter-spacing="-0.0006in"/>
    </style:style>
    <style:style style:name="T5437" style:parent-style-name="Fuentedepárrafopredeter." style:family="text">
      <style:text-properties fo:letter-spacing="0.0062in"/>
    </style:style>
    <style:style style:name="T5438" style:parent-style-name="Fuentedepárrafopredeter." style:family="text">
      <style:text-properties fo:letter-spacing="-0.0006in"/>
    </style:style>
    <style:style style:name="T5439" style:parent-style-name="Fuentedepárrafopredeter." style:family="text">
      <style:text-properties fo:letter-spacing="0.0062in"/>
    </style:style>
    <style:style style:name="T5440" style:parent-style-name="Fuentedepárrafopredeter." style:family="text">
      <style:text-properties fo:letter-spacing="-0.0006in"/>
    </style:style>
    <style:style style:name="T5441" style:parent-style-name="Fuentedepárrafopredeter." style:family="text">
      <style:text-properties fo:letter-spacing="0.0062in"/>
    </style:style>
    <style:style style:name="T5442" style:parent-style-name="Fuentedepárrafopredeter." style:family="text">
      <style:text-properties fo:letter-spacing="-0.0006in"/>
    </style:style>
    <style:style style:name="T5443" style:parent-style-name="Fuentedepárrafopredeter." style:family="text">
      <style:text-properties fo:letter-spacing="0.0062in"/>
    </style:style>
    <style:style style:name="T5444" style:parent-style-name="Fuentedepárrafopredeter." style:family="text">
      <style:text-properties fo:letter-spacing="-0.0006in"/>
    </style:style>
    <style:style style:name="T5445" style:parent-style-name="Fuentedepárrafopredeter." style:family="text">
      <style:text-properties fo:letter-spacing="0.0062in"/>
    </style:style>
    <style:style style:name="T5446" style:parent-style-name="Fuentedepárrafopredeter." style:family="text">
      <style:text-properties fo:letter-spacing="-0.0006in"/>
    </style:style>
    <style:style style:name="T5447" style:parent-style-name="Fuentedepárrafopredeter." style:family="text">
      <style:text-properties fo:letter-spacing="-0.002in"/>
    </style:style>
    <style:style style:name="T5448" style:parent-style-name="Fuentedepárrafopredeter." style:family="text">
      <style:text-properties fo:letter-spacing="-0.0006in"/>
    </style:style>
    <style:style style:name="P5449" style:parent-style-name="Normal" style:family="paragraph">
      <style:paragraph-properties fo:line-height="0.1527in"/>
    </style:style>
    <style:style style:name="P5450" style:parent-style-name="Textoindependiente" style:family="paragraph">
      <style:paragraph-properties fo:text-align="justify" fo:line-height="0.1527in" fo:text-indent="0.118in"/>
    </style:style>
    <style:style style:name="T5451" style:parent-style-name="Fuentedepárrafopredeter." style:family="text">
      <style:text-properties fo:letter-spacing="0.009in"/>
    </style:style>
    <style:style style:name="T5452" style:parent-style-name="Fuentedepárrafopredeter." style:family="text">
      <style:text-properties fo:letter-spacing="0.009in"/>
    </style:style>
    <style:style style:name="T5453" style:parent-style-name="Fuentedepárrafopredeter." style:family="text">
      <style:text-properties fo:letter-spacing="0.0111in"/>
    </style:style>
    <style:style style:name="T5454" style:parent-style-name="Fuentedepárrafopredeter." style:family="text">
      <style:text-properties fo:letter-spacing="0.009in"/>
    </style:style>
    <style:style style:name="T5455" style:parent-style-name="Fuentedepárrafopredeter." style:family="text">
      <style:text-properties fo:letter-spacing="0.009in"/>
    </style:style>
    <style:style style:name="T5456" style:parent-style-name="Fuentedepárrafopredeter." style:family="text">
      <style:text-properties fo:letter-spacing="0.009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-0.0034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-0.0034in"/>
    </style:style>
    <style:style style:name="T5461" style:parent-style-name="Fuentedepárrafopredeter." style:family="text">
      <style:text-properties fo:letter-spacing="-0.0006in"/>
    </style:style>
    <style:style style:name="T5462" style:parent-style-name="Fuentedepárrafopredeter." style:family="text">
      <style:text-properties fo:letter-spacing="-0.0034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-0.0034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-0.0034in"/>
    </style:style>
    <style:style style:name="T5467" style:parent-style-name="Fuentedepárrafopredeter." style:family="text">
      <style:text-properties fo:letter-spacing="-0.0006in"/>
    </style:style>
    <style:style style:name="T5468" style:parent-style-name="Fuentedepárrafopredeter." style:family="text">
      <style:text-properties fo:letter-spacing="-0.0118in"/>
    </style:style>
    <style:style style:name="T5469" style:parent-style-name="Fuentedepárrafopredeter." style:family="text">
      <style:text-properties fo:letter-spacing="-0.0006in"/>
    </style:style>
    <style:style style:name="P5470" style:parent-style-name="Normal" style:family="paragraph">
      <style:paragraph-properties fo:line-height="0.1527in"/>
    </style:style>
    <style:style style:name="P5471" style:parent-style-name="Textoindependiente" style:family="paragraph">
      <style:paragraph-properties fo:text-align="justify" fo:line-height="0.1527in" fo:margin-right="0.0006in" fo:text-indent="0.118in"/>
    </style:style>
    <style:style style:name="T5472" style:parent-style-name="Fuentedepárrafopredeter." style:family="text">
      <style:text-properties fo:letter-spacing="-0.0006in"/>
    </style:style>
    <style:style style:name="T5473" style:parent-style-name="Fuentedepárrafopredeter." style:family="text">
      <style:text-properties fo:letter-spacing="-0.0104in"/>
    </style:style>
    <style:style style:name="T5474" style:parent-style-name="Fuentedepárrafopredeter." style:family="text">
      <style:text-properties fo:letter-spacing="-0.0006in"/>
    </style:style>
    <style:style style:name="T5475" style:parent-style-name="Fuentedepárrafopredeter." style:family="text">
      <style:text-properties fo:letter-spacing="-0.0104in"/>
    </style:style>
    <style:style style:name="T5476" style:parent-style-name="Fuentedepárrafopredeter." style:family="text">
      <style:text-properties fo:letter-spacing="-0.0006in"/>
    </style:style>
    <style:style style:name="T5477" style:parent-style-name="Fuentedepárrafopredeter." style:family="text">
      <style:text-properties fo:letter-spacing="-0.0104in"/>
    </style:style>
    <style:style style:name="T5478" style:parent-style-name="Fuentedepárrafopredeter." style:family="text">
      <style:text-properties fo:letter-spacing="-0.0006in"/>
    </style:style>
    <style:style style:name="T5479" style:parent-style-name="Fuentedepárrafopredeter." style:family="text">
      <style:text-properties fo:letter-spacing="-0.0104in"/>
    </style:style>
    <style:style style:name="T5480" style:parent-style-name="Fuentedepárrafopredeter." style:family="text">
      <style:text-properties fo:letter-spacing="-0.0006in"/>
    </style:style>
    <style:style style:name="T5481" style:parent-style-name="Fuentedepárrafopredeter." style:family="text">
      <style:text-properties fo:letter-spacing="-0.0104in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fo:letter-spacing="-0.0104in"/>
    </style:style>
    <style:style style:name="T5484" style:parent-style-name="Fuentedepárrafopredeter." style:family="text">
      <style:text-properties fo:letter-spacing="-0.0006in"/>
    </style:style>
    <style:style style:name="T5485" style:parent-style-name="Fuentedepárrafopredeter." style:family="text">
      <style:text-properties fo:letter-spacing="-0.0006in"/>
    </style:style>
    <style:style style:name="P548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5487" style:parent-style-name="Textoindependiente" style:family="paragraph">
      <style:paragraph-properties fo:text-indent="0.118in">
        <style:tab-stops>
          <style:tab-stop style:type="left" style:position="0.2708in"/>
        </style:tab-stops>
      </style:paragraph-properties>
    </style:style>
    <style:style style:name="T5488" style:parent-style-name="Fuentedepárrafopredeter." style:family="text">
      <style:text-properties fo:letter-spacing="-0.0006in"/>
    </style:style>
    <style:style style:name="T5489" style:parent-style-name="Fuentedepárrafopredeter." style:family="text">
      <style:text-properties fo:letter-spacing="-0.0006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-0.0006in"/>
    </style:style>
    <style:style style:name="T5492" style:parent-style-name="Fuentedepárrafopredeter." style:family="text">
      <style:text-properties fo:letter-spacing="-0.0083in"/>
    </style:style>
    <style:style style:name="T5493" style:parent-style-name="Fuentedepárrafopredeter." style:family="text">
      <style:text-properties fo:letter-spacing="-0.0006in"/>
    </style:style>
    <style:style style:name="P5494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495" style:parent-style-name="Textoindependiente" style:family="paragraph">
      <style:paragraph-properties fo:text-align="justify" fo:line-height="0.1527in" fo:text-indent="0.118in">
        <style:tab-stops>
          <style:tab-stop style:type="left" style:position="0.275in"/>
        </style:tab-stops>
      </style:paragraph-properties>
    </style:style>
    <style:style style:name="T5496" style:parent-style-name="Fuentedepárrafopredeter." style:family="text">
      <style:text-properties fo:letter-spacing="0.0034in"/>
    </style:style>
    <style:style style:name="T5497" style:parent-style-name="Fuentedepárrafopredeter." style:family="text">
      <style:text-properties fo:letter-spacing="0.0034in"/>
    </style:style>
    <style:style style:name="T5498" style:parent-style-name="Fuentedepárrafopredeter." style:family="text">
      <style:text-properties fo:letter-spacing="0.0034in"/>
    </style:style>
    <style:style style:name="T5499" style:parent-style-name="Fuentedepárrafopredeter." style:family="text">
      <style:text-properties fo:letter-spacing="0.0034in"/>
    </style:style>
    <style:style style:name="T5500" style:parent-style-name="Fuentedepárrafopredeter." style:family="text">
      <style:text-properties fo:letter-spacing="0.0034in"/>
    </style:style>
    <style:style style:name="T5501" style:parent-style-name="Fuentedepárrafopredeter." style:family="text">
      <style:text-properties fo:letter-spacing="0.0034in"/>
    </style:style>
    <style:style style:name="T5502" style:parent-style-name="Fuentedepárrafopredeter." style:family="text">
      <style:text-properties fo:letter-spacing="0.0034in"/>
    </style:style>
    <style:style style:name="T5503" style:parent-style-name="Fuentedepárrafopredeter." style:family="text">
      <style:text-properties fo:letter-spacing="0.0034in"/>
    </style:style>
    <style:style style:name="T5504" style:parent-style-name="Fuentedepárrafopredeter." style:family="text">
      <style:text-properties fo:letter-spacing="0.0034in"/>
    </style:style>
    <style:style style:name="T5505" style:parent-style-name="Fuentedepárrafopredeter." style:family="text">
      <style:text-properties fo:letter-spacing="-0.0006in"/>
    </style:style>
    <style:style style:name="T5506" style:parent-style-name="Fuentedepárrafopredeter." style:family="text">
      <style:text-properties fo:letter-spacing="-0.0006in"/>
    </style:style>
    <style:style style:name="T5507" style:parent-style-name="Fuentedepárrafopredeter." style:family="text">
      <style:text-properties fo:letter-spacing="-0.0006in"/>
    </style:style>
    <style:style style:name="T5508" style:parent-style-name="Fuentedepárrafopredeter." style:family="text">
      <style:text-properties fo:letter-spacing="-0.0006in"/>
    </style:style>
    <style:style style:name="P5509" style:parent-style-name="Normal" style:family="paragraph">
      <style:paragraph-properties fo:line-height="0.1527in"/>
    </style:style>
    <style:style style:name="P5510" style:parent-style-name="Textoindependiente" style:family="paragraph">
      <style:paragraph-properties fo:text-align="justify" fo:line-height="0.1527in" fo:text-indent="0.118in">
        <style:tab-stops>
          <style:tab-stop style:type="left" style:position="0.2812in"/>
        </style:tab-stops>
      </style:paragraph-properties>
    </style:style>
    <style:style style:name="T5511" style:parent-style-name="Fuentedepárrafopredeter." style:family="text">
      <style:text-properties fo:letter-spacing="0.0097in"/>
    </style:style>
    <style:style style:name="T5512" style:parent-style-name="Fuentedepárrafopredeter." style:family="text">
      <style:text-properties fo:letter-spacing="0.0097in"/>
    </style:style>
    <style:style style:name="T5513" style:parent-style-name="Fuentedepárrafopredeter." style:family="text">
      <style:text-properties fo:letter-spacing="0.0097in"/>
    </style:style>
    <style:style style:name="T5514" style:parent-style-name="Fuentedepárrafopredeter." style:family="text">
      <style:text-properties fo:letter-spacing="0.0097in"/>
    </style:style>
    <style:style style:name="T5515" style:parent-style-name="Fuentedepárrafopredeter." style:family="text">
      <style:text-properties fo:letter-spacing="0.0097in"/>
    </style:style>
    <style:style style:name="T5516" style:parent-style-name="Fuentedepárrafopredeter." style:family="text">
      <style:text-properties fo:letter-spacing="0.0097in"/>
    </style:style>
    <style:style style:name="T5517" style:parent-style-name="Fuentedepárrafopredeter." style:family="text">
      <style:text-properties fo:letter-spacing="0.0034in"/>
    </style:style>
    <style:style style:name="T5518" style:parent-style-name="Fuentedepárrafopredeter." style:family="text">
      <style:text-properties fo:letter-spacing="-0.0006in"/>
    </style:style>
    <style:style style:name="T5519" style:parent-style-name="Fuentedepárrafopredeter." style:family="text">
      <style:text-properties fo:letter-spacing="-0.0006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-0.0006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-0.0006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-0.0006in"/>
    </style:style>
    <style:style style:name="T5526" style:parent-style-name="Fuentedepárrafopredeter." style:family="text">
      <style:text-properties fo:letter-spacing="-0.0006in"/>
    </style:style>
    <style:style style:name="P5527" style:parent-style-name="Normal" style:family="paragraph">
      <style:paragraph-properties fo:line-height="0.1527in"/>
    </style:style>
    <style:style style:name="P5528" style:parent-style-name="Textoindependiente" style:family="paragraph">
      <style:paragraph-properties fo:text-align="justify" fo:line-height="0.1527in" fo:text-indent="0.118in">
        <style:tab-stops>
          <style:tab-stop style:type="left" style:position="0.2708in"/>
        </style:tab-stops>
      </style:paragraph-properties>
    </style:style>
    <style:style style:name="T5529" style:parent-style-name="Fuentedepárrafopredeter." style:family="text">
      <style:text-properties fo:letter-spacing="-0.0006in"/>
    </style:style>
    <style:style style:name="T5530" style:parent-style-name="Fuentedepárrafopredeter." style:family="text">
      <style:text-properties fo:letter-spacing="-0.0006in"/>
    </style:style>
    <style:style style:name="T5531" style:parent-style-name="Fuentedepárrafopredeter." style:family="text">
      <style:text-properties fo:letter-spacing="-0.0006in"/>
    </style:style>
    <style:style style:name="T5532" style:parent-style-name="Fuentedepárrafopredeter." style:family="text">
      <style:text-properties fo:letter-spacing="-0.0006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-0.0006in"/>
    </style:style>
    <style:style style:name="T5536" style:parent-style-name="Fuentedepárrafopredeter." style:family="text">
      <style:text-properties fo:letter-spacing="0.0013in"/>
    </style:style>
    <style:style style:name="T5537" style:parent-style-name="Fuentedepárrafopredeter." style:family="text">
      <style:text-properties fo:letter-spacing="0.0104in"/>
    </style:style>
    <style:style style:name="T5538" style:parent-style-name="Fuentedepárrafopredeter." style:family="text">
      <style:text-properties fo:letter-spacing="0.0013in"/>
    </style:style>
    <style:style style:name="T5539" style:parent-style-name="Fuentedepárrafopredeter." style:family="text">
      <style:text-properties fo:letter-spacing="0.0104in"/>
    </style:style>
    <style:style style:name="T5540" style:parent-style-name="Fuentedepárrafopredeter." style:family="text">
      <style:text-properties fo:letter-spacing="0.0104in"/>
    </style:style>
    <style:style style:name="T5541" style:parent-style-name="Fuentedepárrafopredeter." style:family="text">
      <style:text-properties fo:letter-spacing="0.0013in"/>
    </style:style>
    <style:style style:name="T5542" style:parent-style-name="Fuentedepárrafopredeter." style:family="text">
      <style:text-properties fo:letter-spacing="0.0104in"/>
    </style:style>
    <style:style style:name="T5543" style:parent-style-name="Fuentedepárrafopredeter." style:family="text">
      <style:text-properties fo:letter-spacing="0.0013in"/>
    </style:style>
    <style:style style:name="T5544" style:parent-style-name="Fuentedepárrafopredeter." style:family="text">
      <style:text-properties fo:letter-spacing="0.0104in"/>
    </style:style>
    <style:style style:name="T5545" style:parent-style-name="Fuentedepárrafopredeter." style:family="text">
      <style:text-properties fo:letter-spacing="0.0013in"/>
    </style:style>
    <style:style style:name="T5546" style:parent-style-name="Fuentedepárrafopredeter." style:family="text">
      <style:text-properties fo:letter-spacing="0.0104in"/>
    </style:style>
    <style:style style:name="T5547" style:parent-style-name="Fuentedepárrafopredeter." style:family="text">
      <style:text-properties fo:letter-spacing="0.0013in"/>
    </style:style>
    <style:style style:name="T5548" style:parent-style-name="Fuentedepárrafopredeter." style:family="text">
      <style:text-properties fo:letter-spacing="0.0104in"/>
    </style:style>
    <style:style style:name="T5549" style:parent-style-name="Fuentedepárrafopredeter." style:family="text">
      <style:text-properties fo:letter-spacing="0.0013in"/>
    </style:style>
    <style:style style:name="P5550" style:parent-style-name="Normal" style:family="paragraph">
      <style:paragraph-properties fo:line-height="0.1527in"/>
    </style:style>
    <style:style style:name="P5551" style:parent-style-name="Textoindependiente" style:family="paragraph">
      <style:paragraph-properties fo:text-align="justify" fo:line-height="0.1527in" fo:text-indent="0.118in">
        <style:tab-stops>
          <style:tab-stop style:type="left" style:position="0.2777in"/>
        </style:tab-stops>
      </style:paragraph-properties>
    </style:style>
    <style:style style:name="T5552" style:parent-style-name="Fuentedepárrafopredeter." style:family="text">
      <style:text-properties fo:letter-spacing="-0.0006in"/>
    </style:style>
    <style:style style:name="T5553" style:parent-style-name="Fuentedepárrafopredeter." style:family="text">
      <style:text-properties fo:letter-spacing="0.0069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0.0069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0.0069in"/>
    </style:style>
    <style:style style:name="T5558" style:parent-style-name="Fuentedepárrafopredeter." style:family="text">
      <style:text-properties fo:letter-spacing="-0.0006in"/>
    </style:style>
    <style:style style:name="T5559" style:parent-style-name="Fuentedepárrafopredeter." style:family="text">
      <style:text-properties fo:letter-spacing="0.0069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0.0069in"/>
    </style:style>
    <style:style style:name="T5562" style:parent-style-name="Fuentedepárrafopredeter." style:family="text">
      <style:text-properties fo:letter-spacing="-0.0006in"/>
    </style:style>
    <style:style style:name="T5563" style:parent-style-name="Fuentedepárrafopredeter." style:family="text">
      <style:text-properties fo:letter-spacing="0.0069in"/>
    </style:style>
    <style:style style:name="T5564" style:parent-style-name="Fuentedepárrafopredeter." style:family="text">
      <style:text-properties fo:letter-spacing="-0.0006in"/>
    </style:style>
    <style:style style:name="T5565" style:parent-style-name="Fuentedepárrafopredeter." style:family="text">
      <style:text-properties fo:letter-spacing="0.0069in"/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0.0083in"/>
    </style:style>
    <style:style style:name="T5568" style:parent-style-name="Fuentedepárrafopredeter." style:family="text">
      <style:text-properties fo:letter-spacing="-0.0006in"/>
    </style:style>
    <style:style style:name="T5569" style:parent-style-name="Fuentedepárrafopredeter." style:family="text">
      <style:text-properties fo:letter-spacing="0.0083in"/>
    </style:style>
    <style:style style:name="T5570" style:parent-style-name="Fuentedepárrafopredeter." style:family="text">
      <style:text-properties fo:letter-spacing="-0.0006in"/>
    </style:style>
    <style:style style:name="T5571" style:parent-style-name="Fuentedepárrafopredeter." style:family="text">
      <style:text-properties fo:letter-spacing="0.0083in"/>
    </style:style>
    <style:style style:name="T5572" style:parent-style-name="Fuentedepárrafopredeter." style:family="text">
      <style:text-properties fo:letter-spacing="-0.0006in"/>
    </style:style>
    <style:style style:name="T5573" style:parent-style-name="Fuentedepárrafopredeter." style:family="text">
      <style:text-properties fo:letter-spacing="0.0083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0.0083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0.0083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-0.0083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-0.0083in"/>
    </style:style>
    <style:style style:name="T5582" style:parent-style-name="Fuentedepárrafopredeter." style:family="text">
      <style:text-properties fo:letter-spacing="-0.0006in"/>
    </style:style>
    <style:style style:name="T5583" style:parent-style-name="Fuentedepárrafopredeter." style:family="text">
      <style:text-properties fo:letter-spacing="-0.0083in"/>
    </style:style>
    <style:style style:name="T5584" style:parent-style-name="Fuentedepárrafopredeter." style:family="text">
      <style:text-properties fo:letter-spacing="-0.0006in"/>
    </style:style>
    <style:style style:name="T5585" style:parent-style-name="Fuentedepárrafopredeter." style:family="text">
      <style:text-properties fo:letter-spacing="-0.0083in"/>
    </style:style>
    <style:style style:name="T5586" style:parent-style-name="Fuentedepárrafopredeter." style:family="text">
      <style:text-properties fo:letter-spacing="-0.0006in"/>
    </style:style>
    <style:style style:name="T5587" style:parent-style-name="Fuentedepárrafopredeter." style:family="text">
      <style:text-properties fo:letter-spacing="-0.0083in"/>
    </style:style>
    <style:style style:name="T5588" style:parent-style-name="Fuentedepárrafopredeter." style:family="text">
      <style:text-properties fo:letter-spacing="-0.0083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-0.0083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-0.002in"/>
    </style:style>
    <style:style style:name="T5593" style:parent-style-name="Fuentedepárrafopredeter." style:family="text">
      <style:text-properties fo:letter-spacing="-0.0118in"/>
    </style:style>
    <style:style style:name="T5594" style:parent-style-name="Fuentedepárrafopredeter." style:family="text">
      <style:text-properties fo:letter-spacing="-0.002in"/>
    </style:style>
    <style:style style:name="T5595" style:parent-style-name="Fuentedepárrafopredeter." style:family="text">
      <style:text-properties fo:letter-spacing="-0.0118in"/>
    </style:style>
    <style:style style:name="T5596" style:parent-style-name="Fuentedepárrafopredeter." style:family="text">
      <style:text-properties fo:letter-spacing="-0.002in"/>
    </style:style>
    <style:style style:name="T5597" style:parent-style-name="Fuentedepárrafopredeter." style:family="text">
      <style:text-properties fo:letter-spacing="-0.0118in"/>
    </style:style>
    <style:style style:name="T5598" style:parent-style-name="Fuentedepárrafopredeter." style:family="text">
      <style:text-properties fo:letter-spacing="-0.002in"/>
    </style:style>
    <style:style style:name="T5599" style:parent-style-name="Fuentedepárrafopredeter." style:family="text">
      <style:text-properties fo:letter-spacing="-0.0118in"/>
    </style:style>
    <style:style style:name="T5600" style:parent-style-name="Fuentedepárrafopredeter." style:family="text">
      <style:text-properties fo:letter-spacing="-0.002in"/>
    </style:style>
    <style:style style:name="T5601" style:parent-style-name="Fuentedepárrafopredeter." style:family="text">
      <style:text-properties fo:letter-spacing="-0.0118in"/>
    </style:style>
    <style:style style:name="T5602" style:parent-style-name="Fuentedepárrafopredeter." style:family="text">
      <style:text-properties fo:letter-spacing="-0.002in"/>
    </style:style>
    <style:style style:name="T5603" style:parent-style-name="Fuentedepárrafopredeter." style:family="text">
      <style:text-properties fo:letter-spacing="-0.0048in"/>
    </style:style>
    <style:style style:name="T5604" style:parent-style-name="Fuentedepárrafopredeter." style:family="text">
      <style:text-properties fo:letter-spacing="-0.002in"/>
    </style:style>
    <style:style style:name="T5605" style:parent-style-name="Fuentedepárrafopredeter." style:family="text">
      <style:text-properties fo:letter-spacing="-0.0118in"/>
    </style:style>
    <style:style style:name="T5606" style:parent-style-name="Fuentedepárrafopredeter." style:family="text">
      <style:text-properties fo:letter-spacing="-0.002in"/>
    </style:style>
    <style:style style:name="T5607" style:parent-style-name="Fuentedepárrafopredeter." style:family="text">
      <style:text-properties fo:letter-spacing="-0.0118in"/>
    </style:style>
    <style:style style:name="T5608" style:parent-style-name="Fuentedepárrafopredeter." style:family="text">
      <style:text-properties fo:letter-spacing="-0.002in"/>
    </style:style>
    <style:style style:name="T5609" style:parent-style-name="Fuentedepárrafopredeter." style:family="text">
      <style:text-properties fo:letter-spacing="-0.0006in"/>
    </style:style>
    <style:style style:name="T5610" style:parent-style-name="Fuentedepárrafopredeter." style:family="text">
      <style:text-properties fo:letter-spacing="-0.0006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06in"/>
    </style:style>
    <style:style style:name="T5614" style:parent-style-name="Fuentedepárrafopredeter." style:family="text">
      <style:text-properties fo:letter-spacing="-0.0006in"/>
    </style:style>
    <style:style style:name="P5615" style:parent-style-name="Normal" style:family="paragraph">
      <style:paragraph-properties fo:line-height="0.1527in"/>
    </style:style>
    <style:style style:name="P5616" style:parent-style-name="Textoindependiente" style:family="paragraph">
      <style:paragraph-properties fo:text-align="justify" fo:line-height="0.1527in" fo:text-indent="0.118in">
        <style:tab-stops>
          <style:tab-stop style:type="left" style:position="0.2805in"/>
        </style:tab-stops>
      </style:paragraph-properties>
    </style:style>
    <style:style style:name="T5617" style:parent-style-name="Fuentedepárrafopredeter." style:family="text">
      <style:text-properties fo:letter-spacing="0.0097in"/>
    </style:style>
    <style:style style:name="T5618" style:parent-style-name="Fuentedepárrafopredeter." style:family="text">
      <style:text-properties fo:letter-spacing="0.0097in"/>
    </style:style>
    <style:style style:name="T5619" style:parent-style-name="Fuentedepárrafopredeter." style:family="text">
      <style:text-properties fo:letter-spacing="0.0097in"/>
    </style:style>
    <style:style style:name="T5620" style:parent-style-name="Fuentedepárrafopredeter." style:family="text">
      <style:text-properties fo:letter-spacing="0.0097in"/>
    </style:style>
    <style:style style:name="T5621" style:parent-style-name="Fuentedepárrafopredeter." style:family="text">
      <style:text-properties fo:letter-spacing="0.0097in"/>
    </style:style>
    <style:style style:name="T5622" style:parent-style-name="Fuentedepárrafopredeter." style:family="text">
      <style:text-properties fo:letter-spacing="0.0097in"/>
    </style:style>
    <style:style style:name="T5623" style:parent-style-name="Fuentedepárrafopredeter." style:family="text">
      <style:text-properties fo:letter-spacing="-0.0006in"/>
    </style:style>
    <style:style style:name="T5624" style:parent-style-name="Fuentedepárrafopredeter." style:family="text">
      <style:text-properties fo:letter-spacing="-0.0097in"/>
    </style:style>
    <style:style style:name="T5625" style:parent-style-name="Fuentedepárrafopredeter." style:family="text">
      <style:text-properties fo:letter-spacing="-0.0006in"/>
    </style:style>
    <style:style style:name="T5626" style:parent-style-name="Fuentedepárrafopredeter." style:family="text">
      <style:text-properties fo:letter-spacing="-0.0097in"/>
    </style:style>
    <style:style style:name="T5627" style:parent-style-name="Fuentedepárrafopredeter." style:family="text">
      <style:text-properties fo:letter-spacing="-0.0006in"/>
    </style:style>
    <style:style style:name="T5628" style:parent-style-name="Fuentedepárrafopredeter." style:family="text">
      <style:text-properties fo:letter-spacing="-0.0097in"/>
    </style:style>
    <style:style style:name="T5629" style:parent-style-name="Fuentedepárrafopredeter." style:family="text">
      <style:text-properties fo:letter-spacing="-0.0006in"/>
    </style:style>
    <style:style style:name="T5630" style:parent-style-name="Fuentedepárrafopredeter." style:family="text">
      <style:text-properties fo:letter-spacing="-0.0097in"/>
    </style:style>
    <style:style style:name="T5631" style:parent-style-name="Fuentedepárrafopredeter." style:family="text">
      <style:text-properties fo:letter-spacing="-0.0006in"/>
    </style:style>
    <style:style style:name="T5632" style:parent-style-name="Fuentedepárrafopredeter." style:family="text">
      <style:text-properties fo:letter-spacing="-0.0097in"/>
    </style:style>
    <style:style style:name="T5633" style:parent-style-name="Fuentedepárrafopredeter." style:family="text">
      <style:text-properties fo:letter-spacing="-0.0006in"/>
    </style:style>
    <style:style style:name="T5634" style:parent-style-name="Fuentedepárrafopredeter." style:family="text">
      <style:text-properties fo:letter-spacing="-0.0097in"/>
    </style:style>
    <style:style style:name="T5635" style:parent-style-name="Fuentedepárrafopredeter." style:family="text">
      <style:text-properties fo:letter-spacing="-0.0006in"/>
    </style:style>
    <style:style style:name="T5636" style:parent-style-name="Fuentedepárrafopredeter." style:family="text">
      <style:text-properties fo:letter-spacing="-0.0097in"/>
    </style:style>
    <style:style style:name="T5637" style:parent-style-name="Fuentedepárrafopredeter." style:family="text">
      <style:text-properties fo:letter-spacing="-0.0006in"/>
    </style:style>
    <style:style style:name="T5638" style:parent-style-name="Fuentedepárrafopredeter." style:family="text">
      <style:text-properties fo:letter-spacing="-0.0034in"/>
    </style:style>
    <style:style style:name="T5639" style:parent-style-name="Fuentedepárrafopredeter." style:family="text">
      <style:text-properties fo:letter-spacing="-0.0034in"/>
    </style:style>
    <style:style style:name="T5640" style:parent-style-name="Fuentedepárrafopredeter." style:family="text">
      <style:text-properties fo:letter-spacing="-0.0006in"/>
    </style:style>
    <style:style style:name="T5641" style:parent-style-name="Fuentedepárrafopredeter." style:family="text">
      <style:text-properties fo:letter-spacing="-0.0034in"/>
    </style:style>
    <style:style style:name="T5642" style:parent-style-name="Fuentedepárrafopredeter." style:family="text">
      <style:text-properties fo:letter-spacing="-0.0034in"/>
    </style:style>
    <style:style style:name="T5643" style:parent-style-name="Fuentedepárrafopredeter." style:family="text">
      <style:text-properties fo:letter-spacing="-0.0006in"/>
    </style:style>
    <style:style style:name="T5644" style:parent-style-name="Fuentedepárrafopredeter." style:family="text">
      <style:text-properties fo:letter-spacing="-0.0034in"/>
    </style:style>
    <style:style style:name="T5645" style:parent-style-name="Fuentedepárrafopredeter." style:family="text">
      <style:text-properties fo:letter-spacing="-0.0006in"/>
    </style:style>
    <style:style style:name="T5646" style:parent-style-name="Fuentedepárrafopredeter." style:family="text">
      <style:text-properties fo:letter-spacing="-0.0034in"/>
    </style:style>
    <style:style style:name="T5647" style:parent-style-name="Fuentedepárrafopredeter." style:family="text">
      <style:text-properties fo:letter-spacing="-0.0006in"/>
    </style:style>
    <style:style style:name="T5648" style:parent-style-name="Fuentedepárrafopredeter." style:family="text">
      <style:text-properties fo:letter-spacing="-0.0034in"/>
    </style:style>
    <style:style style:name="T5649" style:parent-style-name="Fuentedepárrafopredeter." style:family="text">
      <style:text-properties fo:letter-spacing="-0.0006in"/>
    </style:style>
    <style:style style:name="T5650" style:parent-style-name="Fuentedepárrafopredeter." style:family="text">
      <style:text-properties fo:letter-spacing="-0.0034in"/>
    </style:style>
    <style:style style:name="T5651" style:parent-style-name="Fuentedepárrafopredeter." style:family="text">
      <style:text-properties fo:letter-spacing="-0.0034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-0.0006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-0.0006in"/>
    </style:style>
    <style:style style:name="P5656" style:parent-style-name="Normal" style:family="paragraph">
      <style:paragraph-properties fo:margin-top="0.0027in" fo:line-height="0.1527in"/>
    </style:style>
    <style:style style:name="P5657" style:parent-style-name="Textoindependiente" style:family="paragraph">
      <style:paragraph-properties style:line-height-at-least="0.3055in" fo:margin-left="0.2208in" fo:text-indent="-0.0208in">
        <style:tab-stops/>
      </style:paragraph-properties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-0.0013in"/>
    </style:style>
    <style:style style:name="T5667" style:parent-style-name="Fuentedepárrafopredeter." style:family="text">
      <style:text-properties fo:letter-spacing="-0.0104in"/>
    </style:style>
    <style:style style:name="T5668" style:parent-style-name="Fuentedepárrafopredeter." style:family="text">
      <style:text-properties fo:letter-spacing="-0.0013in"/>
    </style:style>
    <style:style style:name="T5669" style:parent-style-name="Fuentedepárrafopredeter." style:family="text">
      <style:text-properties fo:letter-spacing="-0.0104in"/>
    </style:style>
    <style:style style:name="T5670" style:parent-style-name="Fuentedepárrafopredeter." style:family="text">
      <style:text-properties fo:letter-spacing="-0.0013in"/>
    </style:style>
    <style:style style:name="T5671" style:parent-style-name="Fuentedepárrafopredeter." style:family="text">
      <style:text-properties fo:letter-spacing="-0.0104in"/>
    </style:style>
    <style:style style:name="T5672" style:parent-style-name="Fuentedepárrafopredeter." style:family="text">
      <style:text-properties fo:letter-spacing="-0.0104in"/>
    </style:style>
    <style:style style:name="T5673" style:parent-style-name="Fuentedepárrafopredeter." style:family="text">
      <style:text-properties fo:letter-spacing="-0.0013in"/>
    </style:style>
    <style:style style:name="T5674" style:parent-style-name="Fuentedepárrafopredeter." style:family="text">
      <style:text-properties fo:letter-spacing="-0.0104in"/>
    </style:style>
    <style:style style:name="T5675" style:parent-style-name="Fuentedepárrafopredeter." style:family="text">
      <style:text-properties fo:letter-spacing="-0.0013in"/>
    </style:style>
    <style:style style:name="T5676" style:parent-style-name="Fuentedepárrafopredeter." style:family="text">
      <style:text-properties fo:letter-spacing="-0.0104in"/>
    </style:style>
    <style:style style:name="T5677" style:parent-style-name="Fuentedepárrafopredeter." style:family="text">
      <style:text-properties fo:letter-spacing="-0.0013in"/>
    </style:style>
    <style:style style:name="T5678" style:parent-style-name="Fuentedepárrafopredeter." style:family="text">
      <style:text-properties fo:letter-spacing="-0.0048in"/>
    </style:style>
    <style:style style:name="P5679" style:parent-style-name="Textoindependiente" style:family="paragraph">
      <style:paragraph-properties fo:line-height="0.1513in"/>
    </style:style>
    <style:style style:name="T5680" style:parent-style-name="Fuentedepárrafopredeter." style:family="text">
      <style:text-properties fo:letter-spacing="-0.0006in"/>
    </style:style>
    <style:style style:name="T5681" style:parent-style-name="Fuentedepárrafopredeter." style:family="text">
      <style:text-properties fo:letter-spacing="-0.0104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-0.0187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-0.0104in"/>
    </style:style>
    <style:style style:name="T5686" style:parent-style-name="Fuentedepárrafopredeter." style:family="text">
      <style:text-properties fo:letter-spacing="-0.0006in"/>
    </style:style>
    <style:style style:name="T5687" style:parent-style-name="Fuentedepárrafopredeter." style:family="text">
      <style:text-properties fo:letter-spacing="-0.0104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-0.0104in"/>
    </style:style>
    <style:style style:name="T5690" style:parent-style-name="Fuentedepárrafopredeter." style:family="text">
      <style:text-properties fo:letter-spacing="-0.0006in"/>
    </style:style>
    <style:style style:name="T5691" style:parent-style-name="Fuentedepárrafopredeter." style:family="text">
      <style:text-properties fo:letter-spacing="-0.0104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-0.0104in"/>
    </style:style>
    <style:style style:name="T5694" style:parent-style-name="Fuentedepárrafopredeter." style:family="text">
      <style:text-properties fo:letter-spacing="-0.0006in"/>
    </style:style>
    <style:style style:name="P5695" style:parent-style-name="Textoindependiente" style:family="paragraph">
      <style:paragraph-properties fo:line-height="0.1527in"/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-0.0027in"/>
    </style:style>
    <style:style style:name="T5700" style:parent-style-name="Fuentedepárrafopredeter." style:family="text">
      <style:text-properties fo:letter-spacing="-0.0006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-0.0006in"/>
    </style:style>
    <style:style style:name="P5707" style:parent-style-name="Textoindependiente" style:family="paragraph">
      <style:paragraph-properties fo:line-height="0.1527in"/>
    </style:style>
    <style:style style:name="T5708" style:parent-style-name="Fuentedepárrafopredeter." style:family="text">
      <style:text-properties fo:letter-spacing="-0.0006in"/>
    </style:style>
    <style:style style:name="T5709" style:parent-style-name="Fuentedepárrafopredeter." style:family="text">
      <style:text-properties fo:letter-spacing="-0.0027in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-0.0027in"/>
    </style:style>
    <style:style style:name="T5712" style:parent-style-name="Fuentedepárrafopredeter." style:family="text">
      <style:text-properties fo:letter-spacing="-0.0027in"/>
    </style:style>
    <style:style style:name="T5713" style:parent-style-name="Fuentedepárrafopredeter." style:family="text">
      <style:text-properties fo:letter-spacing="-0.0006in"/>
    </style:style>
    <style:style style:name="T5714" style:parent-style-name="Fuentedepárrafopredeter." style:family="text">
      <style:text-properties fo:letter-spacing="-0.0027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-0.0027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-0.0027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-0.0027in"/>
    </style:style>
    <style:style style:name="T5721" style:parent-style-name="Fuentedepárrafopredeter." style:family="text">
      <style:text-properties fo:letter-spacing="-0.0006in"/>
    </style:style>
    <style:style style:name="P5722" style:parent-style-name="Textoindependiente" style:family="paragraph">
      <style:paragraph-properties fo:line-height="0.1541in"/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-0.0006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-0.0006in"/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-0.0006in"/>
    </style:style>
    <style:style style:name="P5729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5730" style:parent-style-name="Textoindependiente" style:family="paragraph">
      <style:paragraph-properties fo:text-align="justify" fo:line-height="0.1527in" fo:text-indent="0.118in"/>
    </style:style>
    <style:style style:name="T5731" style:parent-style-name="Fuentedepárrafopredeter." style:family="text">
      <style:text-properties fo:letter-spacing="-0.0006in"/>
    </style:style>
    <style:style style:name="T5732" style:parent-style-name="Fuentedepárrafopredeter." style:family="text">
      <style:text-properties fo:letter-spacing="0.0006in"/>
    </style:style>
    <style:style style:name="T5733" style:parent-style-name="Fuentedepárrafopredeter." style:family="text">
      <style:text-properties fo:letter-spacing="-0.0006in"/>
    </style:style>
    <style:style style:name="T5734" style:parent-style-name="Fuentedepárrafopredeter." style:family="text">
      <style:text-properties fo:letter-spacing="0.0006in"/>
    </style:style>
    <style:style style:name="T5735" style:parent-style-name="Fuentedepárrafopredeter." style:family="text">
      <style:text-properties fo:letter-spacing="-0.0006in"/>
    </style:style>
    <style:style style:name="T5736" style:parent-style-name="Fuentedepárrafopredeter." style:family="text">
      <style:text-properties fo:letter-spacing="0.0006in"/>
    </style:style>
    <style:style style:name="T5737" style:parent-style-name="Fuentedepárrafopredeter." style:family="text">
      <style:text-properties fo:letter-spacing="-0.0006in"/>
    </style:style>
    <style:style style:name="T5738" style:parent-style-name="Fuentedepárrafopredeter." style:family="text">
      <style:text-properties fo:letter-spacing="0.0006in"/>
    </style:style>
    <style:style style:name="T5739" style:parent-style-name="Fuentedepárrafopredeter." style:family="text">
      <style:text-properties fo:letter-spacing="0.0006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0.0006in"/>
    </style:style>
    <style:style style:name="T5742" style:parent-style-name="Fuentedepárrafopredeter." style:family="text">
      <style:text-properties fo:letter-spacing="-0.0006in"/>
    </style:style>
    <style:style style:name="T5743" style:parent-style-name="Fuentedepárrafopredeter." style:family="text">
      <style:text-properties fo:letter-spacing="-0.0027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0.0006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0.0006in"/>
    </style:style>
    <style:style style:name="T5750" style:parent-style-name="Fuentedepárrafopredeter." style:family="text">
      <style:text-properties fo:letter-spacing="-0.0006in"/>
    </style:style>
    <style:style style:name="T5751" style:parent-style-name="Fuentedepárrafopredeter." style:family="text">
      <style:text-properties fo:letter-spacing="0.0041in"/>
    </style:style>
    <style:style style:name="T5752" style:parent-style-name="Fuentedepárrafopredeter." style:family="text">
      <style:text-properties fo:letter-spacing="-0.0006in"/>
    </style:style>
    <style:style style:name="T5753" style:parent-style-name="Fuentedepárrafopredeter." style:family="text">
      <style:text-properties fo:letter-spacing="0.0041in"/>
    </style:style>
    <style:style style:name="T5754" style:parent-style-name="Fuentedepárrafopredeter." style:family="text">
      <style:text-properties fo:letter-spacing="-0.0006in"/>
    </style:style>
    <style:style style:name="T5755" style:parent-style-name="Fuentedepárrafopredeter." style:family="text">
      <style:text-properties fo:letter-spacing="0.0041in"/>
    </style:style>
    <style:style style:name="T5756" style:parent-style-name="Fuentedepárrafopredeter." style:family="text">
      <style:text-properties fo:letter-spacing="-0.0006in"/>
    </style:style>
    <style:style style:name="T5757" style:parent-style-name="Fuentedepárrafopredeter." style:family="text">
      <style:text-properties fo:letter-spacing="0.0041in"/>
    </style:style>
    <style:style style:name="T5758" style:parent-style-name="Fuentedepárrafopredeter." style:family="text">
      <style:text-properties fo:letter-spacing="0.0041in"/>
    </style:style>
    <style:style style:name="T5759" style:parent-style-name="Fuentedepárrafopredeter." style:family="text">
      <style:text-properties fo:letter-spacing="-0.0006in"/>
    </style:style>
    <style:style style:name="T5760" style:parent-style-name="Fuentedepárrafopredeter." style:family="text">
      <style:text-properties fo:letter-spacing="0.0041in"/>
    </style:style>
    <style:style style:name="T5761" style:parent-style-name="Fuentedepárrafopredeter." style:family="text">
      <style:text-properties fo:letter-spacing="-0.0006in"/>
    </style:style>
    <style:style style:name="T5762" style:parent-style-name="Fuentedepárrafopredeter." style:family="text">
      <style:text-properties fo:letter-spacing="0.0041in"/>
    </style:style>
    <style:style style:name="T5763" style:parent-style-name="Fuentedepárrafopredeter." style:family="text">
      <style:text-properties fo:letter-spacing="-0.0006in"/>
    </style:style>
    <style:style style:name="T5764" style:parent-style-name="Fuentedepárrafopredeter." style:family="text">
      <style:text-properties fo:letter-spacing="0.0041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0.0041in"/>
    </style:style>
    <style:style style:name="T5767" style:parent-style-name="Fuentedepárrafopredeter." style:family="text">
      <style:text-properties fo:letter-spacing="-0.0006in"/>
    </style:style>
    <style:style style:name="T5768" style:parent-style-name="Fuentedepárrafopredeter." style:family="text">
      <style:text-properties fo:letter-spacing="0.0041in"/>
    </style:style>
    <style:style style:name="T5769" style:parent-style-name="Fuentedepárrafopredeter." style:family="text">
      <style:text-properties fo:letter-spacing="-0.0006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-0.0006in"/>
    </style:style>
    <style:style style:name="T5772" style:parent-style-name="Fuentedepárrafopredeter." style:family="text">
      <style:text-properties fo:letter-spacing="-0.0006in"/>
    </style:style>
    <style:style style:name="T5773" style:parent-style-name="Fuentedepárrafopredeter." style:family="text">
      <style:text-properties fo:letter-spacing="-0.0006in"/>
    </style:style>
    <style:style style:name="T5774" style:parent-style-name="Fuentedepárrafopredeter." style:family="text">
      <style:text-properties fo:letter-spacing="-0.009in"/>
    </style:style>
    <style:style style:name="T5775" style:parent-style-name="Fuentedepárrafopredeter." style:family="text">
      <style:text-properties fo:letter-spacing="-0.0006in"/>
    </style:style>
    <style:style style:name="P57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5778" style:parent-style-name="Textoindependiente" style:family="paragraph">
      <style:paragraph-properties fo:text-align="justify" fo:line-height="0.1527in" fo:text-indent="0.118in"/>
    </style:style>
    <style:style style:name="T5779" style:parent-style-name="Fuentedepárrafopredeter." style:family="text">
      <style:text-properties fo:letter-spacing="-0.0006in"/>
    </style:style>
    <style:style style:name="T5780" style:parent-style-name="Fuentedepárrafopredeter." style:family="text">
      <style:text-properties fo:letter-spacing="-0.0013in"/>
    </style:style>
    <style:style style:name="T5781" style:parent-style-name="Fuentedepárrafopredeter." style:family="text">
      <style:text-properties fo:letter-spacing="-0.0006in"/>
    </style:style>
    <style:style style:name="T5782" style:parent-style-name="Fuentedepárrafopredeter." style:family="text">
      <style:text-properties fo:letter-spacing="-0.0013in"/>
    </style:style>
    <style:style style:name="T5783" style:parent-style-name="Fuentedepárrafopredeter." style:family="text">
      <style:text-properties fo:letter-spacing="-0.0006in"/>
    </style:style>
    <style:style style:name="T5784" style:parent-style-name="Fuentedepárrafopredeter." style:family="text">
      <style:text-properties fo:letter-spacing="-0.0013in"/>
    </style:style>
    <style:style style:name="T5785" style:parent-style-name="Fuentedepárrafopredeter." style:family="text">
      <style:text-properties fo:letter-spacing="-0.0006in"/>
    </style:style>
    <style:style style:name="T5786" style:parent-style-name="Fuentedepárrafopredeter." style:family="text">
      <style:text-properties fo:letter-spacing="-0.0013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-0.0013in"/>
    </style:style>
    <style:style style:name="T5789" style:parent-style-name="Fuentedepárrafopredeter." style:family="text">
      <style:text-properties fo:letter-spacing="-0.0006in"/>
    </style:style>
    <style:style style:name="T5790" style:parent-style-name="Fuentedepárrafopredeter." style:family="text">
      <style:text-properties fo:letter-spacing="-0.0013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-0.0006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-0.0006in"/>
    </style:style>
    <style:style style:name="T5796" style:parent-style-name="Fuentedepárrafopredeter." style:family="text">
      <style:text-properties fo:letter-spacing="-0.0006in"/>
    </style:style>
    <style:style style:name="P5797" style:parent-style-name="Normal" style:family="paragraph">
      <style:paragraph-properties fo:line-height="0.1527in"/>
    </style:style>
    <style:style style:name="P5798" style:parent-style-name="Textoindependiente" style:family="paragraph">
      <style:paragraph-properties fo:text-align="justify" fo:line-height="0.1527in" fo:text-indent="0.118in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0.0069in"/>
    </style:style>
    <style:style style:name="T5801" style:parent-style-name="Fuentedepárrafopredeter." style:family="text">
      <style:text-properties fo:letter-spacing="-0.0006in"/>
    </style:style>
    <style:style style:name="T5802" style:parent-style-name="Fuentedepárrafopredeter." style:family="text">
      <style:text-properties fo:letter-spacing="0.0069in"/>
    </style:style>
    <style:style style:name="T5803" style:parent-style-name="Fuentedepárrafopredeter." style:family="text">
      <style:text-properties fo:letter-spacing="-0.0006in"/>
    </style:style>
    <style:style style:name="T5804" style:parent-style-name="Fuentedepárrafopredeter." style:family="text">
      <style:text-properties fo:letter-spacing="0.0069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0.0069in"/>
    </style:style>
    <style:style style:name="T5807" style:parent-style-name="Fuentedepárrafopredeter." style:family="text">
      <style:text-properties fo:letter-spacing="-0.0006in"/>
    </style:style>
    <style:style style:name="T5808" style:parent-style-name="Fuentedepárrafopredeter." style:family="text">
      <style:text-properties fo:letter-spacing="-0.0013in"/>
    </style:style>
    <style:style style:name="T5809" style:parent-style-name="Fuentedepárrafopredeter." style:family="text">
      <style:text-properties fo:letter-spacing="-0.0006in"/>
    </style:style>
    <style:style style:name="T5810" style:parent-style-name="Fuentedepárrafopredeter." style:family="text">
      <style:text-properties fo:letter-spacing="0.009in"/>
    </style:style>
    <style:style style:name="T5811" style:parent-style-name="Fuentedepárrafopredeter." style:family="text">
      <style:text-properties fo:letter-spacing="0.009in"/>
    </style:style>
    <style:style style:name="T5812" style:parent-style-name="Fuentedepárrafopredeter." style:family="text">
      <style:text-properties fo:letter-spacing="0.009in"/>
    </style:style>
    <style:style style:name="T5813" style:parent-style-name="Fuentedepárrafopredeter." style:family="text">
      <style:text-properties fo:letter-spacing="0.009in"/>
    </style:style>
    <style:style style:name="T5814" style:parent-style-name="Fuentedepárrafopredeter." style:family="text">
      <style:text-properties fo:letter-spacing="0.009in"/>
    </style:style>
    <style:style style:name="T5815" style:parent-style-name="Fuentedepárrafopredeter." style:family="text">
      <style:text-properties fo:letter-spacing="0.009in"/>
    </style:style>
    <style:style style:name="T5816" style:parent-style-name="Fuentedepárrafopredeter." style:family="text">
      <style:text-properties fo:letter-spacing="0.009in"/>
    </style:style>
    <style:style style:name="T5817" style:parent-style-name="Fuentedepárrafopredeter." style:family="text">
      <style:text-properties fo:letter-spacing="0.009in"/>
    </style:style>
    <style:style style:name="T5818" style:parent-style-name="Fuentedepárrafopredeter." style:family="text">
      <style:text-properties fo:letter-spacing="0.009in"/>
    </style:style>
    <style:style style:name="T5819" style:parent-style-name="Fuentedepárrafopredeter." style:family="text">
      <style:text-properties fo:letter-spacing="0.009in"/>
    </style:style>
    <style:style style:name="T5820" style:parent-style-name="Fuentedepárrafopredeter." style:family="text">
      <style:text-properties fo:letter-spacing="0.0027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0.0034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0.0034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0.0034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0.0034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0.0034in"/>
    </style:style>
    <style:style style:name="T5831" style:parent-style-name="Fuentedepárrafopredeter." style:family="text">
      <style:text-properties fo:letter-spacing="-0.0006in"/>
    </style:style>
    <style:style style:name="T5832" style:parent-style-name="Fuentedepárrafopredeter." style:family="text">
      <style:text-properties fo:letter-spacing="0.0034in"/>
    </style:style>
    <style:style style:name="T5833" style:parent-style-name="Fuentedepárrafopredeter." style:family="text">
      <style:text-properties fo:letter-spacing="-0.0006in"/>
    </style:style>
    <style:style style:name="T5834" style:parent-style-name="Fuentedepárrafopredeter." style:family="text">
      <style:text-properties fo:letter-spacing="0.0034in"/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0.0034in"/>
    </style:style>
    <style:style style:name="T5837" style:parent-style-name="Fuentedepárrafopredeter." style:family="text">
      <style:text-properties fo:letter-spacing="0.0013in"/>
    </style:style>
    <style:style style:name="T5838" style:parent-style-name="Fuentedepárrafopredeter." style:family="text">
      <style:text-properties fo:letter-spacing="0.0111in"/>
    </style:style>
    <style:style style:name="T5839" style:parent-style-name="Fuentedepárrafopredeter." style:family="text">
      <style:text-properties fo:letter-spacing="0.0013in"/>
    </style:style>
    <style:style style:name="T5840" style:parent-style-name="Fuentedepárrafopredeter." style:family="text">
      <style:text-properties fo:letter-spacing="0.0111in"/>
    </style:style>
    <style:style style:name="T5841" style:parent-style-name="Fuentedepárrafopredeter." style:family="text">
      <style:text-properties fo:letter-spacing="0.0013in"/>
    </style:style>
    <style:style style:name="T5842" style:parent-style-name="Fuentedepárrafopredeter." style:family="text">
      <style:text-properties fo:letter-spacing="0.0111in"/>
    </style:style>
    <style:style style:name="T5843" style:parent-style-name="Fuentedepárrafopredeter." style:family="text">
      <style:text-properties fo:letter-spacing="0.0013in"/>
    </style:style>
    <style:style style:name="T5844" style:parent-style-name="Fuentedepárrafopredeter." style:family="text">
      <style:text-properties fo:letter-spacing="0.0111in"/>
    </style:style>
    <style:style style:name="T5845" style:parent-style-name="Fuentedepárrafopredeter." style:family="text">
      <style:text-properties fo:letter-spacing="0.0013in"/>
    </style:style>
    <style:style style:name="T5846" style:parent-style-name="Fuentedepárrafopredeter." style:family="text">
      <style:text-properties fo:letter-spacing="0.0111in"/>
    </style:style>
    <style:style style:name="T5847" style:parent-style-name="Fuentedepárrafopredeter." style:family="text">
      <style:text-properties fo:letter-spacing="0.0013in"/>
    </style:style>
    <style:style style:name="T5848" style:parent-style-name="Fuentedepárrafopredeter." style:family="text">
      <style:text-properties fo:letter-spacing="0.0111in"/>
    </style:style>
    <style:style style:name="T5849" style:parent-style-name="Fuentedepárrafopredeter." style:family="text">
      <style:text-properties fo:letter-spacing="0.0013in"/>
    </style:style>
    <style:style style:name="T5850" style:parent-style-name="Fuentedepárrafopredeter." style:family="text">
      <style:text-properties fo:letter-spacing="0.0111in"/>
    </style:style>
    <style:style style:name="T5851" style:parent-style-name="Fuentedepárrafopredeter." style:family="text">
      <style:text-properties fo:letter-spacing="0.009in"/>
    </style:style>
    <style:style style:name="T5852" style:parent-style-name="Fuentedepárrafopredeter." style:family="text">
      <style:text-properties fo:letter-spacing="0.009in"/>
    </style:style>
    <style:style style:name="T5853" style:parent-style-name="Fuentedepárrafopredeter." style:family="text">
      <style:text-properties fo:letter-spacing="0.009in"/>
    </style:style>
    <style:style style:name="T5854" style:parent-style-name="Fuentedepárrafopredeter." style:family="text">
      <style:text-properties fo:letter-spacing="0.009in"/>
    </style:style>
    <style:style style:name="T5855" style:parent-style-name="Fuentedepárrafopredeter." style:family="text">
      <style:text-properties fo:letter-spacing="0.009in"/>
    </style:style>
    <style:style style:name="T5856" style:parent-style-name="Fuentedepárrafopredeter." style:family="text">
      <style:text-properties fo:letter-spacing="-0.0013in"/>
    </style:style>
    <style:style style:name="P5857" style:parent-style-name="Normal" style:family="paragraph">
      <style:paragraph-properties fo:break-before="column" fo:margin-top="0.0006in" fo:line-height="0.0694in"/>
    </style:style>
    <style:style style:name="P5858" style:parent-style-name="Textoindependiente" style:family="paragraph">
      <style:paragraph-properties fo:text-align="justify" fo:line-height="0.1527in" fo:margin-right="0.084in"/>
    </style:style>
    <style:style style:name="T5859" style:parent-style-name="Fuentedepárrafopredeter." style:family="text">
      <style:text-properties fo:letter-spacing="0.0006in"/>
    </style:style>
    <style:style style:name="T5860" style:parent-style-name="Fuentedepárrafopredeter." style:family="text">
      <style:text-properties fo:letter-spacing="0.0104in"/>
    </style:style>
    <style:style style:name="T5861" style:parent-style-name="Fuentedepárrafopredeter." style:family="text">
      <style:text-properties fo:letter-spacing="0.0006in"/>
    </style:style>
    <style:style style:name="T5862" style:parent-style-name="Fuentedepárrafopredeter." style:family="text">
      <style:text-properties fo:letter-spacing="0.0104in"/>
    </style:style>
    <style:style style:name="T5863" style:parent-style-name="Fuentedepárrafopredeter." style:family="text">
      <style:text-properties fo:letter-spacing="0.0006in"/>
    </style:style>
    <style:style style:name="T5864" style:parent-style-name="Fuentedepárrafopredeter." style:family="text">
      <style:text-properties fo:letter-spacing="0.0104in"/>
    </style:style>
    <style:style style:name="T5865" style:parent-style-name="Fuentedepárrafopredeter." style:family="text">
      <style:text-properties fo:letter-spacing="0.0104in"/>
    </style:style>
    <style:style style:name="T5866" style:parent-style-name="Fuentedepárrafopredeter." style:family="text">
      <style:text-properties fo:letter-spacing="0.0006in"/>
    </style:style>
    <style:style style:name="T5867" style:parent-style-name="Fuentedepárrafopredeter." style:family="text">
      <style:text-properties fo:letter-spacing="0.0104in"/>
    </style:style>
    <style:style style:name="T5868" style:parent-style-name="Fuentedepárrafopredeter." style:family="text">
      <style:text-properties fo:letter-spacing="0.0006in"/>
    </style:style>
    <style:style style:name="T5869" style:parent-style-name="Fuentedepárrafopredeter." style:family="text">
      <style:text-properties fo:letter-spacing="0.0104in"/>
    </style:style>
    <style:style style:name="T5870" style:parent-style-name="Fuentedepárrafopredeter." style:family="text">
      <style:text-properties fo:letter-spacing="0.0006in"/>
    </style:style>
    <style:style style:name="T5871" style:parent-style-name="Fuentedepárrafopredeter." style:family="text">
      <style:text-properties fo:letter-spacing="0.0104in"/>
    </style:style>
    <style:style style:name="T5872" style:parent-style-name="Fuentedepárrafopredeter." style:family="text">
      <style:text-properties fo:letter-spacing="0.0006in"/>
    </style:style>
    <style:style style:name="T5873" style:parent-style-name="Fuentedepárrafopredeter." style:family="text">
      <style:text-properties fo:letter-spacing="0.0104in"/>
    </style:style>
    <style:style style:name="T5874" style:parent-style-name="Fuentedepárrafopredeter." style:family="text">
      <style:text-properties fo:letter-spacing="0.0006in"/>
    </style:style>
    <style:style style:name="T5875" style:parent-style-name="Fuentedepárrafopredeter." style:family="text">
      <style:text-properties fo:letter-spacing="0.0104in"/>
    </style:style>
    <style:style style:name="T5876" style:parent-style-name="Fuentedepárrafopredeter." style:family="text">
      <style:text-properties fo:letter-spacing="0.0006in"/>
    </style:style>
    <style:style style:name="T5877" style:parent-style-name="Fuentedepárrafopredeter." style:family="text">
      <style:text-properties fo:letter-spacing="0.0104in"/>
    </style:style>
    <style:style style:name="T5878" style:parent-style-name="Fuentedepárrafopredeter." style:family="text">
      <style:text-properties fo:letter-spacing="0.0006in"/>
    </style:style>
    <style:style style:name="T5879" style:parent-style-name="Fuentedepárrafopredeter." style:family="text">
      <style:text-properties fo:letter-spacing="0.0104in"/>
    </style:style>
    <style:style style:name="T5880" style:parent-style-name="Fuentedepárrafopredeter." style:family="text">
      <style:text-properties fo:letter-spacing="0.0006in"/>
    </style:style>
    <style:style style:name="T5881" style:parent-style-name="Fuentedepárrafopredeter." style:family="text">
      <style:text-properties fo:letter-spacing="0.0104in"/>
    </style:style>
    <style:style style:name="T5882" style:parent-style-name="Fuentedepárrafopredeter." style:family="text">
      <style:text-properties fo:letter-spacing="0.0104in"/>
    </style:style>
    <style:style style:name="T5883" style:parent-style-name="Fuentedepárrafopredeter." style:family="text">
      <style:text-properties fo:letter-spacing="0.0006in"/>
    </style:style>
    <style:style style:name="T5884" style:parent-style-name="Fuentedepárrafopredeter." style:family="text">
      <style:text-properties fo:letter-spacing="0.002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-0.0006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-0.0006in"/>
    </style:style>
    <style:style style:name="T5889" style:parent-style-name="Fuentedepárrafopredeter." style:family="text">
      <style:text-properties fo:letter-spacing="-0.0006in"/>
    </style:style>
    <style:style style:name="P5890" style:parent-style-name="Normal" style:family="paragraph">
      <style:paragraph-properties fo:line-height="0.1527in"/>
    </style:style>
    <style:style style:name="P5891" style:parent-style-name="Textoindependiente" style:family="paragraph">
      <style:paragraph-properties fo:text-align="justify" fo:line-height="0.1527in" fo:margin-right="0.084in" fo:text-indent="0.118in"/>
    </style:style>
    <style:style style:name="T5892" style:parent-style-name="Fuentedepárrafopredeter." style:family="text">
      <style:text-properties fo:letter-spacing="-0.0006in"/>
    </style:style>
    <style:style style:name="T5893" style:parent-style-name="Fuentedepárrafopredeter." style:family="text">
      <style:text-properties fo:letter-spacing="0.0027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027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0.0027in"/>
    </style:style>
    <style:style style:name="T5898" style:parent-style-name="Fuentedepárrafopredeter." style:family="text">
      <style:text-properties fo:letter-spacing="-0.0006in"/>
    </style:style>
    <style:style style:name="T5899" style:parent-style-name="Fuentedepárrafopredeter." style:family="text">
      <style:text-properties fo:letter-spacing="0.0027in"/>
    </style:style>
    <style:style style:name="T5900" style:parent-style-name="Fuentedepárrafopredeter." style:family="text">
      <style:text-properties fo:letter-spacing="-0.0006in"/>
    </style:style>
    <style:style style:name="T5901" style:parent-style-name="Fuentedepárrafopredeter." style:family="text">
      <style:text-properties fo:letter-spacing="0.0027in"/>
    </style:style>
    <style:style style:name="T5902" style:parent-style-name="Fuentedepárrafopredeter." style:family="text">
      <style:text-properties fo:letter-spacing="-0.0006in"/>
    </style:style>
    <style:style style:name="T5903" style:parent-style-name="Fuentedepárrafopredeter." style:family="text">
      <style:text-properties fo:letter-spacing="0.0027in"/>
    </style:style>
    <style:style style:name="T5904" style:parent-style-name="Fuentedepárrafopredeter." style:family="text">
      <style:text-properties fo:letter-spacing="-0.0006in"/>
    </style:style>
    <style:style style:name="T5905" style:parent-style-name="Fuentedepárrafopredeter." style:family="text">
      <style:text-properties fo:letter-spacing="-0.0104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-0.0104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-0.0104in"/>
    </style:style>
    <style:style style:name="T5910" style:parent-style-name="Fuentedepárrafopredeter." style:family="text">
      <style:text-properties fo:letter-spacing="-0.0006in"/>
    </style:style>
    <style:style style:name="T5911" style:parent-style-name="Fuentedepárrafopredeter." style:family="text">
      <style:text-properties fo:letter-spacing="-0.0104in"/>
    </style:style>
    <style:style style:name="T5912" style:parent-style-name="Fuentedepárrafopredeter." style:family="text">
      <style:text-properties fo:letter-spacing="-0.0006in"/>
    </style:style>
    <style:style style:name="T5913" style:parent-style-name="Fuentedepárrafopredeter." style:family="text">
      <style:text-properties fo:letter-spacing="-0.0104in"/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-0.0104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-0.0104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-0.0104in"/>
    </style:style>
    <style:style style:name="T5920" style:parent-style-name="Fuentedepárrafopredeter." style:family="text">
      <style:text-properties fo:letter-spacing="-0.0006in"/>
    </style:style>
    <style:style style:name="T5921" style:parent-style-name="Fuentedepárrafopredeter." style:family="text">
      <style:text-properties fo:letter-spacing="-0.0104in"/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-0.0104in"/>
    </style:style>
    <style:style style:name="T5924" style:parent-style-name="Fuentedepárrafopredeter." style:family="text">
      <style:text-properties fo:letter-spacing="-0.0006in"/>
    </style:style>
    <style:style style:name="T5925" style:parent-style-name="Fuentedepárrafopredeter." style:family="text">
      <style:text-properties fo:letter-spacing="-0.0104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-0.0104in"/>
    </style:style>
    <style:style style:name="T5928" style:parent-style-name="Fuentedepárrafopredeter." style:family="text">
      <style:text-properties fo:letter-spacing="-0.0104in"/>
    </style:style>
    <style:style style:name="T5929" style:parent-style-name="Fuentedepárrafopredeter." style:family="text">
      <style:text-properties fo:letter-spacing="-0.0006in"/>
    </style:style>
    <style:style style:name="T5930" style:parent-style-name="Fuentedepárrafopredeter." style:family="text">
      <style:text-properties fo:letter-spacing="-0.0104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-0.0104in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-0.0104in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-0.0083in"/>
    </style:style>
    <style:style style:name="T5937" style:parent-style-name="Fuentedepárrafopredeter." style:family="text">
      <style:text-properties fo:letter-spacing="-0.0006in"/>
    </style:style>
    <style:style style:name="T5938" style:parent-style-name="Fuentedepárrafopredeter." style:family="text">
      <style:text-properties fo:letter-spacing="-0.0083in"/>
    </style:style>
    <style:style style:name="T5939" style:parent-style-name="Fuentedepárrafopredeter." style:family="text">
      <style:text-properties fo:letter-spacing="-0.0006in"/>
    </style:style>
    <style:style style:name="T5940" style:parent-style-name="Fuentedepárrafopredeter." style:family="text">
      <style:text-properties fo:letter-spacing="-0.0083in"/>
    </style:style>
    <style:style style:name="T5941" style:parent-style-name="Fuentedepárrafopredeter." style:family="text">
      <style:text-properties fo:letter-spacing="-0.0083in"/>
    </style:style>
    <style:style style:name="T5942" style:parent-style-name="Fuentedepárrafopredeter." style:family="text">
      <style:text-properties fo:letter-spacing="-0.0006in"/>
    </style:style>
    <style:style style:name="T5943" style:parent-style-name="Fuentedepárrafopredeter." style:family="text">
      <style:text-properties fo:letter-spacing="-0.0083in"/>
    </style:style>
    <style:style style:name="T5944" style:parent-style-name="Fuentedepárrafopredeter." style:family="text">
      <style:text-properties fo:letter-spacing="-0.0006in"/>
    </style:style>
    <style:style style:name="T5945" style:parent-style-name="Fuentedepárrafopredeter." style:family="text">
      <style:text-properties fo:letter-spacing="-0.0083in"/>
    </style:style>
    <style:style style:name="T5946" style:parent-style-name="Fuentedepárrafopredeter." style:family="text">
      <style:text-properties fo:letter-spacing="-0.0006in"/>
    </style:style>
    <style:style style:name="T5947" style:parent-style-name="Fuentedepárrafopredeter." style:family="text">
      <style:text-properties fo:letter-spacing="-0.0083in"/>
    </style:style>
    <style:style style:name="T5948" style:parent-style-name="Fuentedepárrafopredeter." style:family="text">
      <style:text-properties fo:letter-spacing="-0.0083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09in"/>
    </style:style>
    <style:style style:name="T5951" style:parent-style-name="Fuentedepárrafopredeter." style:family="text">
      <style:text-properties fo:letter-spacing="0.009in"/>
    </style:style>
    <style:style style:name="T5952" style:parent-style-name="Fuentedepárrafopredeter." style:family="text">
      <style:text-properties fo:letter-spacing="0.009in"/>
    </style:style>
    <style:style style:name="T5953" style:parent-style-name="Fuentedepárrafopredeter." style:family="text">
      <style:text-properties fo:letter-spacing="0.009in"/>
    </style:style>
    <style:style style:name="T5954" style:parent-style-name="Fuentedepárrafopredeter." style:family="text">
      <style:text-properties fo:letter-spacing="0.009in"/>
    </style:style>
    <style:style style:name="T5955" style:parent-style-name="Fuentedepárrafopredeter." style:family="text">
      <style:text-properties fo:letter-spacing="0.009in"/>
    </style:style>
    <style:style style:name="T5956" style:parent-style-name="Fuentedepárrafopredeter." style:family="text">
      <style:text-properties fo:letter-spacing="0.009in"/>
    </style:style>
    <style:style style:name="T5957" style:parent-style-name="Fuentedepárrafopredeter." style:family="text">
      <style:text-properties fo:letter-spacing="0.002in"/>
    </style:style>
    <style:style style:name="T5958" style:parent-style-name="Fuentedepárrafopredeter." style:family="text">
      <style:text-properties fo:letter-spacing="-0.0006in"/>
    </style:style>
    <style:style style:name="T5959" style:parent-style-name="Fuentedepárrafopredeter." style:family="text">
      <style:text-properties fo:letter-spacing="-0.0006in"/>
    </style:style>
    <style:style style:name="P5960" style:parent-style-name="Normal" style:family="paragraph">
      <style:paragraph-properties fo:line-height="0.1527in"/>
    </style:style>
    <style:style style:name="P5961" style:parent-style-name="Textoindependiente" style:family="paragraph">
      <style:paragraph-properties fo:text-align="justify" fo:line-height="0.1527in" fo:margin-right="0.0833in" fo:text-indent="0.118in"/>
    </style:style>
    <style:style style:name="T5962" style:parent-style-name="Fuentedepárrafopredeter." style:family="text">
      <style:text-properties fo:letter-spacing="-0.0006in"/>
    </style:style>
    <style:style style:name="T5963" style:parent-style-name="Fuentedepárrafopredeter." style:family="text">
      <style:text-properties fo:letter-spacing="0.0069in"/>
    </style:style>
    <style:style style:name="T5964" style:parent-style-name="Fuentedepárrafopredeter." style:family="text">
      <style:text-properties fo:letter-spacing="-0.0006in"/>
    </style:style>
    <style:style style:name="T5965" style:parent-style-name="Fuentedepárrafopredeter." style:family="text">
      <style:text-properties fo:letter-spacing="0.0069in"/>
    </style:style>
    <style:style style:name="T5966" style:parent-style-name="Fuentedepárrafopredeter." style:family="text">
      <style:text-properties fo:letter-spacing="-0.0006in"/>
    </style:style>
    <style:style style:name="T5967" style:parent-style-name="Fuentedepárrafopredeter." style:family="text">
      <style:text-properties fo:letter-spacing="0.0069in"/>
    </style:style>
    <style:style style:name="T5968" style:parent-style-name="Fuentedepárrafopredeter." style:family="text">
      <style:text-properties fo:letter-spacing="-0.0006in"/>
    </style:style>
    <style:style style:name="T5969" style:parent-style-name="Fuentedepárrafopredeter." style:family="text">
      <style:text-properties fo:letter-spacing="0.0069in"/>
    </style:style>
    <style:style style:name="T5970" style:parent-style-name="Fuentedepárrafopredeter." style:family="text">
      <style:text-properties fo:letter-spacing="-0.0006in"/>
    </style:style>
    <style:style style:name="T5971" style:parent-style-name="Fuentedepárrafopredeter." style:family="text">
      <style:text-properties fo:letter-spacing="0.0069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0.002in"/>
    </style:style>
    <style:style style:name="T5974" style:parent-style-name="Fuentedepárrafopredeter." style:family="text">
      <style:text-properties fo:letter-spacing="0.0111in"/>
    </style:style>
    <style:style style:name="T5975" style:parent-style-name="Fuentedepárrafopredeter." style:family="text">
      <style:text-properties fo:letter-spacing="0.002in"/>
    </style:style>
    <style:style style:name="T5976" style:parent-style-name="Fuentedepárrafopredeter." style:family="text">
      <style:text-properties fo:letter-spacing="0.0111in"/>
    </style:style>
    <style:style style:name="T5977" style:parent-style-name="Fuentedepárrafopredeter." style:family="text">
      <style:text-properties fo:letter-spacing="0.002in"/>
    </style:style>
    <style:style style:name="T5978" style:parent-style-name="Fuentedepárrafopredeter." style:family="text">
      <style:text-properties fo:letter-spacing="0.0111in"/>
    </style:style>
    <style:style style:name="T5979" style:parent-style-name="Fuentedepárrafopredeter." style:family="text">
      <style:text-properties fo:letter-spacing="0.002in"/>
    </style:style>
    <style:style style:name="T5980" style:parent-style-name="Fuentedepárrafopredeter." style:family="text">
      <style:text-properties fo:letter-spacing="0.0111in"/>
    </style:style>
    <style:style style:name="T5981" style:parent-style-name="Fuentedepárrafopredeter." style:family="text">
      <style:text-properties fo:letter-spacing="0.002in"/>
    </style:style>
    <style:style style:name="T5982" style:parent-style-name="Fuentedepárrafopredeter." style:family="text">
      <style:text-properties fo:letter-spacing="0.0111in"/>
    </style:style>
    <style:style style:name="T5983" style:parent-style-name="Fuentedepárrafopredeter." style:family="text">
      <style:text-properties fo:letter-spacing="0.002in"/>
    </style:style>
    <style:style style:name="T5984" style:parent-style-name="Fuentedepárrafopredeter." style:family="text">
      <style:text-properties fo:letter-spacing="0.0111in"/>
    </style:style>
    <style:style style:name="T5985" style:parent-style-name="Fuentedepárrafopredeter." style:family="text">
      <style:text-properties fo:letter-spacing="0.0111in"/>
    </style:style>
    <style:style style:name="T5986" style:parent-style-name="Fuentedepárrafopredeter." style:family="text">
      <style:text-properties fo:letter-spacing="0.002in"/>
    </style:style>
    <style:style style:name="T5987" style:parent-style-name="Fuentedepárrafopredeter." style:family="text">
      <style:text-properties fo:letter-spacing="0.0111in"/>
    </style:style>
    <style:style style:name="T5988" style:parent-style-name="Fuentedepárrafopredeter." style:family="text">
      <style:text-properties fo:letter-spacing="0.002in"/>
    </style:style>
    <style:style style:name="T5989" style:parent-style-name="Fuentedepárrafopredeter." style:family="text">
      <style:text-properties fo:letter-spacing="-0.0055in"/>
    </style:style>
    <style:style style:name="T5990" style:parent-style-name="Fuentedepárrafopredeter." style:family="text">
      <style:text-properties fo:letter-spacing="-0.0055in"/>
    </style:style>
    <style:style style:name="T5991" style:parent-style-name="Fuentedepárrafopredeter." style:family="text">
      <style:text-properties fo:letter-spacing="-0.0055in"/>
    </style:style>
    <style:style style:name="T5992" style:parent-style-name="Fuentedepárrafopredeter." style:family="text">
      <style:text-properties fo:letter-spacing="-0.0055in"/>
    </style:style>
    <style:style style:name="T5993" style:parent-style-name="Fuentedepárrafopredeter." style:family="text">
      <style:text-properties fo:letter-spacing="-0.0055in"/>
    </style:style>
    <style:style style:name="T5994" style:parent-style-name="Fuentedepárrafopredeter." style:family="text">
      <style:text-properties fo:letter-spacing="-0.0055in"/>
    </style:style>
    <style:style style:name="T5995" style:parent-style-name="Fuentedepárrafopredeter." style:family="text">
      <style:text-properties fo:letter-spacing="-0.0055in"/>
    </style:style>
    <style:style style:name="T5996" style:parent-style-name="Fuentedepárrafopredeter." style:family="text">
      <style:text-properties fo:letter-spacing="-0.0055in"/>
    </style:style>
    <style:style style:name="T5997" style:parent-style-name="Fuentedepárrafopredeter." style:family="text">
      <style:text-properties fo:letter-spacing="-0.0055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-0.0006in"/>
    </style:style>
    <style:style style:name="P60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0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004" style:parent-style-name="Textoindependiente" style:family="paragraph">
      <style:paragraph-properties fo:text-align="justify" fo:line-height="0.1527in" fo:margin-right="0.0847in" fo:text-indent="0.118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055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0.0055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0.0055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0.0055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0.0055in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0.0055in"/>
    </style:style>
    <style:style style:name="T6017" style:parent-style-name="Fuentedepárrafopredeter." style:family="text">
      <style:text-properties fo:letter-spacing="-0.0006in"/>
    </style:style>
    <style:style style:name="T6018" style:parent-style-name="Fuentedepárrafopredeter." style:family="text">
      <style:text-properties fo:letter-spacing="-0.0076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-0.0076in"/>
    </style:style>
    <style:style style:name="T6021" style:parent-style-name="Fuentedepárrafopredeter." style:family="text">
      <style:text-properties fo:letter-spacing="-0.0006in"/>
    </style:style>
    <style:style style:name="T6022" style:parent-style-name="Fuentedepárrafopredeter." style:family="text">
      <style:text-properties fo:letter-spacing="-0.0076in"/>
    </style:style>
    <style:style style:name="T6023" style:parent-style-name="Fuentedepárrafopredeter." style:family="text">
      <style:text-properties fo:letter-spacing="-0.0006in"/>
    </style:style>
    <style:style style:name="T6024" style:parent-style-name="Fuentedepárrafopredeter." style:family="text">
      <style:text-properties fo:letter-spacing="-0.0076in"/>
    </style:style>
    <style:style style:name="T6025" style:parent-style-name="Fuentedepárrafopredeter." style:family="text">
      <style:text-properties fo:letter-spacing="-0.0006in"/>
    </style:style>
    <style:style style:name="T6026" style:parent-style-name="Fuentedepárrafopredeter." style:family="text">
      <style:text-properties fo:letter-spacing="-0.0076in"/>
    </style:style>
    <style:style style:name="T6027" style:parent-style-name="Fuentedepárrafopredeter." style:family="text">
      <style:text-properties fo:letter-spacing="-0.0006in"/>
    </style:style>
    <style:style style:name="T6028" style:parent-style-name="Fuentedepárrafopredeter." style:family="text">
      <style:text-properties fo:letter-spacing="-0.0076in"/>
    </style:style>
    <style:style style:name="T6029" style:parent-style-name="Fuentedepárrafopredeter." style:family="text">
      <style:text-properties fo:letter-spacing="-0.0006in"/>
    </style:style>
    <style:style style:name="T6030" style:parent-style-name="Fuentedepárrafopredeter." style:family="text">
      <style:text-properties fo:letter-spacing="-0.0062in"/>
    </style:style>
    <style:style style:name="T6031" style:parent-style-name="Fuentedepárrafopredeter." style:family="text">
      <style:text-properties fo:letter-spacing="-0.0006in"/>
    </style:style>
    <style:style style:name="T6032" style:parent-style-name="Fuentedepárrafopredeter." style:family="text">
      <style:text-properties fo:letter-spacing="-0.0062in"/>
    </style:style>
    <style:style style:name="T6033" style:parent-style-name="Fuentedepárrafopredeter." style:family="text">
      <style:text-properties fo:letter-spacing="-0.0006in"/>
    </style:style>
    <style:style style:name="T6034" style:parent-style-name="Fuentedepárrafopredeter." style:family="text">
      <style:text-properties fo:letter-spacing="-0.0062in"/>
    </style:style>
    <style:style style:name="T6035" style:parent-style-name="Fuentedepárrafopredeter." style:family="text">
      <style:text-properties fo:letter-spacing="-0.0006in"/>
    </style:style>
    <style:style style:name="T6036" style:parent-style-name="Fuentedepárrafopredeter." style:family="text">
      <style:text-properties fo:letter-spacing="-0.0062in"/>
    </style:style>
    <style:style style:name="T6037" style:parent-style-name="Fuentedepárrafopredeter." style:family="text">
      <style:text-properties fo:letter-spacing="-0.0006in"/>
    </style:style>
    <style:style style:name="T6038" style:parent-style-name="Fuentedepárrafopredeter." style:family="text">
      <style:text-properties fo:letter-spacing="-0.0062in"/>
    </style:style>
    <style:style style:name="T6039" style:parent-style-name="Fuentedepárrafopredeter." style:family="text">
      <style:text-properties fo:letter-spacing="-0.0006in"/>
    </style:style>
    <style:style style:name="T6040" style:parent-style-name="Fuentedepárrafopredeter." style:family="text">
      <style:text-properties fo:letter-spacing="-0.0062in"/>
    </style:style>
    <style:style style:name="T6041" style:parent-style-name="Fuentedepárrafopredeter." style:family="text">
      <style:text-properties fo:letter-spacing="-0.0062in"/>
    </style:style>
    <style:style style:name="T6042" style:parent-style-name="Fuentedepárrafopredeter." style:family="text">
      <style:text-properties fo:letter-spacing="-0.0006in"/>
    </style:style>
    <style:style style:name="T6043" style:parent-style-name="Fuentedepárrafopredeter." style:family="text">
      <style:text-properties fo:letter-spacing="-0.0062in"/>
    </style:style>
    <style:style style:name="T6044" style:parent-style-name="Fuentedepárrafopredeter." style:family="text">
      <style:text-properties fo:letter-spacing="-0.0006in"/>
    </style:style>
    <style:style style:name="T6045" style:parent-style-name="Fuentedepárrafopredeter." style:family="text">
      <style:text-properties fo:letter-spacing="-0.0062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-0.0062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-0.0006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-0.0006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-0.0006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-0.0006in"/>
    </style:style>
    <style:style style:name="P60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5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058" style:parent-style-name="Textoindependiente" style:family="paragraph">
      <style:paragraph-properties fo:text-align="justify" fo:line-height="0.1527in" fo:margin-right="0.0826in" fo:text-indent="0.118in"/>
    </style:style>
    <style:style style:name="T6059" style:parent-style-name="Fuentedepárrafopredeter." style:family="text">
      <style:text-properties fo:letter-spacing="-0.0006in"/>
    </style:style>
    <style:style style:name="T6060" style:parent-style-name="Fuentedepárrafopredeter." style:family="text">
      <style:text-properties fo:letter-spacing="0.0034in"/>
    </style:style>
    <style:style style:name="T6061" style:parent-style-name="Fuentedepárrafopredeter." style:family="text">
      <style:text-properties fo:letter-spacing="-0.0006in"/>
    </style:style>
    <style:style style:name="T6062" style:parent-style-name="Fuentedepárrafopredeter." style:family="text">
      <style:text-properties fo:letter-spacing="0.0034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0.0034in"/>
    </style:style>
    <style:style style:name="T6065" style:parent-style-name="Fuentedepárrafopredeter." style:family="text">
      <style:text-properties fo:letter-spacing="-0.0006in"/>
    </style:style>
    <style:style style:name="T6066" style:parent-style-name="Fuentedepárrafopredeter." style:family="text">
      <style:text-properties fo:letter-spacing="0.0034in"/>
    </style:style>
    <style:style style:name="T6067" style:parent-style-name="Fuentedepárrafopredeter." style:family="text">
      <style:text-properties fo:letter-spacing="0.0034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0.0034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0.0097in"/>
    </style:style>
    <style:style style:name="T6072" style:parent-style-name="Fuentedepárrafopredeter." style:family="text">
      <style:text-properties fo:letter-spacing="0.0097in"/>
    </style:style>
    <style:style style:name="T6073" style:parent-style-name="Fuentedepárrafopredeter." style:family="text">
      <style:text-properties fo:letter-spacing="0.0097in"/>
    </style:style>
    <style:style style:name="T6074" style:parent-style-name="Fuentedepárrafopredeter." style:family="text">
      <style:text-properties fo:letter-spacing="0.0027in"/>
    </style:style>
    <style:style style:name="T6075" style:parent-style-name="Fuentedepárrafopredeter." style:family="text">
      <style:text-properties fo:letter-spacing="0.0097in"/>
    </style:style>
    <style:style style:name="T6076" style:parent-style-name="Fuentedepárrafopredeter." style:family="text">
      <style:text-properties fo:letter-spacing="0.0097in"/>
    </style:style>
    <style:style style:name="T6077" style:parent-style-name="Fuentedepárrafopredeter." style:family="text">
      <style:text-properties fo:letter-spacing="0.0097in"/>
    </style:style>
    <style:style style:name="T6078" style:parent-style-name="Fuentedepárrafopredeter." style:family="text">
      <style:text-properties fo:letter-spacing="0.0006in"/>
    </style:style>
    <style:style style:name="T6079" style:parent-style-name="Fuentedepárrafopredeter." style:family="text">
      <style:text-properties fo:letter-spacing="0.0006in"/>
    </style:style>
    <style:style style:name="T6080" style:parent-style-name="Fuentedepárrafopredeter." style:family="text">
      <style:text-properties fo:letter-spacing="0.0006in"/>
    </style:style>
    <style:style style:name="T6081" style:parent-style-name="Fuentedepárrafopredeter." style:family="text">
      <style:text-properties fo:letter-spacing="0.0006in"/>
    </style:style>
    <style:style style:name="T6082" style:parent-style-name="Fuentedepárrafopredeter." style:family="text">
      <style:text-properties fo:letter-spacing="0.0006in"/>
    </style:style>
    <style:style style:name="T6083" style:parent-style-name="Fuentedepárrafopredeter." style:family="text">
      <style:text-properties fo:letter-spacing="0.0006in"/>
    </style:style>
    <style:style style:name="T6084" style:parent-style-name="Fuentedepárrafopredeter." style:family="text">
      <style:text-properties fo:letter-spacing="0.0006in"/>
    </style:style>
    <style:style style:name="T6085" style:parent-style-name="Fuentedepárrafopredeter." style:family="text">
      <style:text-properties fo:letter-spacing="0.0006in"/>
    </style:style>
    <style:style style:name="T6086" style:parent-style-name="Fuentedepárrafopredeter." style:family="text">
      <style:text-properties fo:letter-spacing="0.0006in"/>
    </style:style>
    <style:style style:name="T6087" style:parent-style-name="Fuentedepárrafopredeter." style:family="text">
      <style:text-properties fo:letter-spacing="0.0097in"/>
    </style:style>
    <style:style style:name="T6088" style:parent-style-name="Fuentedepárrafopredeter." style:family="text">
      <style:text-properties fo:letter-spacing="0.0097in"/>
    </style:style>
    <style:style style:name="T6089" style:parent-style-name="Fuentedepárrafopredeter." style:family="text">
      <style:text-properties fo:letter-spacing="0.0097in"/>
    </style:style>
    <style:style style:name="T6090" style:parent-style-name="Fuentedepárrafopredeter." style:family="text">
      <style:text-properties fo:letter-spacing="0.0097in"/>
    </style:style>
    <style:style style:name="T6091" style:parent-style-name="Fuentedepárrafopredeter." style:family="text">
      <style:text-properties fo:letter-spacing="0.0097in"/>
    </style:style>
    <style:style style:name="T6092" style:parent-style-name="Fuentedepárrafopredeter." style:family="text">
      <style:text-properties fo:letter-spacing="0.0097in"/>
    </style:style>
    <style:style style:name="T6093" style:parent-style-name="Fuentedepárrafopredeter." style:family="text">
      <style:text-properties fo:letter-spacing="0.0097in"/>
    </style:style>
    <style:style style:name="T6094" style:parent-style-name="Fuentedepárrafopredeter." style:family="text">
      <style:text-properties fo:letter-spacing="0.0097in"/>
    </style:style>
    <style:style style:name="T6095" style:parent-style-name="Fuentedepárrafopredeter." style:family="text">
      <style:text-properties fo:letter-spacing="-0.0006in"/>
    </style:style>
    <style:style style:name="T6096" style:parent-style-name="Fuentedepárrafopredeter." style:family="text">
      <style:text-properties fo:letter-spacing="-0.0062in"/>
    </style:style>
    <style:style style:name="T6097" style:parent-style-name="Fuentedepárrafopredeter." style:family="text">
      <style:text-properties fo:letter-spacing="-0.0006in"/>
    </style:style>
    <style:style style:name="T6098" style:parent-style-name="Fuentedepárrafopredeter." style:family="text">
      <style:text-properties fo:letter-spacing="-0.0062in"/>
    </style:style>
    <style:style style:name="T6099" style:parent-style-name="Fuentedepárrafopredeter." style:family="text">
      <style:text-properties fo:letter-spacing="-0.0006in"/>
    </style:style>
    <style:style style:name="T6100" style:parent-style-name="Fuentedepárrafopredeter." style:family="text">
      <style:text-properties fo:letter-spacing="-0.0062in"/>
    </style:style>
    <style:style style:name="T6101" style:parent-style-name="Fuentedepárrafopredeter." style:family="text">
      <style:text-properties fo:letter-spacing="-0.0006in"/>
    </style:style>
    <style:style style:name="T6102" style:parent-style-name="Fuentedepárrafopredeter." style:family="text">
      <style:text-properties fo:letter-spacing="-0.0062in"/>
    </style:style>
    <style:style style:name="T6103" style:parent-style-name="Fuentedepárrafopredeter." style:family="text">
      <style:text-properties fo:letter-spacing="-0.0062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-0.0062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-0.0097in"/>
    </style:style>
    <style:style style:name="T6108" style:parent-style-name="Fuentedepárrafopredeter." style:family="text">
      <style:text-properties fo:letter-spacing="-0.0097in"/>
    </style:style>
    <style:style style:name="T6109" style:parent-style-name="Fuentedepárrafopredeter." style:family="text">
      <style:text-properties fo:letter-spacing="-0.0097in"/>
    </style:style>
    <style:style style:name="T6110" style:parent-style-name="Fuentedepárrafopredeter." style:family="text">
      <style:text-properties fo:letter-spacing="-0.0097in"/>
    </style:style>
    <style:style style:name="T6111" style:parent-style-name="Fuentedepárrafopredeter." style:family="text">
      <style:text-properties fo:letter-spacing="-0.0097in"/>
    </style:style>
    <style:style style:name="T6112" style:parent-style-name="Fuentedepárrafopredeter." style:family="text">
      <style:text-properties fo:letter-spacing="-0.0097in"/>
    </style:style>
    <style:style style:name="T6113" style:parent-style-name="Fuentedepárrafopredeter." style:family="text">
      <style:text-properties fo:letter-spacing="-0.0097in"/>
    </style:style>
    <style:style style:name="T6114" style:parent-style-name="Fuentedepárrafopredeter." style:family="text">
      <style:text-properties fo:letter-spacing="-0.0097in"/>
    </style:style>
    <style:style style:name="T6115" style:parent-style-name="Fuentedepárrafopredeter." style:family="text">
      <style:text-properties fo:letter-spacing="-0.0097in"/>
    </style:style>
    <style:style style:name="T6116" style:parent-style-name="Fuentedepárrafopredeter." style:family="text">
      <style:text-properties fo:letter-spacing="-0.0097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-0.0083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-0.0083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-0.0083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-0.0083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-0.0083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-0.0083in"/>
    </style:style>
    <style:style style:name="T6129" style:parent-style-name="Fuentedepárrafopredeter." style:family="text">
      <style:text-properties fo:letter-spacing="-0.0006in"/>
    </style:style>
    <style:style style:name="T6130" style:parent-style-name="Fuentedepárrafopredeter." style:family="text">
      <style:text-properties fo:letter-spacing="-0.0083in"/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-0.0083in"/>
    </style:style>
    <style:style style:name="T6133" style:parent-style-name="Fuentedepárrafopredeter." style:family="text">
      <style:text-properties fo:letter-spacing="-0.0006in"/>
    </style:style>
    <style:style style:name="T6134" style:parent-style-name="Fuentedepárrafopredeter." style:family="text">
      <style:text-properties fo:letter-spacing="0.009in"/>
    </style:style>
    <style:style style:name="T6135" style:parent-style-name="Fuentedepárrafopredeter." style:family="text">
      <style:text-properties fo:letter-spacing="0.009in"/>
    </style:style>
    <style:style style:name="T6136" style:parent-style-name="Fuentedepárrafopredeter." style:family="text">
      <style:text-properties fo:letter-spacing="0.009in"/>
    </style:style>
    <style:style style:name="T6137" style:parent-style-name="Fuentedepárrafopredeter." style:family="text">
      <style:text-properties fo:letter-spacing="0.009in"/>
    </style:style>
    <style:style style:name="T6138" style:parent-style-name="Fuentedepárrafopredeter." style:family="text">
      <style:text-properties fo:letter-spacing="0.009in"/>
    </style:style>
    <style:style style:name="T6139" style:parent-style-name="Fuentedepárrafopredeter." style:family="text">
      <style:text-properties fo:letter-spacing="0.009in"/>
    </style:style>
    <style:style style:name="T6140" style:parent-style-name="Fuentedepárrafopredeter." style:family="text">
      <style:text-properties fo:letter-spacing="0.009in"/>
    </style:style>
    <style:style style:name="T6141" style:parent-style-name="Fuentedepárrafopredeter." style:family="text">
      <style:text-properties fo:letter-spacing="0.009in"/>
    </style:style>
    <style:style style:name="T6142" style:parent-style-name="Fuentedepárrafopredeter." style:family="text">
      <style:text-properties fo:letter-spacing="0.009in"/>
    </style:style>
    <style:style style:name="T6143" style:parent-style-name="Fuentedepárrafopredeter." style:family="text">
      <style:text-properties fo:letter-spacing="-0.0006in"/>
    </style:style>
    <style:style style:name="T6144" style:parent-style-name="Fuentedepárrafopredeter." style:family="text">
      <style:text-properties fo:letter-spacing="-0.0013in"/>
    </style:style>
    <style:style style:name="T6145" style:parent-style-name="Fuentedepárrafopredeter." style:family="text">
      <style:text-properties fo:letter-spacing="-0.0013in"/>
    </style:style>
    <style:style style:name="T6146" style:parent-style-name="Fuentedepárrafopredeter." style:family="text">
      <style:text-properties fo:letter-spacing="-0.0006in"/>
    </style:style>
    <style:style style:name="T6147" style:parent-style-name="Fuentedepárrafopredeter." style:family="text">
      <style:text-properties fo:letter-spacing="-0.0013in"/>
    </style:style>
    <style:style style:name="T6148" style:parent-style-name="Fuentedepárrafopredeter." style:family="text">
      <style:text-properties fo:letter-spacing="-0.0006in"/>
    </style:style>
    <style:style style:name="T6149" style:parent-style-name="Fuentedepárrafopredeter." style:family="text">
      <style:text-properties fo:letter-spacing="-0.0013in"/>
    </style:style>
    <style:style style:name="T6150" style:parent-style-name="Fuentedepárrafopredeter." style:family="text">
      <style:text-properties fo:letter-spacing="-0.0006in"/>
    </style:style>
    <style:style style:name="T6151" style:parent-style-name="Fuentedepárrafopredeter." style:family="text">
      <style:text-properties fo:letter-spacing="-0.0013in"/>
    </style:style>
    <style:style style:name="T6152" style:parent-style-name="Fuentedepárrafopredeter." style:family="text">
      <style:text-properties fo:letter-spacing="-0.0006in"/>
    </style:style>
    <style:style style:name="T6153" style:parent-style-name="Fuentedepárrafopredeter." style:family="text">
      <style:text-properties fo:letter-spacing="-0.0013in"/>
    </style:style>
    <style:style style:name="T6154" style:parent-style-name="Fuentedepárrafopredeter." style:family="text">
      <style:text-properties fo:letter-spacing="-0.0006in"/>
    </style:style>
    <style:style style:name="T6155" style:parent-style-name="Fuentedepárrafopredeter." style:family="text">
      <style:text-properties fo:letter-spacing="-0.0013in"/>
    </style:style>
    <style:style style:name="T6156" style:parent-style-name="Fuentedepárrafopredeter." style:family="text">
      <style:text-properties fo:letter-spacing="-0.0006in"/>
    </style:style>
    <style:style style:name="T6157" style:parent-style-name="Fuentedepárrafopredeter." style:family="text">
      <style:text-properties fo:letter-spacing="-0.0013in"/>
    </style:style>
    <style:style style:name="T6158" style:parent-style-name="Fuentedepárrafopredeter." style:family="text">
      <style:text-properties fo:letter-spacing="-0.0006in"/>
    </style:style>
    <style:style style:name="T6159" style:parent-style-name="Fuentedepárrafopredeter." style:family="text">
      <style:text-properties fo:letter-spacing="-0.0104in"/>
    </style:style>
    <style:style style:name="T6160" style:parent-style-name="Fuentedepárrafopredeter." style:family="text">
      <style:text-properties fo:letter-spacing="-0.0006in"/>
    </style:style>
    <style:style style:name="T6161" style:parent-style-name="Fuentedepárrafopredeter." style:family="text">
      <style:text-properties fo:letter-spacing="-0.0104in"/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-0.0104in"/>
    </style:style>
    <style:style style:name="T6164" style:parent-style-name="Fuentedepárrafopredeter." style:family="text">
      <style:text-properties fo:letter-spacing="-0.0006in"/>
    </style:style>
    <style:style style:name="T6165" style:parent-style-name="Fuentedepárrafopredeter." style:family="text">
      <style:text-properties fo:letter-spacing="-0.0104in"/>
    </style:style>
    <style:style style:name="T6166" style:parent-style-name="Fuentedepárrafopredeter." style:family="text">
      <style:text-properties fo:letter-spacing="-0.0006in"/>
    </style:style>
    <style:style style:name="T6167" style:parent-style-name="Fuentedepárrafopredeter." style:family="text">
      <style:text-properties fo:letter-spacing="-0.0104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-0.0104in"/>
    </style:style>
    <style:style style:name="T6170" style:parent-style-name="Fuentedepárrafopredeter." style:family="text">
      <style:text-properties fo:letter-spacing="-0.0006in"/>
    </style:style>
    <style:style style:name="T6171" style:parent-style-name="Fuentedepárrafopredeter." style:family="text">
      <style:text-properties fo:letter-spacing="-0.0104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0.0048in"/>
    </style:style>
    <style:style style:name="T6174" style:parent-style-name="Fuentedepárrafopredeter." style:family="text">
      <style:text-properties fo:letter-spacing="0.0048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0.0048in"/>
    </style:style>
    <style:style style:name="T6177" style:parent-style-name="Fuentedepárrafopredeter." style:family="text">
      <style:text-properties fo:letter-spacing="-0.0006in"/>
    </style:style>
    <style:style style:name="T6178" style:parent-style-name="Fuentedepárrafopredeter." style:family="text">
      <style:text-properties fo:letter-spacing="0.0048in"/>
    </style:style>
    <style:style style:name="T6179" style:parent-style-name="Fuentedepárrafopredeter." style:family="text">
      <style:text-properties fo:letter-spacing="0.0048in"/>
    </style:style>
    <style:style style:name="T6180" style:parent-style-name="Fuentedepárrafopredeter." style:family="text">
      <style:text-properties fo:letter-spacing="-0.0006in"/>
    </style:style>
    <style:style style:name="T6181" style:parent-style-name="Fuentedepárrafopredeter." style:family="text">
      <style:text-properties fo:letter-spacing="-0.0034in"/>
    </style:style>
    <style:style style:name="T6182" style:parent-style-name="Fuentedepárrafopredeter." style:family="text">
      <style:text-properties fo:letter-spacing="-0.0006in"/>
    </style:style>
    <style:style style:name="T6183" style:parent-style-name="Fuentedepárrafopredeter." style:family="text">
      <style:text-properties fo:letter-spacing="0.0027in"/>
    </style:style>
    <style:style style:name="T6184" style:parent-style-name="Fuentedepárrafopredeter." style:family="text">
      <style:text-properties fo:letter-spacing="-0.0006in"/>
    </style:style>
    <style:style style:name="T6185" style:parent-style-name="Fuentedepárrafopredeter." style:family="text">
      <style:text-properties fo:letter-spacing="0.0027in"/>
    </style:style>
    <style:style style:name="T6186" style:parent-style-name="Fuentedepárrafopredeter." style:family="text">
      <style:text-properties fo:letter-spacing="0.0027in"/>
    </style:style>
    <style:style style:name="T6187" style:parent-style-name="Fuentedepárrafopredeter." style:family="text">
      <style:text-properties fo:letter-spacing="0.0027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0.0027in"/>
    </style:style>
    <style:style style:name="T6190" style:parent-style-name="Fuentedepárrafopredeter." style:family="text">
      <style:text-properties fo:letter-spacing="-0.0006in"/>
    </style:style>
    <style:style style:name="T6191" style:parent-style-name="Fuentedepárrafopredeter." style:family="text">
      <style:text-properties fo:letter-spacing="0.0027in"/>
    </style:style>
    <style:style style:name="T6192" style:parent-style-name="Fuentedepárrafopredeter." style:family="text">
      <style:text-properties fo:letter-spacing="-0.0006in"/>
    </style:style>
    <style:style style:name="T6193" style:parent-style-name="Fuentedepárrafopredeter." style:family="text">
      <style:text-properties fo:letter-spacing="0.0027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-0.0055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027in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0.0048in"/>
    </style:style>
    <style:style style:name="T6200" style:parent-style-name="Fuentedepárrafopredeter." style:family="text">
      <style:text-properties fo:letter-spacing="-0.0006in"/>
    </style:style>
    <style:style style:name="T6201" style:parent-style-name="Fuentedepárrafopredeter." style:family="text">
      <style:text-properties fo:letter-spacing="0.0048in"/>
    </style:style>
    <style:style style:name="T6202" style:parent-style-name="Fuentedepárrafopredeter." style:family="text">
      <style:text-properties fo:letter-spacing="-0.0006in"/>
    </style:style>
    <style:style style:name="T6203" style:parent-style-name="Fuentedepárrafopredeter." style:family="text">
      <style:text-properties fo:letter-spacing="0.0048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048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0.0048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0.0048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0.0048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0.0048in"/>
    </style:style>
    <style:style style:name="T6214" style:parent-style-name="Fuentedepárrafopredeter." style:family="text">
      <style:text-properties fo:letter-spacing="-0.0006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-0.0006in"/>
    </style:style>
    <style:style style:name="P6217" style:parent-style-name="Normal" style:family="paragraph">
      <style:paragraph-properties fo:line-height="0.1527in"/>
    </style:style>
    <style:style style:name="P6218" style:parent-style-name="Textoindependiente" style:family="paragraph">
      <style:paragraph-properties fo:text-align="justify" fo:line-height="0.1527in" fo:margin-right="0.0819in" fo:text-indent="0.118in"/>
    </style:style>
    <style:style style:name="T6219" style:parent-style-name="Fuentedepárrafopredeter." style:family="text">
      <style:text-properties fo:letter-spacing="0.009in"/>
    </style:style>
    <style:style style:name="T6220" style:parent-style-name="Fuentedepárrafopredeter." style:family="text">
      <style:text-properties fo:letter-spacing="0.009in"/>
    </style:style>
    <style:style style:name="T6221" style:parent-style-name="Fuentedepárrafopredeter." style:family="text">
      <style:text-properties fo:letter-spacing="0.009in"/>
    </style:style>
    <style:style style:name="T6222" style:parent-style-name="Fuentedepárrafopredeter." style:family="text">
      <style:text-properties fo:letter-spacing="0.0006in"/>
    </style:style>
    <style:style style:name="T6223" style:parent-style-name="Fuentedepárrafopredeter." style:family="text">
      <style:text-properties fo:letter-spacing="0.009in"/>
    </style:style>
    <style:style style:name="T6224" style:parent-style-name="Fuentedepárrafopredeter." style:family="text">
      <style:text-properties fo:letter-spacing="-0.0006in"/>
    </style:style>
    <style:style style:name="T6225" style:parent-style-name="Fuentedepárrafopredeter." style:family="text">
      <style:text-properties fo:letter-spacing="0.0034in"/>
    </style:style>
    <style:style style:name="T6226" style:parent-style-name="Fuentedepárrafopredeter." style:family="text">
      <style:text-properties fo:letter-spacing="-0.0006in"/>
    </style:style>
    <style:style style:name="T6227" style:parent-style-name="Fuentedepárrafopredeter." style:family="text">
      <style:text-properties fo:letter-spacing="0.0034in"/>
    </style:style>
    <style:style style:name="T6228" style:parent-style-name="Fuentedepárrafopredeter." style:family="text">
      <style:text-properties fo:letter-spacing="-0.0006in"/>
    </style:style>
    <style:style style:name="T6229" style:parent-style-name="Fuentedepárrafopredeter." style:family="text">
      <style:text-properties fo:letter-spacing="0.0034in"/>
    </style:style>
    <style:style style:name="T6230" style:parent-style-name="Fuentedepárrafopredeter." style:family="text">
      <style:text-properties fo:letter-spacing="-0.0006in"/>
    </style:style>
    <style:style style:name="T6231" style:parent-style-name="Fuentedepárrafopredeter." style:family="text">
      <style:text-properties fo:letter-spacing="0.0034in"/>
    </style:style>
    <style:style style:name="T6232" style:parent-style-name="Fuentedepárrafopredeter." style:family="text">
      <style:text-properties fo:letter-spacing="-0.0006in"/>
    </style:style>
    <style:style style:name="T6233" style:parent-style-name="Fuentedepárrafopredeter." style:family="text">
      <style:text-properties fo:letter-spacing="0.0034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0.0034in"/>
    </style:style>
    <style:style style:name="T6236" style:parent-style-name="Fuentedepárrafopredeter." style:family="text">
      <style:text-properties fo:letter-spacing="-0.0006in"/>
    </style:style>
    <style:style style:name="T6237" style:parent-style-name="Fuentedepárrafopredeter." style:family="text">
      <style:text-properties fo:letter-spacing="0.0034in"/>
    </style:style>
    <style:style style:name="T6238" style:parent-style-name="Fuentedepárrafopredeter." style:family="text">
      <style:text-properties fo:letter-spacing="-0.0006in"/>
    </style:style>
    <style:style style:name="T6239" style:parent-style-name="Fuentedepárrafopredeter." style:family="text">
      <style:text-properties fo:letter-spacing="0.0034in"/>
    </style:style>
    <style:style style:name="T6240" style:parent-style-name="Fuentedepárrafopredeter." style:family="text">
      <style:text-properties fo:letter-spacing="0.0034in"/>
    </style:style>
    <style:style style:name="T6241" style:parent-style-name="Fuentedepárrafopredeter." style:family="text">
      <style:text-properties fo:letter-spacing="-0.0006in"/>
    </style:style>
    <style:style style:name="T6242" style:parent-style-name="Fuentedepárrafopredeter." style:family="text">
      <style:text-properties fo:letter-spacing="0.0034in"/>
    </style:style>
    <style:style style:name="T6243" style:parent-style-name="Fuentedepárrafopredeter." style:family="text">
      <style:text-properties fo:letter-spacing="-0.0006in"/>
    </style:style>
    <style:style style:name="T6244" style:parent-style-name="Fuentedepárrafopredeter." style:family="text">
      <style:text-properties fo:letter-spacing="0.0097in"/>
    </style:style>
    <style:style style:name="T6245" style:parent-style-name="Fuentedepárrafopredeter." style:family="text">
      <style:text-properties fo:letter-spacing="0.0097in"/>
    </style:style>
    <style:style style:name="T6246" style:parent-style-name="Fuentedepárrafopredeter." style:family="text">
      <style:text-properties fo:letter-spacing="0.0097in"/>
    </style:style>
    <style:style style:name="T6247" style:parent-style-name="Fuentedepárrafopredeter." style:family="text">
      <style:text-properties fo:letter-spacing="0.0097in"/>
    </style:style>
    <style:style style:name="T6248" style:parent-style-name="Fuentedepárrafopredeter." style:family="text">
      <style:text-properties fo:letter-spacing="0.0097in"/>
    </style:style>
    <style:style style:name="T6249" style:parent-style-name="Fuentedepárrafopredeter." style:family="text">
      <style:text-properties fo:letter-spacing="0.0097in"/>
    </style:style>
    <style:style style:name="T6250" style:parent-style-name="Fuentedepárrafopredeter." style:family="text">
      <style:text-properties fo:letter-spacing="0.0097in"/>
    </style:style>
    <style:style style:name="T6251" style:parent-style-name="Fuentedepárrafopredeter." style:family="text">
      <style:text-properties fo:letter-spacing="-0.0006in"/>
    </style:style>
    <style:style style:name="T6252" style:parent-style-name="Fuentedepárrafopredeter." style:family="text">
      <style:text-properties fo:letter-spacing="-0.0104in"/>
    </style:style>
    <style:style style:name="T6253" style:parent-style-name="Fuentedepárrafopredeter." style:family="text">
      <style:text-properties fo:letter-spacing="-0.0006in"/>
    </style:style>
    <style:style style:name="T6254" style:parent-style-name="Fuentedepárrafopredeter." style:family="text">
      <style:text-properties fo:letter-spacing="-0.0104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-0.0104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-0.0104in"/>
    </style:style>
    <style:style style:name="T6259" style:parent-style-name="Fuentedepárrafopredeter." style:family="text">
      <style:text-properties fo:letter-spacing="-0.0006in"/>
    </style:style>
    <style:style style:name="T6260" style:parent-style-name="Fuentedepárrafopredeter." style:family="text">
      <style:text-properties fo:letter-spacing="-0.0104in"/>
    </style:style>
    <style:style style:name="T6261" style:parent-style-name="Fuentedepárrafopredeter." style:family="text">
      <style:text-properties fo:letter-spacing="-0.0006in"/>
    </style:style>
    <style:style style:name="T6262" style:parent-style-name="Fuentedepárrafopredeter." style:family="text">
      <style:text-properties fo:letter-spacing="-0.0104in"/>
    </style:style>
    <style:style style:name="T6263" style:parent-style-name="Fuentedepárrafopredeter." style:family="text">
      <style:text-properties fo:letter-spacing="-0.0006in"/>
    </style:style>
    <style:style style:name="T6264" style:parent-style-name="Fuentedepárrafopredeter." style:family="text">
      <style:text-properties fo:letter-spacing="-0.0104in"/>
    </style:style>
    <style:style style:name="T6265" style:parent-style-name="Fuentedepárrafopredeter." style:family="text">
      <style:text-properties fo:letter-spacing="-0.0104in"/>
    </style:style>
    <style:style style:name="T6266" style:parent-style-name="Fuentedepárrafopredeter." style:family="text">
      <style:text-properties fo:letter-spacing="-0.0006in"/>
    </style:style>
    <style:style style:name="T6267" style:parent-style-name="Fuentedepárrafopredeter." style:family="text">
      <style:text-properties fo:letter-spacing="0.0013in"/>
    </style:style>
    <style:style style:name="T6268" style:parent-style-name="Fuentedepárrafopredeter." style:family="text">
      <style:text-properties fo:letter-spacing="-0.0006in"/>
    </style:style>
    <style:style style:name="T6269" style:parent-style-name="Fuentedepárrafopredeter." style:family="text">
      <style:text-properties fo:letter-spacing="-0.0013in"/>
    </style:style>
    <style:style style:name="T6270" style:parent-style-name="Fuentedepárrafopredeter." style:family="text">
      <style:text-properties fo:letter-spacing="-0.0013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-0.0013in"/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-0.0013in"/>
    </style:style>
    <style:style style:name="T6275" style:parent-style-name="Fuentedepárrafopredeter." style:family="text">
      <style:text-properties fo:letter-spacing="-0.0006in"/>
    </style:style>
    <style:style style:name="T6276" style:parent-style-name="Fuentedepárrafopredeter." style:family="text">
      <style:text-properties fo:letter-spacing="-0.0013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-0.0013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letter-spacing="-0.0013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-0.0013in"/>
    </style:style>
    <style:style style:name="T6283" style:parent-style-name="Fuentedepárrafopredeter." style:family="text">
      <style:text-properties fo:letter-spacing="-0.0006in"/>
    </style:style>
    <style:style style:name="T6284" style:parent-style-name="Fuentedepárrafopredeter." style:family="text">
      <style:text-properties fo:letter-spacing="-0.0013in"/>
    </style:style>
    <style:style style:name="T6285" style:parent-style-name="Fuentedepárrafopredeter." style:family="text">
      <style:text-properties fo:letter-spacing="-0.0013in"/>
    </style:style>
    <style:style style:name="T6286" style:parent-style-name="Fuentedepárrafopredeter." style:family="text">
      <style:text-properties fo:letter-spacing="-0.0006in"/>
    </style:style>
    <style:style style:name="T6287" style:parent-style-name="Fuentedepárrafopredeter." style:family="text">
      <style:text-properties fo:letter-spacing="0.0076in"/>
    </style:style>
    <style:style style:name="T6288" style:parent-style-name="Fuentedepárrafopredeter." style:family="text">
      <style:text-properties fo:letter-spacing="-0.0006in"/>
    </style:style>
    <style:style style:name="T6289" style:parent-style-name="Fuentedepárrafopredeter." style:family="text">
      <style:text-properties fo:letter-spacing="0.0076in"/>
    </style:style>
    <style:style style:name="T6290" style:parent-style-name="Fuentedepárrafopredeter." style:family="text">
      <style:text-properties fo:letter-spacing="-0.0006in"/>
    </style:style>
    <style:style style:name="T6291" style:parent-style-name="Fuentedepárrafopredeter." style:family="text">
      <style:text-properties fo:letter-spacing="0.0076in"/>
    </style:style>
    <style:style style:name="T6292" style:parent-style-name="Fuentedepárrafopredeter." style:family="text">
      <style:text-properties fo:letter-spacing="-0.0006in"/>
    </style:style>
    <style:style style:name="T6293" style:parent-style-name="Fuentedepárrafopredeter." style:family="text">
      <style:text-properties fo:letter-spacing="0.0076in"/>
    </style:style>
    <style:style style:name="T6294" style:parent-style-name="Fuentedepárrafopredeter." style:family="text">
      <style:text-properties fo:letter-spacing="-0.0006in"/>
    </style:style>
    <style:style style:name="T6295" style:parent-style-name="Fuentedepárrafopredeter." style:family="text">
      <style:text-properties fo:letter-spacing="0.0076in"/>
    </style:style>
    <style:style style:name="T6296" style:parent-style-name="Fuentedepárrafopredeter." style:family="text">
      <style:text-properties fo:letter-spacing="-0.0006in"/>
    </style:style>
    <style:style style:name="T6297" style:parent-style-name="Fuentedepárrafopredeter." style:family="text">
      <style:text-properties fo:letter-spacing="0.0076in"/>
    </style:style>
    <style:style style:name="T6298" style:parent-style-name="Fuentedepárrafopredeter." style:family="text">
      <style:text-properties fo:letter-spacing="-0.0006in"/>
    </style:style>
    <style:style style:name="T6299" style:parent-style-name="Fuentedepárrafopredeter." style:family="text">
      <style:text-properties fo:letter-spacing="0.002in"/>
    </style:style>
    <style:style style:name="T6300" style:parent-style-name="Fuentedepárrafopredeter." style:family="text">
      <style:text-properties fo:letter-spacing="-0.0006in"/>
    </style:style>
    <style:style style:name="T6301" style:parent-style-name="Fuentedepárrafopredeter." style:family="text">
      <style:text-properties fo:letter-spacing="0.002in"/>
    </style:style>
    <style:style style:name="T6302" style:parent-style-name="Fuentedepárrafopredeter." style:family="text">
      <style:text-properties fo:letter-spacing="0.002in"/>
    </style:style>
    <style:style style:name="T6303" style:parent-style-name="Fuentedepárrafopredeter." style:family="text">
      <style:text-properties fo:letter-spacing="-0.0006in"/>
    </style:style>
    <style:style style:name="T6304" style:parent-style-name="Fuentedepárrafopredeter." style:family="text">
      <style:text-properties fo:letter-spacing="0.002in"/>
    </style:style>
    <style:style style:name="T6305" style:parent-style-name="Fuentedepárrafopredeter." style:family="text">
      <style:text-properties fo:letter-spacing="-0.0006in"/>
    </style:style>
    <style:style style:name="T6306" style:parent-style-name="Fuentedepárrafopredeter." style:family="text">
      <style:text-properties fo:letter-spacing="0.002in"/>
    </style:style>
    <style:style style:name="T6307" style:parent-style-name="Fuentedepárrafopredeter." style:family="text">
      <style:text-properties fo:letter-spacing="-0.0006in"/>
    </style:style>
    <style:style style:name="T6308" style:parent-style-name="Fuentedepárrafopredeter." style:family="text">
      <style:text-properties fo:letter-spacing="0.002in"/>
    </style:style>
    <style:style style:name="T6309" style:parent-style-name="Fuentedepárrafopredeter." style:family="text">
      <style:text-properties fo:letter-spacing="-0.0006in"/>
    </style:style>
    <style:style style:name="T6310" style:parent-style-name="Fuentedepárrafopredeter." style:family="text">
      <style:text-properties fo:letter-spacing="0.002in"/>
    </style:style>
    <style:style style:name="T6311" style:parent-style-name="Fuentedepárrafopredeter." style:family="text">
      <style:text-properties fo:letter-spacing="-0.0006in"/>
    </style:style>
    <style:style style:name="T6312" style:parent-style-name="Fuentedepárrafopredeter." style:family="text">
      <style:text-properties fo:letter-spacing="0.002in"/>
    </style:style>
    <style:style style:name="T6313" style:parent-style-name="Fuentedepárrafopredeter." style:family="text">
      <style:text-properties fo:letter-spacing="-0.0006in"/>
    </style:style>
    <style:style style:name="T6314" style:parent-style-name="Fuentedepárrafopredeter." style:family="text">
      <style:text-properties fo:letter-spacing="0.002in"/>
    </style:style>
    <style:style style:name="T6315" style:parent-style-name="Fuentedepárrafopredeter." style:family="text">
      <style:text-properties fo:letter-spacing="-0.0006in"/>
    </style:style>
    <style:style style:name="T6316" style:parent-style-name="Fuentedepárrafopredeter." style:family="text">
      <style:text-properties fo:letter-spacing="0.002in"/>
    </style:style>
    <style:style style:name="T6317" style:parent-style-name="Fuentedepárrafopredeter." style:family="text">
      <style:text-properties fo:letter-spacing="-0.0006in"/>
    </style:style>
    <style:style style:name="T6318" style:parent-style-name="Fuentedepárrafopredeter." style:family="text">
      <style:text-properties fo:letter-spacing="0.0034in"/>
    </style:style>
    <style:style style:name="T6319" style:parent-style-name="Fuentedepárrafopredeter." style:family="text">
      <style:text-properties fo:letter-spacing="0.0034in"/>
    </style:style>
    <style:style style:name="T6320" style:parent-style-name="Fuentedepárrafopredeter." style:family="text">
      <style:text-properties fo:letter-spacing="0.0034in"/>
    </style:style>
    <style:style style:name="T6321" style:parent-style-name="Fuentedepárrafopredeter." style:family="text">
      <style:text-properties fo:letter-spacing="0.0034in"/>
    </style:style>
    <style:style style:name="T6322" style:parent-style-name="Fuentedepárrafopredeter." style:family="text">
      <style:text-properties fo:letter-spacing="0.0034in"/>
    </style:style>
    <style:style style:name="T6323" style:parent-style-name="Fuentedepárrafopredeter." style:family="text">
      <style:text-properties fo:letter-spacing="0.0034in"/>
    </style:style>
    <style:style style:name="T6324" style:parent-style-name="Fuentedepárrafopredeter." style:family="text">
      <style:text-properties fo:letter-spacing="0.0034in"/>
    </style:style>
    <style:style style:name="T6325" style:parent-style-name="Fuentedepárrafopredeter." style:family="text">
      <style:text-properties fo:letter-spacing="0.0034in"/>
    </style:style>
    <style:style style:name="T6326" style:parent-style-name="Fuentedepárrafopredeter." style:family="text">
      <style:text-properties fo:letter-spacing="-0.0006in"/>
    </style:style>
    <style:style style:name="T6327" style:parent-style-name="Fuentedepárrafopredeter." style:family="text">
      <style:text-properties fo:letter-spacing="-0.0027in"/>
    </style:style>
    <style:style style:name="T6328" style:parent-style-name="Fuentedepárrafopredeter." style:family="text">
      <style:text-properties fo:letter-spacing="-0.0006in"/>
    </style:style>
    <style:style style:name="T6329" style:parent-style-name="Fuentedepárrafopredeter." style:family="text">
      <style:text-properties fo:letter-spacing="-0.0027in"/>
    </style:style>
    <style:style style:name="T6330" style:parent-style-name="Fuentedepárrafopredeter." style:family="text">
      <style:text-properties fo:letter-spacing="-0.0006in"/>
    </style:style>
    <style:style style:name="T6331" style:parent-style-name="Fuentedepárrafopredeter." style:family="text">
      <style:text-properties fo:letter-spacing="-0.0027in"/>
    </style:style>
    <style:style style:name="T6332" style:parent-style-name="Fuentedepárrafopredeter." style:family="text">
      <style:text-properties fo:letter-spacing="-0.0006in"/>
    </style:style>
    <style:style style:name="T6333" style:parent-style-name="Fuentedepárrafopredeter." style:family="text">
      <style:text-properties fo:letter-spacing="-0.0027in"/>
    </style:style>
    <style:style style:name="T6334" style:parent-style-name="Fuentedepárrafopredeter." style:family="text">
      <style:text-properties fo:letter-spacing="-0.0006in"/>
    </style:style>
    <style:style style:name="T6335" style:parent-style-name="Fuentedepárrafopredeter." style:family="text">
      <style:text-properties fo:letter-spacing="-0.0027in"/>
    </style:style>
    <style:style style:name="T6336" style:parent-style-name="Fuentedepárrafopredeter." style:family="text">
      <style:text-properties fo:letter-spacing="-0.0006in"/>
    </style:style>
    <style:style style:name="T6337" style:parent-style-name="Fuentedepárrafopredeter." style:family="text">
      <style:text-properties fo:letter-spacing="-0.0027in"/>
    </style:style>
    <style:style style:name="T6338" style:parent-style-name="Fuentedepárrafopredeter." style:family="text">
      <style:text-properties fo:letter-spacing="-0.0006in"/>
    </style:style>
    <style:style style:name="T6339" style:parent-style-name="Fuentedepárrafopredeter." style:family="text">
      <style:text-properties fo:letter-spacing="-0.0027in"/>
    </style:style>
    <style:style style:name="T6340" style:parent-style-name="Fuentedepárrafopredeter." style:family="text">
      <style:text-properties fo:letter-spacing="-0.0006in"/>
    </style:style>
    <style:style style:name="T6341" style:parent-style-name="Fuentedepárrafopredeter." style:family="text">
      <style:text-properties fo:letter-spacing="-0.0027in"/>
    </style:style>
    <style:style style:name="T6342" style:parent-style-name="Fuentedepárrafopredeter." style:family="text">
      <style:text-properties fo:letter-spacing="-0.0006in"/>
    </style:style>
    <style:style style:name="T6343" style:parent-style-name="Fuentedepárrafopredeter." style:family="text">
      <style:text-properties fo:letter-spacing="-0.0027in"/>
    </style:style>
    <style:style style:name="T6344" style:parent-style-name="Fuentedepárrafopredeter." style:family="text">
      <style:text-properties fo:letter-spacing="-0.0006in"/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-0.0006in"/>
    </style:style>
    <style:style style:name="T6347" style:parent-style-name="Fuentedepárrafopredeter." style:family="text">
      <style:text-properties fo:letter-spacing="-0.0006in"/>
    </style:style>
    <style:style style:name="T6348" style:parent-style-name="Fuentedepárrafopredeter." style:family="text">
      <style:text-properties fo:letter-spacing="-0.0006in"/>
    </style:style>
    <style:style style:name="P6349" style:parent-style-name="Normal" style:family="paragraph">
      <style:paragraph-properties fo:line-height="0.1527in"/>
    </style:style>
    <style:style style:name="P6350" style:parent-style-name="Textoindependiente" style:family="paragraph">
      <style:paragraph-properties fo:text-align="justify" fo:line-height="0.1527in" fo:margin-right="0.084in" fo:text-indent="0.118in"/>
    </style:style>
    <style:style style:name="T6351" style:parent-style-name="Fuentedepárrafopredeter." style:family="text">
      <style:text-properties fo:letter-spacing="-0.0006in"/>
    </style:style>
    <style:style style:name="T6352" style:parent-style-name="Fuentedepárrafopredeter." style:family="text">
      <style:text-properties fo:letter-spacing="-0.0076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-0.0076in"/>
    </style:style>
    <style:style style:name="T6355" style:parent-style-name="Fuentedepárrafopredeter." style:family="text">
      <style:text-properties fo:letter-spacing="-0.0076in"/>
    </style:style>
    <style:style style:name="T6356" style:parent-style-name="Fuentedepárrafopredeter." style:family="text">
      <style:text-properties fo:letter-spacing="-0.0006in"/>
    </style:style>
    <style:style style:name="T6357" style:parent-style-name="Fuentedepárrafopredeter." style:family="text">
      <style:text-properties fo:letter-spacing="-0.0076in"/>
    </style:style>
    <style:style style:name="T6358" style:parent-style-name="Fuentedepárrafopredeter." style:family="text">
      <style:text-properties fo:letter-spacing="-0.0006in"/>
    </style:style>
    <style:style style:name="T6359" style:parent-style-name="Fuentedepárrafopredeter." style:family="text">
      <style:text-properties fo:letter-spacing="-0.0076in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-0.0076in"/>
    </style:style>
    <style:style style:name="T6362" style:parent-style-name="Fuentedepárrafopredeter." style:family="text">
      <style:text-properties fo:letter-spacing="-0.0076in"/>
    </style:style>
    <style:style style:name="T6363" style:parent-style-name="Fuentedepárrafopredeter." style:family="text">
      <style:text-properties fo:letter-spacing="-0.0006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-0.0006in"/>
    </style:style>
    <style:style style:name="T6366" style:parent-style-name="Fuentedepárrafopredeter." style:family="text">
      <style:text-properties fo:letter-spacing="-0.0006in"/>
    </style:style>
    <style:style style:name="T6367" style:parent-style-name="Fuentedepárrafopredeter." style:family="text">
      <style:text-properties fo:letter-spacing="-0.0006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-0.0006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-0.0006in"/>
    </style:style>
    <style:style style:name="T6372" style:parent-style-name="Fuentedepárrafopredeter." style:family="text">
      <style:text-properties fo:letter-spacing="-0.0006in"/>
    </style:style>
    <style:style style:name="T6373" style:parent-style-name="Fuentedepárrafopredeter." style:family="text">
      <style:text-properties fo:letter-spacing="-0.0006in"/>
    </style:style>
    <style:style style:name="T6374" style:parent-style-name="Fuentedepárrafopredeter." style:family="text">
      <style:text-properties fo:letter-spacing="0.0062in"/>
    </style:style>
    <style:style style:name="T6375" style:parent-style-name="Fuentedepárrafopredeter." style:family="text">
      <style:text-properties fo:letter-spacing="0.0062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0.0062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0.0062in"/>
    </style:style>
    <style:style style:name="T6380" style:parent-style-name="Fuentedepárrafopredeter." style:family="text">
      <style:text-properties fo:letter-spacing="0.0062in"/>
    </style:style>
    <style:style style:name="T6381" style:parent-style-name="Fuentedepárrafopredeter." style:family="text">
      <style:text-properties fo:letter-spacing="-0.0006in"/>
    </style:style>
    <style:style style:name="T6382" style:parent-style-name="Fuentedepárrafopredeter." style:family="text">
      <style:text-properties fo:letter-spacing="0.0062in"/>
    </style:style>
    <style:style style:name="T6383" style:parent-style-name="Fuentedepárrafopredeter." style:family="text">
      <style:text-properties fo:letter-spacing="-0.0006in"/>
    </style:style>
    <style:style style:name="T6384" style:parent-style-name="Fuentedepárrafopredeter." style:family="text">
      <style:text-properties fo:letter-spacing="0.0062in"/>
    </style:style>
    <style:style style:name="T6385" style:parent-style-name="Fuentedepárrafopredeter." style:family="text">
      <style:text-properties fo:letter-spacing="-0.0006in"/>
    </style:style>
    <style:style style:name="T6386" style:parent-style-name="Fuentedepárrafopredeter." style:family="text">
      <style:text-properties fo:letter-spacing="0.0097in"/>
    </style:style>
    <style:style style:name="T6387" style:parent-style-name="Fuentedepárrafopredeter." style:family="text">
      <style:text-properties fo:letter-spacing="0.0097in"/>
    </style:style>
    <style:style style:name="T6388" style:parent-style-name="Fuentedepárrafopredeter." style:family="text">
      <style:text-properties fo:letter-spacing="0.0097in"/>
    </style:style>
    <style:style style:name="T6389" style:parent-style-name="Fuentedepárrafopredeter." style:family="text">
      <style:text-properties fo:letter-spacing="0.0097in"/>
    </style:style>
    <style:style style:name="T6390" style:parent-style-name="Fuentedepárrafopredeter." style:family="text">
      <style:text-properties fo:letter-spacing="0.0097in"/>
    </style:style>
    <style:style style:name="T6391" style:parent-style-name="Fuentedepárrafopredeter." style:family="text">
      <style:text-properties fo:letter-spacing="0.0097in"/>
    </style:style>
    <style:style style:name="T6392" style:parent-style-name="Fuentedepárrafopredeter." style:family="text">
      <style:text-properties fo:letter-spacing="0.0097in"/>
    </style:style>
    <style:style style:name="T6393" style:parent-style-name="Fuentedepárrafopredeter." style:family="text">
      <style:text-properties fo:letter-spacing="0.0097in"/>
    </style:style>
    <style:style style:name="T6394" style:parent-style-name="Fuentedepárrafopredeter." style:family="text">
      <style:text-properties fo:letter-spacing="0.0097in"/>
    </style:style>
    <style:style style:name="T6395" style:parent-style-name="Fuentedepárrafopredeter." style:family="text">
      <style:text-properties fo:letter-spacing="-0.0013in"/>
    </style:style>
    <style:style style:name="T6396" style:parent-style-name="Fuentedepárrafopredeter." style:family="text">
      <style:text-properties fo:letter-spacing="-0.0111in"/>
    </style:style>
    <style:style style:name="T6397" style:parent-style-name="Fuentedepárrafopredeter." style:family="text">
      <style:text-properties fo:letter-spacing="-0.0013in"/>
    </style:style>
    <style:style style:name="T6398" style:parent-style-name="Fuentedepárrafopredeter." style:family="text">
      <style:text-properties fo:letter-spacing="-0.0111in"/>
    </style:style>
    <style:style style:name="T6399" style:parent-style-name="Fuentedepárrafopredeter." style:family="text">
      <style:text-properties fo:letter-spacing="-0.0013in"/>
    </style:style>
    <style:style style:name="T6400" style:parent-style-name="Fuentedepárrafopredeter." style:family="text">
      <style:text-properties fo:letter-spacing="-0.0111in"/>
    </style:style>
    <style:style style:name="T6401" style:parent-style-name="Fuentedepárrafopredeter." style:family="text">
      <style:text-properties fo:letter-spacing="-0.0013in"/>
    </style:style>
    <style:style style:name="T6402" style:parent-style-name="Fuentedepárrafopredeter." style:family="text">
      <style:text-properties fo:letter-spacing="-0.0111in"/>
    </style:style>
    <style:style style:name="T6403" style:parent-style-name="Fuentedepárrafopredeter." style:family="text">
      <style:text-properties fo:letter-spacing="-0.0013in"/>
    </style:style>
    <style:style style:name="T6404" style:parent-style-name="Fuentedepárrafopredeter." style:family="text">
      <style:text-properties fo:letter-spacing="-0.0111in"/>
    </style:style>
    <style:style style:name="T6405" style:parent-style-name="Fuentedepárrafopredeter." style:family="text">
      <style:text-properties fo:letter-spacing="-0.0013in"/>
    </style:style>
    <style:style style:name="T6406" style:parent-style-name="Fuentedepárrafopredeter." style:family="text">
      <style:text-properties fo:letter-spacing="-0.0111in"/>
    </style:style>
    <style:style style:name="T6407" style:parent-style-name="Fuentedepárrafopredeter." style:family="text">
      <style:text-properties fo:letter-spacing="-0.0013in"/>
    </style:style>
    <style:style style:name="T6408" style:parent-style-name="Fuentedepárrafopredeter." style:family="text">
      <style:text-properties fo:letter-spacing="-0.002in"/>
    </style:style>
    <style:style style:name="T6409" style:parent-style-name="Fuentedepárrafopredeter." style:family="text">
      <style:text-properties fo:letter-spacing="-0.0006in"/>
    </style:style>
    <style:style style:name="T6410" style:parent-style-name="Fuentedepárrafopredeter." style:family="text">
      <style:text-properties fo:letter-spacing="-0.0055in"/>
    </style:style>
    <style:style style:name="T6411" style:parent-style-name="Fuentedepárrafopredeter." style:family="text">
      <style:text-properties fo:letter-spacing="-0.0006in"/>
    </style:style>
    <style:style style:name="T6412" style:parent-style-name="Fuentedepárrafopredeter." style:family="text">
      <style:text-properties fo:letter-spacing="-0.0055in"/>
    </style:style>
    <style:style style:name="T6413" style:parent-style-name="Fuentedepárrafopredeter." style:family="text">
      <style:text-properties fo:letter-spacing="-0.0006in"/>
    </style:style>
    <style:style style:name="T6414" style:parent-style-name="Fuentedepárrafopredeter." style:family="text">
      <style:text-properties fo:letter-spacing="-0.0055in"/>
    </style:style>
    <style:style style:name="T6415" style:parent-style-name="Fuentedepárrafopredeter." style:family="text">
      <style:text-properties fo:letter-spacing="-0.0006in"/>
    </style:style>
    <style:style style:name="T6416" style:parent-style-name="Fuentedepárrafopredeter." style:family="text">
      <style:text-properties fo:letter-spacing="-0.0055in"/>
    </style:style>
    <style:style style:name="T6417" style:parent-style-name="Fuentedepárrafopredeter." style:family="text">
      <style:text-properties fo:letter-spacing="-0.0006in"/>
    </style:style>
    <style:style style:name="T6418" style:parent-style-name="Fuentedepárrafopredeter." style:family="text">
      <style:text-properties fo:letter-spacing="-0.0055in"/>
    </style:style>
    <style:style style:name="T6419" style:parent-style-name="Fuentedepárrafopredeter." style:family="text">
      <style:text-properties fo:letter-spacing="-0.0006in"/>
    </style:style>
    <style:style style:name="T6420" style:parent-style-name="Fuentedepárrafopredeter." style:family="text">
      <style:text-properties fo:letter-spacing="-0.0055in"/>
    </style:style>
    <style:style style:name="T6421" style:parent-style-name="Fuentedepárrafopredeter." style:family="text">
      <style:text-properties fo:letter-spacing="-0.0006in"/>
    </style:style>
    <style:style style:name="T6422" style:parent-style-name="Fuentedepárrafopredeter." style:family="text">
      <style:text-properties fo:letter-spacing="-0.0055in"/>
    </style:style>
    <style:style style:name="T6423" style:parent-style-name="Fuentedepárrafopredeter." style:family="text">
      <style:text-properties fo:letter-spacing="-0.0006in"/>
    </style:style>
    <style:style style:name="T6424" style:parent-style-name="Fuentedepárrafopredeter." style:family="text">
      <style:text-properties fo:letter-spacing="0.0048in"/>
    </style:style>
    <style:style style:name="T6425" style:parent-style-name="Fuentedepárrafopredeter." style:family="text">
      <style:text-properties fo:letter-spacing="-0.0006in"/>
    </style:style>
    <style:style style:name="T6426" style:parent-style-name="Fuentedepárrafopredeter." style:family="text">
      <style:text-properties fo:letter-spacing="0.0048in"/>
    </style:style>
    <style:style style:name="T6427" style:parent-style-name="Fuentedepárrafopredeter." style:family="text">
      <style:text-properties fo:letter-spacing="-0.0006in"/>
    </style:style>
    <style:style style:name="T6428" style:parent-style-name="Fuentedepárrafopredeter." style:family="text">
      <style:text-properties fo:letter-spacing="0.0048in"/>
    </style:style>
    <style:style style:name="T6429" style:parent-style-name="Fuentedepárrafopredeter." style:family="text">
      <style:text-properties fo:letter-spacing="-0.0006in"/>
    </style:style>
    <style:style style:name="T6430" style:parent-style-name="Fuentedepárrafopredeter." style:family="text">
      <style:text-properties fo:letter-spacing="0.0048in"/>
    </style:style>
    <style:style style:name="T6431" style:parent-style-name="Fuentedepárrafopredeter." style:family="text">
      <style:text-properties fo:letter-spacing="-0.0006in"/>
    </style:style>
    <style:style style:name="T6432" style:parent-style-name="Fuentedepárrafopredeter." style:family="text">
      <style:text-properties fo:letter-spacing="0.0048in"/>
    </style:style>
    <style:style style:name="T6433" style:parent-style-name="Fuentedepárrafopredeter." style:family="text">
      <style:text-properties fo:letter-spacing="-0.0006in"/>
    </style:style>
    <style:style style:name="T6434" style:parent-style-name="Fuentedepárrafopredeter." style:family="text">
      <style:text-properties fo:letter-spacing="0.0048in"/>
    </style:style>
    <style:style style:name="T6435" style:parent-style-name="Fuentedepárrafopredeter." style:family="text">
      <style:text-properties fo:letter-spacing="0.0048in"/>
    </style:style>
    <style:style style:name="T6436" style:parent-style-name="Fuentedepárrafopredeter." style:family="text">
      <style:text-properties fo:letter-spacing="-0.0006in"/>
    </style:style>
    <style:style style:name="T6437" style:parent-style-name="Fuentedepárrafopredeter." style:family="text">
      <style:text-properties fo:letter-spacing="0.0048in"/>
    </style:style>
    <style:style style:name="T6438" style:parent-style-name="Fuentedepárrafopredeter." style:family="text">
      <style:text-properties fo:letter-spacing="0.0034in"/>
    </style:style>
    <style:style style:name="T6439" style:parent-style-name="Fuentedepárrafopredeter." style:family="text">
      <style:text-properties fo:letter-spacing="-0.0006in"/>
    </style:style>
    <style:style style:name="T6440" style:parent-style-name="Fuentedepárrafopredeter." style:family="text">
      <style:text-properties fo:letter-spacing="0.0034in"/>
    </style:style>
    <style:style style:name="T6441" style:parent-style-name="Fuentedepárrafopredeter." style:family="text">
      <style:text-properties fo:letter-spacing="-0.0006in"/>
    </style:style>
    <style:style style:name="T6442" style:parent-style-name="Fuentedepárrafopredeter." style:family="text">
      <style:text-properties fo:letter-spacing="0.0034in"/>
    </style:style>
    <style:style style:name="T6443" style:parent-style-name="Fuentedepárrafopredeter." style:family="text">
      <style:text-properties fo:letter-spacing="-0.0006in"/>
    </style:style>
    <style:style style:name="T6444" style:parent-style-name="Fuentedepárrafopredeter." style:family="text">
      <style:text-properties fo:letter-spacing="0.0034in"/>
    </style:style>
    <style:style style:name="T6445" style:parent-style-name="Fuentedepárrafopredeter." style:family="text">
      <style:text-properties fo:letter-spacing="-0.0006in"/>
    </style:style>
    <style:style style:name="T6446" style:parent-style-name="Fuentedepárrafopredeter." style:family="text">
      <style:text-properties fo:letter-spacing="0.0034in"/>
    </style:style>
    <style:style style:name="T6447" style:parent-style-name="Fuentedepárrafopredeter." style:family="text">
      <style:text-properties fo:letter-spacing="-0.0006in"/>
    </style:style>
    <style:style style:name="T6448" style:parent-style-name="Fuentedepárrafopredeter." style:family="text">
      <style:text-properties fo:letter-spacing="0.0034in"/>
    </style:style>
    <style:style style:name="T6449" style:parent-style-name="Fuentedepárrafopredeter." style:family="text">
      <style:text-properties fo:letter-spacing="-0.0006in"/>
    </style:style>
    <style:style style:name="T6450" style:parent-style-name="Fuentedepárrafopredeter." style:family="text">
      <style:text-properties fo:letter-spacing="0.0034in"/>
    </style:style>
    <style:style style:name="T6451" style:parent-style-name="Fuentedepárrafopredeter." style:family="text">
      <style:text-properties fo:letter-spacing="-0.0006in"/>
    </style:style>
    <style:style style:name="T6452" style:parent-style-name="Fuentedepárrafopredeter." style:family="text">
      <style:text-properties fo:letter-spacing="0.0034in"/>
    </style:style>
    <style:style style:name="T6453" style:parent-style-name="Fuentedepárrafopredeter." style:family="text">
      <style:text-properties fo:letter-spacing="-0.0006in"/>
    </style:style>
    <style:style style:name="T6454" style:parent-style-name="Fuentedepárrafopredeter." style:family="text">
      <style:text-properties fo:letter-spacing="0.0034in"/>
    </style:style>
    <style:style style:name="T6455" style:parent-style-name="Fuentedepárrafopredeter." style:family="text">
      <style:text-properties fo:letter-spacing="-0.0006in"/>
    </style:style>
    <style:style style:name="T6456" style:parent-style-name="Fuentedepárrafopredeter." style:family="text">
      <style:text-properties fo:letter-spacing="0.0048in"/>
    </style:style>
    <style:style style:name="T6457" style:parent-style-name="Fuentedepárrafopredeter." style:family="text">
      <style:text-properties fo:letter-spacing="-0.0006in"/>
    </style:style>
    <style:style style:name="T6458" style:parent-style-name="Fuentedepárrafopredeter." style:family="text">
      <style:text-properties fo:letter-spacing="0.0048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0.0048in"/>
    </style:style>
    <style:style style:name="T6461" style:parent-style-name="Fuentedepárrafopredeter." style:family="text">
      <style:text-properties fo:letter-spacing="-0.0006in"/>
    </style:style>
    <style:style style:name="T6462" style:parent-style-name="Fuentedepárrafopredeter." style:family="text">
      <style:text-properties fo:letter-spacing="0.0048in"/>
    </style:style>
    <style:style style:name="T6463" style:parent-style-name="Fuentedepárrafopredeter." style:family="text">
      <style:text-properties fo:letter-spacing="-0.0006in"/>
    </style:style>
    <style:style style:name="T6464" style:parent-style-name="Fuentedepárrafopredeter." style:family="text">
      <style:text-properties fo:letter-spacing="0.0048in"/>
    </style:style>
    <style:style style:name="T6465" style:parent-style-name="Fuentedepárrafopredeter." style:family="text">
      <style:text-properties fo:letter-spacing="-0.0006in"/>
    </style:style>
    <style:style style:name="T6466" style:parent-style-name="Fuentedepárrafopredeter." style:family="text">
      <style:text-properties fo:letter-spacing="0.0048in"/>
    </style:style>
    <style:style style:name="T6467" style:parent-style-name="Fuentedepárrafopredeter." style:family="text">
      <style:text-properties fo:letter-spacing="0.0048in"/>
    </style:style>
    <style:style style:name="T6468" style:parent-style-name="Fuentedepárrafopredeter." style:family="text">
      <style:text-properties fo:letter-spacing="-0.0006in"/>
    </style:style>
    <style:style style:name="T6469" style:parent-style-name="Fuentedepárrafopredeter." style:family="text">
      <style:text-properties fo:letter-spacing="0.0048in"/>
    </style:style>
    <style:style style:name="T6470" style:parent-style-name="Fuentedepárrafopredeter." style:family="text">
      <style:text-properties fo:letter-spacing="-0.0006in"/>
    </style:style>
    <style:style style:name="T6471" style:parent-style-name="Fuentedepárrafopredeter." style:family="text">
      <style:text-properties fo:letter-spacing="0.0048in"/>
    </style:style>
    <style:style style:name="T6472" style:parent-style-name="Fuentedepárrafopredeter." style:family="text">
      <style:text-properties fo:letter-spacing="-0.0006in"/>
    </style:style>
    <style:style style:name="T6473" style:parent-style-name="Fuentedepárrafopredeter." style:family="text">
      <style:text-properties fo:letter-spacing="-0.0006in"/>
    </style:style>
    <style:style style:name="T6474" style:parent-style-name="Fuentedepárrafopredeter." style:family="text">
      <style:text-properties fo:letter-spacing="-0.0006in"/>
    </style:style>
    <style:style style:name="T6475" style:parent-style-name="Fuentedepárrafopredeter." style:family="text">
      <style:text-properties fo:letter-spacing="-0.0006in"/>
    </style:style>
    <style:style style:name="P6476" style:parent-style-name="Normal" style:family="paragraph">
      <style:paragraph-properties fo:line-height="0.1527in"/>
    </style:style>
    <style:style style:name="P6477" style:parent-style-name="Textoindependiente" style:family="paragraph">
      <style:paragraph-properties fo:text-align="justify" fo:line-height="0.1527in" fo:margin-right="0.0847in" fo:text-indent="0.118in"/>
    </style:style>
    <style:style style:name="T6478" style:parent-style-name="Fuentedepárrafopredeter." style:family="text">
      <style:text-properties fo:letter-spacing="-0.0006in"/>
    </style:style>
    <style:style style:name="T6479" style:parent-style-name="Fuentedepárrafopredeter." style:family="text">
      <style:text-properties fo:letter-spacing="0.0013in"/>
    </style:style>
    <style:style style:name="T6480" style:parent-style-name="Fuentedepárrafopredeter." style:family="text">
      <style:text-properties fo:letter-spacing="-0.0006in"/>
    </style:style>
    <style:style style:name="T6481" style:parent-style-name="Fuentedepárrafopredeter." style:family="text">
      <style:text-properties fo:letter-spacing="0.0013in"/>
    </style:style>
    <style:style style:name="T6482" style:parent-style-name="Fuentedepárrafopredeter." style:family="text">
      <style:text-properties fo:letter-spacing="-0.0006in"/>
    </style:style>
    <style:style style:name="T6483" style:parent-style-name="Fuentedepárrafopredeter." style:family="text">
      <style:text-properties fo:letter-spacing="0.0013in"/>
    </style:style>
    <style:style style:name="T6484" style:parent-style-name="Fuentedepárrafopredeter." style:family="text">
      <style:text-properties fo:letter-spacing="-0.0006in"/>
    </style:style>
    <style:style style:name="T6485" style:parent-style-name="Fuentedepárrafopredeter." style:family="text">
      <style:text-properties fo:letter-spacing="0.0013in"/>
    </style:style>
    <style:style style:name="T6486" style:parent-style-name="Fuentedepárrafopredeter." style:family="text">
      <style:text-properties fo:letter-spacing="-0.0006in"/>
    </style:style>
    <style:style style:name="T6487" style:parent-style-name="Fuentedepárrafopredeter." style:family="text">
      <style:text-properties fo:letter-spacing="0.0013in"/>
    </style:style>
    <style:style style:name="T6488" style:parent-style-name="Fuentedepárrafopredeter." style:family="text">
      <style:text-properties fo:letter-spacing="-0.0006in"/>
    </style:style>
    <style:style style:name="T6489" style:parent-style-name="Fuentedepárrafopredeter." style:family="text">
      <style:text-properties fo:letter-spacing="0.0013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0.0013in"/>
    </style:style>
    <style:style style:name="T6492" style:parent-style-name="Fuentedepárrafopredeter." style:family="text">
      <style:text-properties fo:letter-spacing="-0.0006in"/>
    </style:style>
    <style:style style:name="T6493" style:parent-style-name="Fuentedepárrafopredeter." style:family="text">
      <style:text-properties fo:letter-spacing="0.0027in"/>
    </style:style>
    <style:style style:name="T6494" style:parent-style-name="Fuentedepárrafopredeter." style:family="text">
      <style:text-properties fo:letter-spacing="-0.0006in"/>
    </style:style>
    <style:style style:name="T6495" style:parent-style-name="Fuentedepárrafopredeter." style:family="text">
      <style:text-properties fo:letter-spacing="0.0027in"/>
    </style:style>
    <style:style style:name="T6496" style:parent-style-name="Fuentedepárrafopredeter." style:family="text">
      <style:text-properties fo:letter-spacing="0.0027in"/>
    </style:style>
    <style:style style:name="T6497" style:parent-style-name="Fuentedepárrafopredeter." style:family="text">
      <style:text-properties fo:letter-spacing="-0.0006in"/>
    </style:style>
    <style:style style:name="T6498" style:parent-style-name="Fuentedepárrafopredeter." style:family="text">
      <style:text-properties fo:letter-spacing="0.0027in"/>
    </style:style>
    <style:style style:name="T6499" style:parent-style-name="Fuentedepárrafopredeter." style:family="text">
      <style:text-properties fo:letter-spacing="-0.0006in"/>
    </style:style>
    <style:style style:name="T6500" style:parent-style-name="Fuentedepárrafopredeter." style:family="text">
      <style:text-properties fo:letter-spacing="0.0027in"/>
    </style:style>
    <style:style style:name="T6501" style:parent-style-name="Fuentedepárrafopredeter." style:family="text">
      <style:text-properties fo:letter-spacing="-0.0006in"/>
    </style:style>
    <style:style style:name="T6502" style:parent-style-name="Fuentedepárrafopredeter." style:family="text">
      <style:text-properties fo:letter-spacing="0.0027in"/>
    </style:style>
    <style:style style:name="T6503" style:parent-style-name="Fuentedepárrafopredeter." style:family="text">
      <style:text-properties fo:letter-spacing="-0.0006in"/>
    </style:style>
    <style:style style:name="T6504" style:parent-style-name="Fuentedepárrafopredeter." style:family="text">
      <style:text-properties fo:letter-spacing="0.0027in"/>
    </style:style>
    <style:style style:name="T6505" style:parent-style-name="Fuentedepárrafopredeter." style:family="text">
      <style:text-properties fo:letter-spacing="-0.0006in"/>
    </style:style>
    <style:style style:name="T6506" style:parent-style-name="Fuentedepárrafopredeter." style:family="text">
      <style:text-properties fo:letter-spacing="0.0027in"/>
    </style:style>
    <style:style style:name="T6507" style:parent-style-name="Fuentedepárrafopredeter." style:family="text">
      <style:text-properties fo:letter-spacing="-0.0006in"/>
    </style:style>
    <style:style style:name="P6508" style:parent-style-name="Normal" style:master-page-name="MP10" style:family="paragraph">
      <style:paragraph-properties fo:break-before="page" fo:margin-top="0.0041in" fo:line-height="0.0694in"/>
      <style:text-properties fo:font-size="5pt" style:font-size-asian="5pt" style:font-size-complex="5pt"/>
    </style:style>
    <style:style style:name="P65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879*" fo:start-indent="0in" fo:end-indent="0.1548in"/>
          <style:column style:rel-width="5001*" fo:start-indent="0.1555in" fo:end-indent="0in"/>
        </style:columns>
      </style:section-properties>
    </style:style>
    <style:style style:name="P657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6574" style:parent-style-name="Textoindependiente" style:family="paragraph">
      <style:paragraph-properties fo:text-align="center" fo:line-height="0.1527in" fo:margin-left="0.0784in" fo:margin-right="0.0041in">
        <style:tab-stops/>
      </style:paragraph-properties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-0.009in"/>
    </style:style>
    <style:style style:name="T6577" style:parent-style-name="Fuentedepárrafopredeter." style:family="text">
      <style:text-properties fo:letter-spacing="-0.0006in"/>
    </style:style>
    <style:style style:name="T6578" style:parent-style-name="Fuentedepárrafopredeter." style:family="text">
      <style:text-properties fo:letter-spacing="-0.009in"/>
    </style:style>
    <style:style style:name="T6579" style:parent-style-name="Fuentedepárrafopredeter." style:family="text">
      <style:text-properties fo:letter-spacing="-0.0006in"/>
    </style:style>
    <style:style style:name="T6580" style:parent-style-name="Fuentedepárrafopredeter." style:family="text">
      <style:text-properties fo:letter-spacing="-0.009in"/>
    </style:style>
    <style:style style:name="T6581" style:parent-style-name="Fuentedepárrafopredeter." style:family="text">
      <style:text-properties fo:letter-spacing="-0.0006in"/>
    </style:style>
    <style:style style:name="T6582" style:parent-style-name="Fuentedepárrafopredeter." style:family="text">
      <style:text-properties fo:letter-spacing="-0.009in"/>
    </style:style>
    <style:style style:name="T6583" style:parent-style-name="Fuentedepárrafopredeter." style:family="text">
      <style:text-properties fo:letter-spacing="-0.0006in"/>
    </style:style>
    <style:style style:name="T6584" style:parent-style-name="Fuentedepárrafopredeter." style:family="text">
      <style:text-properties fo:letter-spacing="-0.009in"/>
    </style:style>
    <style:style style:name="T6585" style:parent-style-name="Fuentedepárrafopredeter." style:family="text">
      <style:text-properties fo:letter-spacing="-0.0006in"/>
    </style:style>
    <style:style style:name="T6586" style:parent-style-name="Fuentedepárrafopredeter." style:family="text">
      <style:text-properties fo:letter-spacing="-0.009in"/>
    </style:style>
    <style:style style:name="T6587" style:parent-style-name="Fuentedepárrafopredeter." style:family="text">
      <style:text-properties fo:letter-spacing="-0.0006in"/>
    </style:style>
    <style:style style:name="T6588" style:parent-style-name="Fuentedepárrafopredeter." style:family="text">
      <style:text-properties fo:letter-spacing="-0.009in"/>
    </style:style>
    <style:style style:name="T6589" style:parent-style-name="Fuentedepárrafopredeter." style:family="text">
      <style:text-properties fo:letter-spacing="-0.0006in"/>
    </style:style>
    <style:style style:name="T6590" style:parent-style-name="Fuentedepárrafopredeter." style:family="text">
      <style:text-properties fo:letter-spacing="-0.009in"/>
    </style:style>
    <style:style style:name="T6591" style:parent-style-name="Fuentedepárrafopredeter." style:family="text">
      <style:text-properties fo:letter-spacing="-0.0006in"/>
    </style:style>
    <style:style style:name="T6592" style:parent-style-name="Fuentedepárrafopredeter." style:family="text">
      <style:text-properties fo:letter-spacing="-0.002in"/>
    </style:style>
    <style:style style:name="T6593" style:parent-style-name="Fuentedepárrafopredeter." style:family="text">
      <style:text-properties fo:letter-spacing="-0.0006in"/>
    </style:style>
    <style:style style:name="T6594" style:parent-style-name="Fuentedepárrafopredeter." style:family="text">
      <style:text-properties fo:letter-spacing="-0.002in"/>
    </style:style>
    <style:style style:name="T6595" style:parent-style-name="Fuentedepárrafopredeter." style:family="text">
      <style:text-properties fo:letter-spacing="-0.0006in"/>
    </style:style>
    <style:style style:name="T6596" style:parent-style-name="Fuentedepárrafopredeter." style:family="text">
      <style:text-properties fo:letter-spacing="-0.002in"/>
    </style:style>
    <style:style style:name="T6597" style:parent-style-name="Fuentedepárrafopredeter." style:family="text">
      <style:text-properties fo:letter-spacing="-0.0006in"/>
    </style:style>
    <style:style style:name="T6598" style:parent-style-name="Fuentedepárrafopredeter." style:family="text">
      <style:text-properties fo:letter-spacing="-0.002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-0.002in"/>
    </style:style>
    <style:style style:name="T6601" style:parent-style-name="Fuentedepárrafopredeter." style:family="text">
      <style:text-properties fo:letter-spacing="-0.0006in"/>
    </style:style>
    <style:style style:name="T6602" style:parent-style-name="Fuentedepárrafopredeter." style:family="text">
      <style:text-properties fo:letter-spacing="-0.002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-0.002in"/>
    </style:style>
    <style:style style:name="T6605" style:parent-style-name="Fuentedepárrafopredeter." style:family="text">
      <style:text-properties fo:letter-spacing="-0.0006in"/>
    </style:style>
    <style:style style:name="T6606" style:parent-style-name="Fuentedepárrafopredeter." style:family="text">
      <style:text-properties fo:letter-spacing="-0.002in"/>
    </style:style>
    <style:style style:name="T6607" style:parent-style-name="Fuentedepárrafopredeter." style:family="text">
      <style:text-properties fo:letter-spacing="-0.0006in"/>
    </style:style>
    <style:style style:name="P6608" style:parent-style-name="Normal" style:family="paragraph">
      <style:paragraph-properties fo:line-height="0.1527in"/>
    </style:style>
    <style:style style:name="P6609" style:parent-style-name="Textoindependiente" style:family="paragraph">
      <style:paragraph-properties fo:text-align="justify" fo:line-height="0.1527in" fo:margin-left="0.0784in" fo:text-indent="0.118in">
        <style:tab-stops/>
      </style:paragraph-properties>
    </style:style>
    <style:style style:name="T6610" style:parent-style-name="Fuentedepárrafopredeter." style:family="text">
      <style:text-properties fo:letter-spacing="-0.0006in"/>
    </style:style>
    <style:style style:name="T6611" style:parent-style-name="Fuentedepárrafopredeter." style:family="text">
      <style:text-properties fo:letter-spacing="0.0055in"/>
    </style:style>
    <style:style style:name="T6612" style:parent-style-name="Fuentedepárrafopredeter." style:family="text">
      <style:text-properties fo:letter-spacing="-0.0006in"/>
    </style:style>
    <style:style style:name="T6613" style:parent-style-name="Fuentedepárrafopredeter." style:family="text">
      <style:text-properties fo:letter-spacing="0.0055in"/>
    </style:style>
    <style:style style:name="T6614" style:parent-style-name="Fuentedepárrafopredeter." style:family="text">
      <style:text-properties fo:letter-spacing="-0.0006in"/>
    </style:style>
    <style:style style:name="T6615" style:parent-style-name="Fuentedepárrafopredeter." style:family="text">
      <style:text-properties fo:letter-spacing="0.0055in"/>
    </style:style>
    <style:style style:name="T6616" style:parent-style-name="Fuentedepárrafopredeter." style:family="text">
      <style:text-properties fo:letter-spacing="-0.0006in"/>
    </style:style>
    <style:style style:name="T6617" style:parent-style-name="Fuentedepárrafopredeter." style:family="text">
      <style:text-properties fo:letter-spacing="0.0055in"/>
    </style:style>
    <style:style style:name="T6618" style:parent-style-name="Fuentedepárrafopredeter." style:family="text">
      <style:text-properties fo:letter-spacing="-0.0006in"/>
    </style:style>
    <style:style style:name="T6619" style:parent-style-name="Fuentedepárrafopredeter." style:family="text">
      <style:text-properties fo:letter-spacing="0.0055in"/>
    </style:style>
    <style:style style:name="T6620" style:parent-style-name="Fuentedepárrafopredeter." style:family="text">
      <style:text-properties fo:letter-spacing="-0.0006in"/>
    </style:style>
    <style:style style:name="T6621" style:parent-style-name="Fuentedepárrafopredeter." style:family="text">
      <style:text-properties fo:letter-spacing="0.0055in"/>
    </style:style>
    <style:style style:name="T6622" style:parent-style-name="Fuentedepárrafopredeter." style:family="text">
      <style:text-properties fo:letter-spacing="-0.0006in"/>
    </style:style>
    <style:style style:name="T6623" style:parent-style-name="Fuentedepárrafopredeter." style:family="text">
      <style:text-properties fo:letter-spacing="-0.002in"/>
    </style:style>
    <style:style style:name="T6624" style:parent-style-name="Fuentedepárrafopredeter." style:family="text">
      <style:text-properties fo:letter-spacing="-0.0006in"/>
    </style:style>
    <style:style style:name="T6625" style:parent-style-name="Fuentedepárrafopredeter." style:family="text">
      <style:text-properties fo:letter-spacing="-0.002in"/>
    </style:style>
    <style:style style:name="T6626" style:parent-style-name="Fuentedepárrafopredeter." style:family="text">
      <style:text-properties fo:letter-spacing="-0.0006in"/>
    </style:style>
    <style:style style:name="T6627" style:parent-style-name="Fuentedepárrafopredeter." style:family="text">
      <style:text-properties fo:letter-spacing="-0.002in"/>
    </style:style>
    <style:style style:name="T6628" style:parent-style-name="Fuentedepárrafopredeter." style:family="text">
      <style:text-properties fo:letter-spacing="-0.0006in"/>
    </style:style>
    <style:style style:name="T6629" style:parent-style-name="Fuentedepárrafopredeter." style:family="text">
      <style:text-properties fo:letter-spacing="-0.002in"/>
    </style:style>
    <style:style style:name="T6630" style:parent-style-name="Fuentedepárrafopredeter." style:family="text">
      <style:text-properties fo:letter-spacing="-0.0006in"/>
    </style:style>
    <style:style style:name="T6631" style:parent-style-name="Fuentedepárrafopredeter." style:family="text">
      <style:text-properties fo:letter-spacing="-0.002in"/>
    </style:style>
    <style:style style:name="T6632" style:parent-style-name="Fuentedepárrafopredeter." style:family="text">
      <style:text-properties fo:letter-spacing="-0.002in"/>
    </style:style>
    <style:style style:name="T6633" style:parent-style-name="Fuentedepárrafopredeter." style:family="text">
      <style:text-properties fo:letter-spacing="-0.0006in"/>
    </style:style>
    <style:style style:name="T6634" style:parent-style-name="Fuentedepárrafopredeter." style:family="text">
      <style:text-properties fo:letter-spacing="-0.002in"/>
    </style:style>
    <style:style style:name="T6635" style:parent-style-name="Fuentedepárrafopredeter." style:family="text">
      <style:text-properties fo:letter-spacing="-0.0006in"/>
    </style:style>
    <style:style style:name="T6636" style:parent-style-name="Fuentedepárrafopredeter." style:family="text">
      <style:text-properties fo:letter-spacing="-0.002in"/>
    </style:style>
    <style:style style:name="T6637" style:parent-style-name="Fuentedepárrafopredeter." style:family="text">
      <style:text-properties fo:letter-spacing="-0.0006in"/>
    </style:style>
    <style:style style:name="T6638" style:parent-style-name="Fuentedepárrafopredeter." style:family="text">
      <style:text-properties fo:letter-spacing="0.0013in"/>
    </style:style>
    <style:style style:name="T6639" style:parent-style-name="Fuentedepárrafopredeter." style:family="text">
      <style:text-properties fo:letter-spacing="0.0111in"/>
    </style:style>
    <style:style style:name="T6640" style:parent-style-name="Fuentedepárrafopredeter." style:family="text">
      <style:text-properties fo:letter-spacing="0.0013in"/>
    </style:style>
    <style:style style:name="T6641" style:parent-style-name="Fuentedepárrafopredeter." style:family="text">
      <style:text-properties fo:letter-spacing="0.0111in"/>
    </style:style>
    <style:style style:name="T6642" style:parent-style-name="Fuentedepárrafopredeter." style:family="text">
      <style:text-properties fo:letter-spacing="0.0013in"/>
    </style:style>
    <style:style style:name="T6643" style:parent-style-name="Fuentedepárrafopredeter." style:family="text">
      <style:text-properties fo:letter-spacing="0.0111in"/>
    </style:style>
    <style:style style:name="T6644" style:parent-style-name="Fuentedepárrafopredeter." style:family="text">
      <style:text-properties fo:letter-spacing="0.0013in"/>
    </style:style>
    <style:style style:name="T6645" style:parent-style-name="Fuentedepárrafopredeter." style:family="text">
      <style:text-properties fo:letter-spacing="0.0111in"/>
    </style:style>
    <style:style style:name="T6646" style:parent-style-name="Fuentedepárrafopredeter." style:family="text">
      <style:text-properties fo:letter-spacing="0.0013in"/>
    </style:style>
    <style:style style:name="T6647" style:parent-style-name="Fuentedepárrafopredeter." style:family="text">
      <style:text-properties fo:letter-spacing="0.0111in"/>
    </style:style>
    <style:style style:name="T6648" style:parent-style-name="Fuentedepárrafopredeter." style:family="text">
      <style:text-properties fo:letter-spacing="0.0013in"/>
    </style:style>
    <style:style style:name="T6649" style:parent-style-name="Fuentedepárrafopredeter." style:family="text">
      <style:text-properties fo:letter-spacing="0.0111in"/>
    </style:style>
    <style:style style:name="T6650" style:parent-style-name="Fuentedepárrafopredeter." style:family="text">
      <style:text-properties fo:letter-spacing="0.0013in"/>
    </style:style>
    <style:style style:name="T6651" style:parent-style-name="Fuentedepárrafopredeter." style:family="text">
      <style:text-properties fo:letter-spacing="-0.0006in"/>
    </style:style>
    <style:style style:name="T6652" style:parent-style-name="Fuentedepárrafopredeter." style:family="text">
      <style:text-properties fo:letter-spacing="-0.0104in"/>
    </style:style>
    <style:style style:name="T6653" style:parent-style-name="Fuentedepárrafopredeter." style:family="text">
      <style:text-properties fo:letter-spacing="-0.0006in"/>
    </style:style>
    <style:style style:name="T6654" style:parent-style-name="Fuentedepárrafopredeter." style:family="text">
      <style:text-properties fo:letter-spacing="-0.0104in"/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-0.0104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-0.0104in"/>
    </style:style>
    <style:style style:name="T6659" style:parent-style-name="Fuentedepárrafopredeter." style:family="text">
      <style:text-properties fo:letter-spacing="-0.0006in"/>
    </style:style>
    <style:style style:name="T6660" style:parent-style-name="Fuentedepárrafopredeter." style:family="text">
      <style:text-properties fo:letter-spacing="-0.0104in"/>
    </style:style>
    <style:style style:name="T6661" style:parent-style-name="Fuentedepárrafopredeter." style:family="text">
      <style:text-properties fo:letter-spacing="-0.0006in"/>
    </style:style>
    <style:style style:name="T6662" style:parent-style-name="Fuentedepárrafopredeter." style:family="text">
      <style:text-properties fo:letter-spacing="-0.0104in"/>
    </style:style>
    <style:style style:name="T6663" style:parent-style-name="Fuentedepárrafopredeter." style:family="text">
      <style:text-properties fo:letter-spacing="-0.0006in"/>
    </style:style>
    <style:style style:name="T6664" style:parent-style-name="Fuentedepárrafopredeter." style:family="text">
      <style:text-properties fo:letter-spacing="0.0013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-0.0041in"/>
    </style:style>
    <style:style style:name="T6667" style:parent-style-name="Fuentedepárrafopredeter." style:family="text">
      <style:text-properties fo:letter-spacing="-0.0041in"/>
    </style:style>
    <style:style style:name="T6668" style:parent-style-name="Fuentedepárrafopredeter." style:family="text">
      <style:text-properties fo:letter-spacing="-0.0006in"/>
    </style:style>
    <style:style style:name="T6669" style:parent-style-name="Fuentedepárrafopredeter." style:family="text">
      <style:text-properties fo:letter-spacing="-0.0041in"/>
    </style:style>
    <style:style style:name="T6670" style:parent-style-name="Fuentedepárrafopredeter." style:family="text">
      <style:text-properties fo:letter-spacing="-0.0006in"/>
    </style:style>
    <style:style style:name="T6671" style:parent-style-name="Fuentedepárrafopredeter." style:family="text">
      <style:text-properties fo:letter-spacing="-0.0041in"/>
    </style:style>
    <style:style style:name="T6672" style:parent-style-name="Fuentedepárrafopredeter." style:family="text">
      <style:text-properties fo:letter-spacing="-0.0006in"/>
    </style:style>
    <style:style style:name="T6673" style:parent-style-name="Fuentedepárrafopredeter." style:family="text">
      <style:text-properties fo:letter-spacing="-0.0041in"/>
    </style:style>
    <style:style style:name="T6674" style:parent-style-name="Fuentedepárrafopredeter." style:family="text">
      <style:text-properties fo:letter-spacing="-0.0006in"/>
    </style:style>
    <style:style style:name="T6675" style:parent-style-name="Fuentedepárrafopredeter." style:family="text">
      <style:text-properties fo:letter-spacing="-0.0041in"/>
    </style:style>
    <style:style style:name="T6676" style:parent-style-name="Fuentedepárrafopredeter." style:family="text">
      <style:text-properties fo:letter-spacing="-0.0006in"/>
    </style:style>
    <style:style style:name="T6677" style:parent-style-name="Fuentedepárrafopredeter." style:family="text">
      <style:text-properties fo:letter-spacing="-0.0041in"/>
    </style:style>
    <style:style style:name="T6678" style:parent-style-name="Fuentedepárrafopredeter." style:family="text">
      <style:text-properties fo:letter-spacing="-0.0006in"/>
    </style:style>
    <style:style style:name="T6679" style:parent-style-name="Fuentedepárrafopredeter." style:family="text">
      <style:text-properties fo:letter-spacing="0.0006in"/>
    </style:style>
    <style:style style:name="T6680" style:parent-style-name="Fuentedepárrafopredeter." style:family="text">
      <style:text-properties fo:letter-spacing="-0.0006in"/>
    </style:style>
    <style:style style:name="T6681" style:parent-style-name="Fuentedepárrafopredeter." style:family="text">
      <style:text-properties fo:letter-spacing="0.0006in"/>
    </style:style>
    <style:style style:name="T6682" style:parent-style-name="Fuentedepárrafopredeter." style:family="text">
      <style:text-properties fo:letter-spacing="-0.0006in"/>
    </style:style>
    <style:style style:name="T6683" style:parent-style-name="Fuentedepárrafopredeter." style:family="text">
      <style:text-properties fo:letter-spacing="0.0006in"/>
    </style:style>
    <style:style style:name="T6684" style:parent-style-name="Fuentedepárrafopredeter." style:family="text">
      <style:text-properties fo:letter-spacing="0.0006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0.0006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0.0006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fo:letter-spacing="0.0006in"/>
    </style:style>
    <style:style style:name="T6691" style:parent-style-name="Fuentedepárrafopredeter." style:family="text">
      <style:text-properties fo:letter-spacing="-0.0006in"/>
    </style:style>
    <style:style style:name="T6692" style:parent-style-name="Fuentedepárrafopredeter." style:family="text">
      <style:text-properties fo:letter-spacing="0.0006in"/>
    </style:style>
    <style:style style:name="T6693" style:parent-style-name="Fuentedepárrafopredeter." style:family="text">
      <style:text-properties fo:letter-spacing="-0.0006in"/>
    </style:style>
    <style:style style:name="T6694" style:parent-style-name="Fuentedepárrafopredeter." style:family="text">
      <style:text-properties fo:letter-spacing="-0.0006in"/>
    </style:style>
    <style:style style:name="T6695" style:parent-style-name="Fuentedepárrafopredeter." style:family="text">
      <style:text-properties fo:letter-spacing="-0.0006in"/>
    </style:style>
    <style:style style:name="T6696" style:parent-style-name="Fuentedepárrafopredeter." style:family="text">
      <style:text-properties fo:letter-spacing="-0.0006in"/>
    </style:style>
    <style:style style:name="T6697" style:parent-style-name="Fuentedepárrafopredeter." style:family="text">
      <style:text-properties fo:letter-spacing="-0.0006in"/>
    </style:style>
    <style:style style:name="P66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699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700" style:parent-style-name="Textoindependiente" style:family="paragraph">
      <style:paragraph-properties fo:margin-left="0.1972in">
        <style:tab-stops/>
      </style:paragraph-properties>
    </style:style>
    <style:style style:name="T6701" style:parent-style-name="Fuentedepárrafopredeter." style:family="text">
      <style:text-properties fo:letter-spacing="-0.0006in"/>
    </style:style>
    <style:style style:name="T6702" style:parent-style-name="Fuentedepárrafopredeter." style:family="text">
      <style:text-properties fo:letter-spacing="-0.0006in"/>
    </style:style>
    <style:style style:name="T6703" style:parent-style-name="Fuentedepárrafopredeter." style:family="text">
      <style:text-properties fo:letter-spacing="-0.0006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-0.0006in"/>
    </style:style>
    <style:style style:name="P6706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707" style:parent-style-name="Textoindependiente" style:family="paragraph">
      <style:paragraph-properties fo:text-align="justify" fo:line-height="0.1527in" fo:margin-left="0.0784in" fo:margin-right="0.0013in" fo:text-indent="0.118in">
        <style:tab-stops/>
      </style:paragraph-properties>
    </style:style>
    <style:style style:name="T6708" style:parent-style-name="Fuentedepárrafopredeter." style:family="text">
      <style:text-properties fo:letter-spacing="-0.0006in"/>
    </style:style>
    <style:style style:name="T6709" style:parent-style-name="Fuentedepárrafopredeter." style:family="text">
      <style:text-properties fo:letter-spacing="-0.0041in"/>
    </style:style>
    <style:style style:name="T6710" style:parent-style-name="Fuentedepárrafopredeter." style:family="text">
      <style:text-properties fo:letter-spacing="-0.0006in"/>
    </style:style>
    <style:style style:name="T6711" style:parent-style-name="Fuentedepárrafopredeter." style:family="text">
      <style:text-properties fo:letter-spacing="-0.0041in"/>
    </style:style>
    <style:style style:name="T6712" style:parent-style-name="Fuentedepárrafopredeter." style:family="text">
      <style:text-properties fo:letter-spacing="-0.0006in"/>
    </style:style>
    <style:style style:name="T6713" style:parent-style-name="Fuentedepárrafopredeter." style:family="text">
      <style:text-properties fo:letter-spacing="-0.0041in"/>
    </style:style>
    <style:style style:name="T6714" style:parent-style-name="Fuentedepárrafopredeter." style:family="text">
      <style:text-properties fo:letter-spacing="-0.0006in"/>
    </style:style>
    <style:style style:name="T6715" style:parent-style-name="Fuentedepárrafopredeter." style:family="text">
      <style:text-properties fo:letter-spacing="-0.0041in"/>
    </style:style>
    <style:style style:name="T6716" style:parent-style-name="Fuentedepárrafopredeter." style:family="text">
      <style:text-properties fo:letter-spacing="-0.0006in"/>
    </style:style>
    <style:style style:name="T6717" style:parent-style-name="Fuentedepárrafopredeter." style:family="text">
      <style:text-properties fo:letter-spacing="-0.0041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41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-0.0006in"/>
    </style:style>
    <style:style style:name="T6722" style:parent-style-name="Fuentedepárrafopredeter." style:family="text">
      <style:text-properties fo:letter-spacing="-0.0006in"/>
    </style:style>
    <style:style style:name="T6723" style:parent-style-name="Fuentedepárrafopredeter." style:family="text">
      <style:text-properties fo:letter-spacing="-0.0006in"/>
    </style:style>
    <style:style style:name="T6724" style:parent-style-name="Fuentedepárrafopredeter." style:family="text">
      <style:text-properties fo:letter-spacing="-0.0006in"/>
    </style:style>
    <style:style style:name="T6725" style:parent-style-name="Fuentedepárrafopredeter." style:family="text">
      <style:text-properties fo:letter-spacing="-0.0006in"/>
    </style:style>
    <style:style style:name="T6726" style:parent-style-name="Fuentedepárrafopredeter." style:family="text">
      <style:text-properties fo:letter-spacing="-0.0006in"/>
    </style:style>
    <style:style style:name="T6727" style:parent-style-name="Fuentedepárrafopredeter." style:family="text">
      <style:text-properties fo:letter-spacing="-0.0006in"/>
    </style:style>
    <style:style style:name="T6728" style:parent-style-name="Fuentedepárrafopredeter." style:family="text">
      <style:text-properties fo:letter-spacing="-0.0006in"/>
    </style:style>
    <style:style style:name="T6729" style:parent-style-name="Fuentedepárrafopredeter." style:family="text">
      <style:text-properties fo:letter-spacing="-0.0048in"/>
    </style:style>
    <style:style style:name="T6730" style:parent-style-name="Fuentedepárrafopredeter." style:family="text">
      <style:text-properties fo:letter-spacing="-0.0048in"/>
    </style:style>
    <style:style style:name="T6731" style:parent-style-name="Fuentedepárrafopredeter." style:family="text">
      <style:text-properties fo:letter-spacing="-0.0006in"/>
    </style:style>
    <style:style style:name="T6732" style:parent-style-name="Fuentedepárrafopredeter." style:family="text">
      <style:text-properties fo:letter-spacing="-0.0048in"/>
    </style:style>
    <style:style style:name="T6733" style:parent-style-name="Fuentedepárrafopredeter." style:family="text">
      <style:text-properties fo:letter-spacing="-0.0006in"/>
    </style:style>
    <style:style style:name="T6734" style:parent-style-name="Fuentedepárrafopredeter." style:family="text">
      <style:text-properties fo:letter-spacing="-0.0048in"/>
    </style:style>
    <style:style style:name="T6735" style:parent-style-name="Fuentedepárrafopredeter." style:family="text">
      <style:text-properties fo:letter-spacing="-0.0006in"/>
    </style:style>
    <style:style style:name="T6736" style:parent-style-name="Fuentedepárrafopredeter." style:family="text">
      <style:text-properties fo:letter-spacing="-0.0048in"/>
    </style:style>
    <style:style style:name="T6737" style:parent-style-name="Fuentedepárrafopredeter." style:family="text">
      <style:text-properties fo:letter-spacing="-0.0006in"/>
    </style:style>
    <style:style style:name="T6738" style:parent-style-name="Fuentedepárrafopredeter." style:family="text">
      <style:text-properties fo:letter-spacing="-0.0048in"/>
    </style:style>
    <style:style style:name="T6739" style:parent-style-name="Fuentedepárrafopredeter." style:family="text">
      <style:text-properties fo:letter-spacing="-0.0006in"/>
    </style:style>
    <style:style style:name="T6740" style:parent-style-name="Fuentedepárrafopredeter." style:family="text">
      <style:text-properties fo:letter-spacing="-0.0048in"/>
    </style:style>
    <style:style style:name="T6741" style:parent-style-name="Fuentedepárrafopredeter." style:family="text">
      <style:text-properties fo:letter-spacing="-0.0006in"/>
    </style:style>
    <style:style style:name="T6742" style:parent-style-name="Fuentedepárrafopredeter." style:family="text">
      <style:text-properties fo:letter-spacing="-0.0048in"/>
    </style:style>
    <style:style style:name="T6743" style:parent-style-name="Fuentedepárrafopredeter." style:family="text">
      <style:text-properties fo:letter-spacing="-0.0006in"/>
    </style:style>
    <style:style style:name="T6744" style:parent-style-name="Fuentedepárrafopredeter." style:family="text">
      <style:text-properties fo:letter-spacing="-0.0048in"/>
    </style:style>
    <style:style style:name="T6745" style:parent-style-name="Fuentedepárrafopredeter." style:family="text">
      <style:text-properties fo:letter-spacing="-0.0006in"/>
    </style:style>
    <style:style style:name="T6746" style:parent-style-name="Fuentedepárrafopredeter." style:family="text">
      <style:text-properties fo:letter-spacing="0.0048in"/>
    </style:style>
    <style:style style:name="T6747" style:parent-style-name="Fuentedepárrafopredeter." style:family="text">
      <style:text-properties fo:letter-spacing="-0.0006in"/>
    </style:style>
    <style:style style:name="T6748" style:parent-style-name="Fuentedepárrafopredeter." style:family="text">
      <style:text-properties fo:letter-spacing="0.0048in"/>
    </style:style>
    <style:style style:name="T6749" style:parent-style-name="Fuentedepárrafopredeter." style:family="text">
      <style:text-properties fo:letter-spacing="0.0048in"/>
    </style:style>
    <style:style style:name="T6750" style:parent-style-name="Fuentedepárrafopredeter." style:family="text">
      <style:text-properties fo:letter-spacing="-0.0006in"/>
    </style:style>
    <style:style style:name="T6751" style:parent-style-name="Fuentedepárrafopredeter." style:family="text">
      <style:text-properties fo:letter-spacing="0.0048in"/>
    </style:style>
    <style:style style:name="T6752" style:parent-style-name="Fuentedepárrafopredeter." style:family="text">
      <style:text-properties fo:letter-spacing="-0.0006in"/>
    </style:style>
    <style:style style:name="T6753" style:parent-style-name="Fuentedepárrafopredeter." style:family="text">
      <style:text-properties fo:letter-spacing="0.0048in"/>
    </style:style>
    <style:style style:name="T6754" style:parent-style-name="Fuentedepárrafopredeter." style:family="text">
      <style:text-properties fo:letter-spacing="-0.0006in"/>
    </style:style>
    <style:style style:name="T6755" style:parent-style-name="Fuentedepárrafopredeter." style:family="text">
      <style:text-properties fo:letter-spacing="0.0048in"/>
    </style:style>
    <style:style style:name="T6756" style:parent-style-name="Fuentedepárrafopredeter." style:family="text">
      <style:text-properties fo:letter-spacing="-0.0006in"/>
    </style:style>
    <style:style style:name="T6757" style:parent-style-name="Fuentedepárrafopredeter." style:family="text">
      <style:text-properties fo:letter-spacing="0.0048in"/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0.0048in"/>
    </style:style>
    <style:style style:name="T6760" style:parent-style-name="Fuentedepárrafopredeter." style:family="text">
      <style:text-properties fo:letter-spacing="-0.0006in"/>
    </style:style>
    <style:style style:name="T6761" style:parent-style-name="Fuentedepárrafopredeter." style:family="text">
      <style:text-properties fo:letter-spacing="0.0048in"/>
    </style:style>
    <style:style style:name="T6762" style:parent-style-name="Fuentedepárrafopredeter." style:family="text">
      <style:text-properties fo:letter-spacing="-0.0006in"/>
    </style:style>
    <style:style style:name="T6763" style:parent-style-name="Fuentedepárrafopredeter." style:family="text">
      <style:text-properties fo:letter-spacing="-0.0027in"/>
    </style:style>
    <style:style style:name="T6764" style:parent-style-name="Fuentedepárrafopredeter." style:family="text">
      <style:text-properties fo:letter-spacing="-0.0006in"/>
    </style:style>
    <style:style style:name="T6765" style:parent-style-name="Fuentedepárrafopredeter." style:family="text">
      <style:text-properties fo:letter-spacing="-0.0027in"/>
    </style:style>
    <style:style style:name="T6766" style:parent-style-name="Fuentedepárrafopredeter." style:family="text">
      <style:text-properties fo:letter-spacing="-0.0006in"/>
    </style:style>
    <style:style style:name="T6767" style:parent-style-name="Fuentedepárrafopredeter." style:family="text">
      <style:text-properties fo:letter-spacing="-0.0027in"/>
    </style:style>
    <style:style style:name="T6768" style:parent-style-name="Fuentedepárrafopredeter." style:family="text">
      <style:text-properties fo:letter-spacing="-0.0006in"/>
    </style:style>
    <style:style style:name="T6769" style:parent-style-name="Fuentedepárrafopredeter." style:family="text">
      <style:text-properties fo:letter-spacing="-0.0027in"/>
    </style:style>
    <style:style style:name="T6770" style:parent-style-name="Fuentedepárrafopredeter." style:family="text">
      <style:text-properties fo:letter-spacing="-0.0006in"/>
    </style:style>
    <style:style style:name="T6771" style:parent-style-name="Fuentedepárrafopredeter." style:family="text">
      <style:text-properties fo:letter-spacing="-0.0027in"/>
    </style:style>
    <style:style style:name="T6772" style:parent-style-name="Fuentedepárrafopredeter." style:family="text">
      <style:text-properties fo:letter-spacing="-0.0006in"/>
    </style:style>
    <style:style style:name="T6773" style:parent-style-name="Fuentedepárrafopredeter." style:family="text">
      <style:text-properties fo:letter-spacing="-0.0027in"/>
    </style:style>
    <style:style style:name="T6774" style:parent-style-name="Fuentedepárrafopredeter." style:family="text">
      <style:text-properties fo:letter-spacing="-0.0027in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-0.0027in"/>
    </style:style>
    <style:style style:name="T6777" style:parent-style-name="Fuentedepárrafopredeter." style:family="text">
      <style:text-properties fo:letter-spacing="-0.0006in"/>
    </style:style>
    <style:style style:name="T6778" style:parent-style-name="Fuentedepárrafopredeter." style:family="text">
      <style:text-properties fo:letter-spacing="-0.0027in"/>
    </style:style>
    <style:style style:name="T6779" style:parent-style-name="Fuentedepárrafopredeter." style:family="text">
      <style:text-properties fo:letter-spacing="-0.0006in"/>
    </style:style>
    <style:style style:name="T6780" style:parent-style-name="Fuentedepárrafopredeter." style:family="text">
      <style:text-properties fo:letter-spacing="-0.0027in"/>
    </style:style>
    <style:style style:name="T6781" style:parent-style-name="Fuentedepárrafopredeter." style:family="text">
      <style:text-properties fo:letter-spacing="-0.0006in"/>
    </style:style>
    <style:style style:name="T6782" style:parent-style-name="Fuentedepárrafopredeter." style:family="text">
      <style:text-properties fo:letter-spacing="-0.0027in"/>
    </style:style>
    <style:style style:name="T6783" style:parent-style-name="Fuentedepárrafopredeter." style:family="text">
      <style:text-properties fo:letter-spacing="-0.0006in"/>
    </style:style>
    <style:style style:name="T6784" style:parent-style-name="Fuentedepárrafopredeter." style:family="text">
      <style:text-properties fo:letter-spacing="-0.0013in"/>
    </style:style>
    <style:style style:name="T6785" style:parent-style-name="Fuentedepárrafopredeter." style:family="text">
      <style:text-properties fo:letter-spacing="-0.0006in"/>
    </style:style>
    <style:style style:name="T6786" style:parent-style-name="Fuentedepárrafopredeter." style:family="text">
      <style:text-properties fo:letter-spacing="-0.0013in"/>
    </style:style>
    <style:style style:name="T6787" style:parent-style-name="Fuentedepárrafopredeter." style:family="text">
      <style:text-properties fo:letter-spacing="-0.0006in"/>
    </style:style>
    <style:style style:name="T6788" style:parent-style-name="Fuentedepárrafopredeter." style:family="text">
      <style:text-properties fo:letter-spacing="-0.0013in"/>
    </style:style>
    <style:style style:name="T6789" style:parent-style-name="Fuentedepárrafopredeter." style:family="text">
      <style:text-properties fo:letter-spacing="-0.0006in"/>
    </style:style>
    <style:style style:name="T6790" style:parent-style-name="Fuentedepárrafopredeter." style:family="text">
      <style:text-properties fo:letter-spacing="-0.0013in"/>
    </style:style>
    <style:style style:name="T6791" style:parent-style-name="Fuentedepárrafopredeter." style:family="text">
      <style:text-properties fo:letter-spacing="-0.0006in"/>
    </style:style>
    <style:style style:name="T6792" style:parent-style-name="Fuentedepárrafopredeter." style:family="text">
      <style:text-properties fo:letter-spacing="-0.0013in"/>
    </style:style>
    <style:style style:name="T6793" style:parent-style-name="Fuentedepárrafopredeter." style:family="text">
      <style:text-properties fo:letter-spacing="-0.0006in"/>
    </style:style>
    <style:style style:name="T6794" style:parent-style-name="Fuentedepárrafopredeter." style:family="text">
      <style:text-properties fo:letter-spacing="-0.0013in"/>
    </style:style>
    <style:style style:name="T6795" style:parent-style-name="Fuentedepárrafopredeter." style:family="text">
      <style:text-properties fo:letter-spacing="-0.0006in"/>
    </style:style>
    <style:style style:name="T6796" style:parent-style-name="Fuentedepárrafopredeter." style:family="text">
      <style:text-properties fo:letter-spacing="-0.0013in"/>
    </style:style>
    <style:style style:name="T6797" style:parent-style-name="Fuentedepárrafopredeter." style:family="text">
      <style:text-properties fo:letter-spacing="-0.0006in"/>
    </style:style>
    <style:style style:name="T6798" style:parent-style-name="Fuentedepárrafopredeter." style:family="text">
      <style:text-properties fo:letter-spacing="0.0006in"/>
    </style:style>
    <style:style style:name="T6799" style:parent-style-name="Fuentedepárrafopredeter." style:family="text">
      <style:text-properties fo:letter-spacing="0.0104in"/>
    </style:style>
    <style:style style:name="T6800" style:parent-style-name="Fuentedepárrafopredeter." style:family="text">
      <style:text-properties fo:letter-spacing="0.0006in"/>
    </style:style>
    <style:style style:name="T6801" style:parent-style-name="Fuentedepárrafopredeter." style:family="text">
      <style:text-properties fo:letter-spacing="0.0104in"/>
    </style:style>
    <style:style style:name="T6802" style:parent-style-name="Fuentedepárrafopredeter." style:family="text">
      <style:text-properties fo:letter-spacing="0.0006in"/>
    </style:style>
    <style:style style:name="T6803" style:parent-style-name="Fuentedepárrafopredeter." style:family="text">
      <style:text-properties fo:letter-spacing="0.0104in"/>
    </style:style>
    <style:style style:name="T6804" style:parent-style-name="Fuentedepárrafopredeter." style:family="text">
      <style:text-properties fo:letter-spacing="0.0006in"/>
    </style:style>
    <style:style style:name="T6805" style:parent-style-name="Fuentedepárrafopredeter." style:family="text">
      <style:text-properties fo:letter-spacing="0.0104in"/>
    </style:style>
    <style:style style:name="T6806" style:parent-style-name="Fuentedepárrafopredeter." style:family="text">
      <style:text-properties fo:letter-spacing="0.0006in"/>
    </style:style>
    <style:style style:name="T6807" style:parent-style-name="Fuentedepárrafopredeter." style:family="text">
      <style:text-properties fo:letter-spacing="0.0104in"/>
    </style:style>
    <style:style style:name="T6808" style:parent-style-name="Fuentedepárrafopredeter." style:family="text">
      <style:text-properties fo:letter-spacing="0.0006in"/>
    </style:style>
    <style:style style:name="T6809" style:parent-style-name="Fuentedepárrafopredeter." style:family="text">
      <style:text-properties fo:letter-spacing="0.0104in"/>
    </style:style>
    <style:style style:name="T6810" style:parent-style-name="Fuentedepárrafopredeter." style:family="text">
      <style:text-properties fo:letter-spacing="0.0006in"/>
    </style:style>
    <style:style style:name="T6811" style:parent-style-name="Fuentedepárrafopredeter." style:family="text">
      <style:text-properties fo:letter-spacing="0.0104in"/>
    </style:style>
    <style:style style:name="T6812" style:parent-style-name="Fuentedepárrafopredeter." style:family="text">
      <style:text-properties fo:letter-spacing="0.0006in"/>
    </style:style>
    <style:style style:name="T6813" style:parent-style-name="Fuentedepárrafopredeter." style:family="text">
      <style:text-properties fo:letter-spacing="0.0104in"/>
    </style:style>
    <style:style style:name="T6814" style:parent-style-name="Fuentedepárrafopredeter." style:family="text">
      <style:text-properties fo:letter-spacing="0.0006in"/>
    </style:style>
    <style:style style:name="T6815" style:parent-style-name="Fuentedepárrafopredeter." style:family="text">
      <style:text-properties fo:letter-spacing="0.0104in"/>
    </style:style>
    <style:style style:name="T6816" style:parent-style-name="Fuentedepárrafopredeter." style:family="text">
      <style:text-properties fo:letter-spacing="0.0006in"/>
    </style:style>
    <style:style style:name="T6817" style:parent-style-name="Fuentedepárrafopredeter." style:family="text">
      <style:text-properties fo:letter-spacing="0.0104in"/>
    </style:style>
    <style:style style:name="T6818" style:parent-style-name="Fuentedepárrafopredeter." style:family="text">
      <style:text-properties fo:letter-spacing="0.0006in"/>
    </style:style>
    <style:style style:name="T6819" style:parent-style-name="Fuentedepárrafopredeter." style:family="text">
      <style:text-properties fo:letter-spacing="-0.0111in"/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-0.0041in"/>
    </style:style>
    <style:style style:name="T6822" style:parent-style-name="Fuentedepárrafopredeter." style:family="text">
      <style:text-properties fo:letter-spacing="-0.0006in"/>
    </style:style>
    <style:style style:name="T6823" style:parent-style-name="Fuentedepárrafopredeter." style:family="text">
      <style:text-properties fo:letter-spacing="-0.0041in"/>
    </style:style>
    <style:style style:name="T6824" style:parent-style-name="Fuentedepárrafopredeter." style:family="text">
      <style:text-properties fo:letter-spacing="-0.0006in"/>
    </style:style>
    <style:style style:name="T6825" style:parent-style-name="Fuentedepárrafopredeter." style:family="text">
      <style:text-properties fo:letter-spacing="-0.0041in"/>
    </style:style>
    <style:style style:name="T6826" style:parent-style-name="Fuentedepárrafopredeter." style:family="text">
      <style:text-properties fo:letter-spacing="-0.0006in"/>
    </style:style>
    <style:style style:name="T6827" style:parent-style-name="Fuentedepárrafopredeter." style:family="text">
      <style:text-properties fo:letter-spacing="-0.0041in"/>
    </style:style>
    <style:style style:name="T6828" style:parent-style-name="Fuentedepárrafopredeter." style:family="text">
      <style:text-properties fo:letter-spacing="-0.0006in"/>
    </style:style>
    <style:style style:name="T6829" style:parent-style-name="Fuentedepárrafopredeter." style:family="text">
      <style:text-properties fo:letter-spacing="-0.0041in"/>
    </style:style>
    <style:style style:name="T6830" style:parent-style-name="Fuentedepárrafopredeter." style:family="text">
      <style:text-properties fo:letter-spacing="-0.0006in"/>
    </style:style>
    <style:style style:name="T6831" style:parent-style-name="Fuentedepárrafopredeter." style:family="text">
      <style:text-properties fo:letter-spacing="-0.0041in"/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-0.0006in"/>
    </style:style>
    <style:style style:name="T6834" style:parent-style-name="Fuentedepárrafopredeter." style:family="text">
      <style:text-properties fo:letter-spacing="-0.0006in"/>
    </style:style>
    <style:style style:name="T6835" style:parent-style-name="Fuentedepárrafopredeter." style:family="text">
      <style:text-properties fo:letter-spacing="-0.0006in"/>
    </style:style>
    <style:style style:name="T6836" style:parent-style-name="Fuentedepárrafopredeter." style:family="text">
      <style:text-properties fo:letter-spacing="-0.0006in"/>
    </style:style>
    <style:style style:name="T6837" style:parent-style-name="Fuentedepárrafopredeter." style:family="text">
      <style:text-properties fo:letter-spacing="-0.0006in"/>
    </style:style>
    <style:style style:name="P68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39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840" style:parent-style-name="Textoindependiente" style:family="paragraph">
      <style:paragraph-properties fo:text-align="justify" fo:line-height="0.1527in" fo:margin-left="0.0784in" fo:margin-right="0.0027in" fo:text-indent="0.118in">
        <style:tab-stops/>
      </style:paragraph-properties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-0.0076in"/>
    </style:style>
    <style:style style:name="T6843" style:parent-style-name="Fuentedepárrafopredeter." style:family="text">
      <style:text-properties fo:letter-spacing="-0.0006in"/>
    </style:style>
    <style:style style:name="T6844" style:parent-style-name="Fuentedepárrafopredeter." style:family="text">
      <style:text-properties fo:letter-spacing="-0.0076in"/>
    </style:style>
    <style:style style:name="T6845" style:parent-style-name="Fuentedepárrafopredeter." style:family="text">
      <style:text-properties fo:letter-spacing="-0.0006in"/>
    </style:style>
    <style:style style:name="T6846" style:parent-style-name="Fuentedepárrafopredeter." style:family="text">
      <style:text-properties fo:letter-spacing="-0.0076in"/>
    </style:style>
    <style:style style:name="T6847" style:parent-style-name="Fuentedepárrafopredeter." style:family="text">
      <style:text-properties fo:letter-spacing="-0.0006in"/>
    </style:style>
    <style:style style:name="T6848" style:parent-style-name="Fuentedepárrafopredeter." style:family="text">
      <style:text-properties fo:letter-spacing="-0.0076in"/>
    </style:style>
    <style:style style:name="T6849" style:parent-style-name="Fuentedepárrafopredeter." style:family="text">
      <style:text-properties fo:letter-spacing="-0.0006in"/>
    </style:style>
    <style:style style:name="T6850" style:parent-style-name="Fuentedepárrafopredeter." style:family="text">
      <style:text-properties fo:letter-spacing="-0.0076in"/>
    </style:style>
    <style:style style:name="T6851" style:parent-style-name="Fuentedepárrafopredeter." style:family="text">
      <style:text-properties fo:letter-spacing="-0.0006in"/>
    </style:style>
    <style:style style:name="T6852" style:parent-style-name="Fuentedepárrafopredeter." style:family="text">
      <style:text-properties fo:letter-spacing="-0.0076in"/>
    </style:style>
    <style:style style:name="T6853" style:parent-style-name="Fuentedepárrafopredeter." style:family="text">
      <style:text-properties fo:letter-spacing="-0.0006in"/>
    </style:style>
    <style:style style:name="T6854" style:parent-style-name="Fuentedepárrafopredeter." style:family="text">
      <style:text-properties fo:letter-spacing="0.0083in"/>
    </style:style>
    <style:style style:name="T6855" style:parent-style-name="Fuentedepárrafopredeter." style:family="text">
      <style:text-properties fo:letter-spacing="-0.0006in"/>
    </style:style>
    <style:style style:name="T6856" style:parent-style-name="Fuentedepárrafopredeter." style:family="text">
      <style:text-properties fo:letter-spacing="0.0083in"/>
    </style:style>
    <style:style style:name="T6857" style:parent-style-name="Fuentedepárrafopredeter." style:family="text">
      <style:text-properties fo:letter-spacing="-0.0006in"/>
    </style:style>
    <style:style style:name="T6858" style:parent-style-name="Fuentedepárrafopredeter." style:family="text">
      <style:text-properties fo:letter-spacing="0.0083in"/>
    </style:style>
    <style:style style:name="T6859" style:parent-style-name="Fuentedepárrafopredeter." style:family="text">
      <style:text-properties fo:letter-spacing="-0.0006in"/>
    </style:style>
    <style:style style:name="T6860" style:parent-style-name="Fuentedepárrafopredeter." style:family="text">
      <style:text-properties fo:letter-spacing="0.0083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0.0083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0.0083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0.0083in"/>
    </style:style>
    <style:style style:name="T6867" style:parent-style-name="Fuentedepárrafopredeter." style:family="text">
      <style:text-properties fo:letter-spacing="-0.0006in"/>
    </style:style>
    <style:style style:name="T6868" style:parent-style-name="Fuentedepárrafopredeter." style:family="text">
      <style:text-properties fo:letter-spacing="-0.002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-0.002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-0.002in"/>
    </style:style>
    <style:style style:name="T6873" style:parent-style-name="Fuentedepárrafopredeter." style:family="text">
      <style:text-properties fo:letter-spacing="-0.0006in"/>
    </style:style>
    <style:style style:name="T6874" style:parent-style-name="Fuentedepárrafopredeter." style:family="text">
      <style:text-properties fo:letter-spacing="-0.002in"/>
    </style:style>
    <style:style style:name="T6875" style:parent-style-name="Fuentedepárrafopredeter." style:family="text">
      <style:text-properties fo:letter-spacing="-0.0006in"/>
    </style:style>
    <style:style style:name="T6876" style:parent-style-name="Fuentedepárrafopredeter." style:family="text">
      <style:text-properties fo:letter-spacing="-0.002in"/>
    </style:style>
    <style:style style:name="T6877" style:parent-style-name="Fuentedepárrafopredeter." style:family="text">
      <style:text-properties fo:letter-spacing="-0.0006in"/>
    </style:style>
    <style:style style:name="T6878" style:parent-style-name="Fuentedepárrafopredeter." style:family="text">
      <style:text-properties fo:letter-spacing="-0.002in"/>
    </style:style>
    <style:style style:name="T6879" style:parent-style-name="Fuentedepárrafopredeter." style:family="text">
      <style:text-properties fo:letter-spacing="-0.0006in"/>
    </style:style>
    <style:style style:name="T6880" style:parent-style-name="Fuentedepárrafopredeter." style:family="text">
      <style:text-properties fo:letter-spacing="-0.002in"/>
    </style:style>
    <style:style style:name="T6881" style:parent-style-name="Fuentedepárrafopredeter." style:family="text">
      <style:text-properties fo:letter-spacing="-0.0006in"/>
    </style:style>
    <style:style style:name="T6882" style:parent-style-name="Fuentedepárrafopredeter." style:family="text">
      <style:text-properties fo:letter-spacing="0.0013in"/>
    </style:style>
    <style:style style:name="T6883" style:parent-style-name="Fuentedepárrafopredeter." style:family="text">
      <style:text-properties fo:letter-spacing="0.0006in"/>
    </style:style>
    <style:style style:name="T6884" style:parent-style-name="Fuentedepárrafopredeter." style:family="text">
      <style:text-properties fo:letter-spacing="0.0097in"/>
    </style:style>
    <style:style style:name="T6885" style:parent-style-name="Fuentedepárrafopredeter." style:family="text">
      <style:text-properties fo:letter-spacing="0.0006in"/>
    </style:style>
    <style:style style:name="T6886" style:parent-style-name="Fuentedepárrafopredeter." style:family="text">
      <style:text-properties fo:letter-spacing="0.0097in"/>
    </style:style>
    <style:style style:name="T6887" style:parent-style-name="Fuentedepárrafopredeter." style:family="text">
      <style:text-properties fo:letter-spacing="0.0006in"/>
    </style:style>
    <style:style style:name="T6888" style:parent-style-name="Fuentedepárrafopredeter." style:family="text">
      <style:text-properties fo:letter-spacing="0.0097in"/>
    </style:style>
    <style:style style:name="T6889" style:parent-style-name="Fuentedepárrafopredeter." style:family="text">
      <style:text-properties fo:letter-spacing="0.0006in"/>
    </style:style>
    <style:style style:name="T6890" style:parent-style-name="Fuentedepárrafopredeter." style:family="text">
      <style:text-properties fo:letter-spacing="0.0097in"/>
    </style:style>
    <style:style style:name="T6891" style:parent-style-name="Fuentedepárrafopredeter." style:family="text">
      <style:text-properties fo:letter-spacing="0.0006in"/>
    </style:style>
    <style:style style:name="T6892" style:parent-style-name="Fuentedepárrafopredeter." style:family="text">
      <style:text-properties fo:letter-spacing="0.0097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0.0013in"/>
    </style:style>
    <style:style style:name="T6895" style:parent-style-name="Fuentedepárrafopredeter." style:family="text">
      <style:text-properties fo:letter-spacing="-0.0006in"/>
    </style:style>
    <style:style style:name="T6896" style:parent-style-name="Fuentedepárrafopredeter." style:family="text">
      <style:text-properties fo:letter-spacing="-0.0055in"/>
    </style:style>
    <style:style style:name="T6897" style:parent-style-name="Fuentedepárrafopredeter." style:family="text">
      <style:text-properties fo:letter-spacing="-0.0006in"/>
    </style:style>
    <style:style style:name="T6898" style:parent-style-name="Fuentedepárrafopredeter." style:family="text">
      <style:text-properties fo:letter-spacing="-0.0055in"/>
    </style:style>
    <style:style style:name="T6899" style:parent-style-name="Fuentedepárrafopredeter." style:family="text">
      <style:text-properties fo:letter-spacing="-0.0006in"/>
    </style:style>
    <style:style style:name="T6900" style:parent-style-name="Fuentedepárrafopredeter." style:family="text">
      <style:text-properties fo:letter-spacing="-0.0055in"/>
    </style:style>
    <style:style style:name="T6901" style:parent-style-name="Fuentedepárrafopredeter." style:family="text">
      <style:text-properties fo:letter-spacing="-0.0006in"/>
    </style:style>
    <style:style style:name="T6902" style:parent-style-name="Fuentedepárrafopredeter." style:family="text">
      <style:text-properties fo:letter-spacing="-0.0055in"/>
    </style:style>
    <style:style style:name="T6903" style:parent-style-name="Fuentedepárrafopredeter." style:family="text">
      <style:text-properties fo:letter-spacing="-0.0006in"/>
    </style:style>
    <style:style style:name="T6904" style:parent-style-name="Fuentedepárrafopredeter." style:family="text">
      <style:text-properties fo:letter-spacing="-0.0055in"/>
    </style:style>
    <style:style style:name="T6905" style:parent-style-name="Fuentedepárrafopredeter." style:family="text">
      <style:text-properties fo:letter-spacing="-0.0006in"/>
    </style:style>
    <style:style style:name="T6906" style:parent-style-name="Fuentedepárrafopredeter." style:family="text">
      <style:text-properties fo:letter-spacing="-0.0055in"/>
    </style:style>
    <style:style style:name="T6907" style:parent-style-name="Fuentedepárrafopredeter." style:family="text">
      <style:text-properties fo:letter-spacing="-0.0006in"/>
    </style:style>
    <style:style style:name="T6908" style:parent-style-name="Fuentedepárrafopredeter." style:family="text">
      <style:text-properties fo:letter-spacing="-0.0055in"/>
    </style:style>
    <style:style style:name="T6909" style:parent-style-name="Fuentedepárrafopredeter." style:family="text">
      <style:text-properties fo:letter-spacing="-0.0006in"/>
    </style:style>
    <style:style style:name="T6910" style:parent-style-name="Fuentedepárrafopredeter." style:family="text">
      <style:text-properties fo:letter-spacing="-0.0055in"/>
    </style:style>
    <style:style style:name="T6911" style:parent-style-name="Fuentedepárrafopredeter." style:family="text">
      <style:text-properties fo:letter-spacing="-0.0006in"/>
    </style:style>
    <style:style style:name="T6912" style:parent-style-name="Fuentedepárrafopredeter." style:family="text">
      <style:text-properties fo:letter-spacing="-0.0055in"/>
    </style:style>
    <style:style style:name="T6913" style:parent-style-name="Fuentedepárrafopredeter." style:family="text">
      <style:text-properties fo:letter-spacing="-0.0006in"/>
    </style:style>
    <style:style style:name="T6914" style:parent-style-name="Fuentedepárrafopredeter." style:family="text">
      <style:text-properties fo:letter-spacing="-0.0055in"/>
    </style:style>
    <style:style style:name="T6915" style:parent-style-name="Fuentedepárrafopredeter." style:family="text">
      <style:text-properties fo:letter-spacing="-0.0006in"/>
    </style:style>
    <style:style style:name="T6916" style:parent-style-name="Fuentedepárrafopredeter." style:family="text">
      <style:text-properties fo:letter-spacing="0.0006in"/>
    </style:style>
    <style:style style:name="T6917" style:parent-style-name="Fuentedepárrafopredeter." style:family="text">
      <style:text-properties fo:letter-spacing="-0.0055in"/>
    </style:style>
    <style:style style:name="T6918" style:parent-style-name="Fuentedepárrafopredeter." style:family="text">
      <style:text-properties fo:letter-spacing="-0.0152in"/>
    </style:style>
    <style:style style:name="T6919" style:parent-style-name="Fuentedepárrafopredeter." style:family="text">
      <style:text-properties fo:letter-spacing="-0.0152in"/>
    </style:style>
    <style:style style:name="T6920" style:parent-style-name="Fuentedepárrafopredeter." style:family="text">
      <style:text-properties fo:letter-spacing="-0.0055in"/>
    </style:style>
    <style:style style:name="T6921" style:parent-style-name="Fuentedepárrafopredeter." style:family="text">
      <style:text-properties fo:letter-spacing="-0.0152in"/>
    </style:style>
    <style:style style:name="T6922" style:parent-style-name="Fuentedepárrafopredeter." style:family="text">
      <style:text-properties fo:letter-spacing="-0.0055in"/>
    </style:style>
    <style:style style:name="T6923" style:parent-style-name="Fuentedepárrafopredeter." style:family="text">
      <style:text-properties fo:letter-spacing="-0.0152in"/>
    </style:style>
    <style:style style:name="T6924" style:parent-style-name="Fuentedepárrafopredeter." style:family="text">
      <style:text-properties fo:letter-spacing="-0.0055in"/>
    </style:style>
    <style:style style:name="T6925" style:parent-style-name="Fuentedepárrafopredeter." style:family="text">
      <style:text-properties fo:letter-spacing="-0.0152in"/>
    </style:style>
    <style:style style:name="T6926" style:parent-style-name="Fuentedepárrafopredeter." style:family="text">
      <style:text-properties fo:letter-spacing="-0.0055in"/>
    </style:style>
    <style:style style:name="T6927" style:parent-style-name="Fuentedepárrafopredeter." style:family="text">
      <style:text-properties fo:letter-spacing="-0.0152in"/>
    </style:style>
    <style:style style:name="T6928" style:parent-style-name="Fuentedepárrafopredeter." style:family="text">
      <style:text-properties fo:letter-spacing="-0.0055in"/>
    </style:style>
    <style:style style:name="T6929" style:parent-style-name="Fuentedepárrafopredeter." style:family="text">
      <style:text-properties fo:letter-spacing="-0.0152in"/>
    </style:style>
    <style:style style:name="T6930" style:parent-style-name="Fuentedepárrafopredeter." style:family="text">
      <style:text-properties fo:letter-spacing="-0.0055in"/>
    </style:style>
    <style:style style:name="T6931" style:parent-style-name="Fuentedepárrafopredeter." style:family="text">
      <style:text-properties fo:letter-spacing="-0.0152in"/>
    </style:style>
    <style:style style:name="T6932" style:parent-style-name="Fuentedepárrafopredeter." style:family="text">
      <style:text-properties fo:letter-spacing="-0.0055in"/>
    </style:style>
    <style:style style:name="T6933" style:parent-style-name="Fuentedepárrafopredeter." style:family="text">
      <style:text-properties fo:letter-spacing="-0.0152in"/>
    </style:style>
    <style:style style:name="T6934" style:parent-style-name="Fuentedepárrafopredeter." style:family="text">
      <style:text-properties fo:letter-spacing="-0.0055in"/>
    </style:style>
    <style:style style:name="T6935" style:parent-style-name="Fuentedepárrafopredeter." style:family="text">
      <style:text-properties fo:letter-spacing="-0.0152in"/>
    </style:style>
    <style:style style:name="T6936" style:parent-style-name="Fuentedepárrafopredeter." style:family="text">
      <style:text-properties fo:letter-spacing="-0.0055in"/>
    </style:style>
    <style:style style:name="P69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38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6939" style:parent-style-name="Textoindependiente" style:family="paragraph">
      <style:paragraph-properties fo:margin-left="0.1972in">
        <style:tab-stops/>
      </style:paragraph-properties>
    </style:style>
    <style:style style:name="T6940" style:parent-style-name="Fuentedepárrafopredeter." style:family="text">
      <style:text-properties fo:letter-spacing="-0.0006in"/>
    </style:style>
    <style:style style:name="T6941" style:parent-style-name="Fuentedepárrafopredeter." style:family="text">
      <style:text-properties fo:letter-spacing="-0.0006in"/>
    </style:style>
    <style:style style:name="P6942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943" style:parent-style-name="Textoindependiente" style:family="paragraph">
      <style:paragraph-properties fo:text-align="justify" fo:line-height="0.1527in" fo:margin-left="0.0784in" fo:margin-right="0.0034in" fo:text-indent="0.118in">
        <style:tab-stops/>
      </style:paragraph-properties>
    </style:style>
    <style:style style:name="T6944" style:parent-style-name="Fuentedepárrafopredeter." style:family="text">
      <style:text-properties fo:letter-spacing="-0.0006in"/>
    </style:style>
    <style:style style:name="T6945" style:parent-style-name="Fuentedepárrafopredeter." style:family="text">
      <style:text-properties fo:letter-spacing="0.0034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0.0034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0.0034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0.0034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0.0034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0.0034in"/>
    </style:style>
    <style:style style:name="T6956" style:parent-style-name="Fuentedepárrafopredeter." style:family="text">
      <style:text-properties fo:letter-spacing="-0.0006in"/>
    </style:style>
    <style:style style:name="T6957" style:parent-style-name="Fuentedepárrafopredeter." style:family="text">
      <style:text-properties fo:letter-spacing="0.0034in"/>
    </style:style>
    <style:style style:name="T6958" style:parent-style-name="Fuentedepárrafopredeter." style:family="text">
      <style:text-properties fo:letter-spacing="-0.0006in"/>
    </style:style>
    <style:style style:name="T6959" style:parent-style-name="Fuentedepárrafopredeter." style:family="text">
      <style:text-properties fo:letter-spacing="-0.0034in"/>
    </style:style>
    <style:style style:name="T6960" style:parent-style-name="Fuentedepárrafopredeter." style:family="text">
      <style:text-properties fo:letter-spacing="-0.0006in"/>
    </style:style>
    <style:style style:name="T6961" style:parent-style-name="Fuentedepárrafopredeter." style:family="text">
      <style:text-properties fo:letter-spacing="-0.0034in"/>
    </style:style>
    <style:style style:name="T6962" style:parent-style-name="Fuentedepárrafopredeter." style:family="text">
      <style:text-properties fo:letter-spacing="-0.0006in"/>
    </style:style>
    <style:style style:name="T6963" style:parent-style-name="Fuentedepárrafopredeter." style:family="text">
      <style:text-properties fo:letter-spacing="-0.0034in"/>
    </style:style>
    <style:style style:name="T6964" style:parent-style-name="Fuentedepárrafopredeter." style:family="text">
      <style:text-properties fo:letter-spacing="-0.0006in"/>
    </style:style>
    <style:style style:name="T6965" style:parent-style-name="Fuentedepárrafopredeter." style:family="text">
      <style:text-properties fo:letter-spacing="-0.0034in"/>
    </style:style>
    <style:style style:name="T6966" style:parent-style-name="Fuentedepárrafopredeter." style:family="text">
      <style:text-properties fo:letter-spacing="-0.0006in"/>
    </style:style>
    <style:style style:name="T6967" style:parent-style-name="Fuentedepárrafopredeter." style:family="text">
      <style:text-properties fo:letter-spacing="-0.0034in"/>
    </style:style>
    <style:style style:name="T6968" style:parent-style-name="Fuentedepárrafopredeter." style:family="text">
      <style:text-properties fo:letter-spacing="-0.0006in"/>
    </style:style>
    <style:style style:name="T6969" style:parent-style-name="Fuentedepárrafopredeter." style:family="text">
      <style:text-properties fo:letter-spacing="-0.0034in"/>
    </style:style>
    <style:style style:name="T6970" style:parent-style-name="Fuentedepárrafopredeter." style:family="text">
      <style:text-properties fo:letter-spacing="-0.0006in"/>
    </style:style>
    <style:style style:name="T6971" style:parent-style-name="Fuentedepárrafopredeter." style:family="text">
      <style:text-properties fo:letter-spacing="-0.0034in"/>
    </style:style>
    <style:style style:name="T6972" style:parent-style-name="Fuentedepárrafopredeter." style:family="text">
      <style:text-properties fo:letter-spacing="-0.0006in"/>
    </style:style>
    <style:style style:name="T6973" style:parent-style-name="Fuentedepárrafopredeter." style:family="text">
      <style:text-properties fo:letter-spacing="-0.0034in"/>
    </style:style>
    <style:style style:name="T6974" style:parent-style-name="Fuentedepárrafopredeter." style:family="text">
      <style:text-properties fo:letter-spacing="-0.0006in"/>
    </style:style>
    <style:style style:name="T6975" style:parent-style-name="Fuentedepárrafopredeter." style:family="text">
      <style:text-properties fo:letter-spacing="-0.0069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069in"/>
    </style:style>
    <style:style style:name="T6978" style:parent-style-name="Fuentedepárrafopredeter." style:family="text">
      <style:text-properties fo:letter-spacing="-0.0006in"/>
    </style:style>
    <style:style style:name="T6979" style:parent-style-name="Fuentedepárrafopredeter." style:family="text">
      <style:text-properties fo:letter-spacing="-0.0069in"/>
    </style:style>
    <style:style style:name="T6980" style:parent-style-name="Fuentedepárrafopredeter." style:family="text">
      <style:text-properties fo:letter-spacing="-0.0006in"/>
    </style:style>
    <style:style style:name="T6981" style:parent-style-name="Fuentedepárrafopredeter." style:family="text">
      <style:text-properties fo:letter-spacing="-0.0069in"/>
    </style:style>
    <style:style style:name="T6982" style:parent-style-name="Fuentedepárrafopredeter." style:family="text">
      <style:text-properties fo:letter-spacing="-0.0069in"/>
    </style:style>
    <style:style style:name="T6983" style:parent-style-name="Fuentedepárrafopredeter." style:family="text">
      <style:text-properties fo:letter-spacing="-0.0006in"/>
    </style:style>
    <style:style style:name="T6984" style:parent-style-name="Fuentedepárrafopredeter." style:family="text">
      <style:text-properties fo:letter-spacing="-0.0069in"/>
    </style:style>
    <style:style style:name="T6985" style:parent-style-name="Fuentedepárrafopredeter." style:family="text">
      <style:text-properties fo:letter-spacing="-0.0006in"/>
    </style:style>
    <style:style style:name="T6986" style:parent-style-name="Fuentedepárrafopredeter." style:family="text">
      <style:text-properties fo:letter-spacing="-0.0069in"/>
    </style:style>
    <style:style style:name="T6987" style:parent-style-name="Fuentedepárrafopredeter." style:family="text">
      <style:text-properties fo:letter-spacing="-0.0006in"/>
    </style:style>
    <style:style style:name="T6988" style:parent-style-name="Fuentedepárrafopredeter." style:family="text">
      <style:text-properties fo:letter-spacing="-0.0069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-0.0069in"/>
    </style:style>
    <style:style style:name="T6991" style:parent-style-name="Fuentedepárrafopredeter." style:family="text">
      <style:text-properties fo:letter-spacing="-0.0069in"/>
    </style:style>
    <style:style style:name="T6992" style:parent-style-name="Fuentedepárrafopredeter." style:family="text">
      <style:text-properties fo:letter-spacing="-0.0006in"/>
    </style:style>
    <style:style style:name="T6993" style:parent-style-name="Fuentedepárrafopredeter." style:family="text">
      <style:text-properties fo:letter-spacing="-0.0069in"/>
    </style:style>
    <style:style style:name="T6994" style:parent-style-name="Fuentedepárrafopredeter." style:family="text">
      <style:text-properties fo:letter-spacing="-0.0006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-0.0006in"/>
    </style:style>
    <style:style style:name="P6997" style:parent-style-name="Normal" style:family="paragraph">
      <style:paragraph-properties fo:line-height="0.1527in"/>
    </style:style>
    <style:style style:name="P6998" style:parent-style-name="Textoindependiente" style:family="paragraph">
      <style:paragraph-properties fo:text-align="justify" fo:line-height="0.1527in" fo:margin-left="0.0784in" fo:margin-right="0.0027in" fo:text-indent="0.118in">
        <style:tab-stops/>
      </style:paragraph-properties>
    </style:style>
    <style:style style:name="T6999" style:parent-style-name="Fuentedepárrafopredeter." style:family="text">
      <style:text-properties fo:letter-spacing="0.0034in"/>
    </style:style>
    <style:style style:name="T7000" style:parent-style-name="Fuentedepárrafopredeter." style:family="text">
      <style:text-properties fo:letter-spacing="0.009in"/>
    </style:style>
    <style:style style:name="T7001" style:parent-style-name="Fuentedepárrafopredeter." style:family="text">
      <style:text-properties fo:letter-spacing="0.009in"/>
    </style:style>
    <style:style style:name="T7002" style:parent-style-name="Fuentedepárrafopredeter." style:family="text">
      <style:text-properties fo:letter-spacing="0.009in"/>
    </style:style>
    <style:style style:name="T7003" style:parent-style-name="Fuentedepárrafopredeter." style:family="text">
      <style:text-properties fo:letter-spacing="0.009in"/>
    </style:style>
    <style:style style:name="T7004" style:parent-style-name="Fuentedepárrafopredeter." style:family="text">
      <style:text-properties fo:letter-spacing="0.009in"/>
    </style:style>
    <style:style style:name="T7005" style:parent-style-name="Fuentedepárrafopredeter." style:family="text">
      <style:text-properties fo:letter-spacing="0.009in"/>
    </style:style>
    <style:style style:name="T7006" style:parent-style-name="Fuentedepárrafopredeter." style:family="text">
      <style:text-properties fo:letter-spacing="0.009in"/>
    </style:style>
    <style:style style:name="T7007" style:parent-style-name="Fuentedepárrafopredeter." style:family="text">
      <style:text-properties fo:letter-spacing="0.009in"/>
    </style:style>
    <style:style style:name="T7008" style:parent-style-name="Fuentedepárrafopredeter." style:family="text">
      <style:text-properties fo:letter-spacing="0.009in"/>
    </style:style>
    <style:style style:name="T7009" style:parent-style-name="Fuentedepárrafopredeter." style:family="text">
      <style:text-properties fo:letter-spacing="0.0006in"/>
    </style:style>
    <style:style style:name="T7010" style:parent-style-name="Fuentedepárrafopredeter." style:family="text">
      <style:text-properties fo:letter-spacing="-0.0006in"/>
    </style:style>
    <style:style style:name="T7011" style:parent-style-name="Fuentedepárrafopredeter." style:family="text">
      <style:text-properties fo:letter-spacing="0.0076in"/>
    </style:style>
    <style:style style:name="T7012" style:parent-style-name="Fuentedepárrafopredeter." style:family="text">
      <style:text-properties fo:letter-spacing="-0.0006in"/>
    </style:style>
    <style:style style:name="T7013" style:parent-style-name="Fuentedepárrafopredeter." style:family="text">
      <style:text-properties fo:letter-spacing="0.0076in"/>
    </style:style>
    <style:style style:name="T7014" style:parent-style-name="Fuentedepárrafopredeter." style:family="text">
      <style:text-properties fo:letter-spacing="-0.0006in"/>
    </style:style>
    <style:style style:name="T7015" style:parent-style-name="Fuentedepárrafopredeter." style:family="text">
      <style:text-properties fo:letter-spacing="0.0076in"/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0.0076in"/>
    </style:style>
    <style:style style:name="T7018" style:parent-style-name="Fuentedepárrafopredeter." style:family="text">
      <style:text-properties fo:letter-spacing="0.0076in"/>
    </style:style>
    <style:style style:name="T7019" style:parent-style-name="Fuentedepárrafopredeter." style:family="text">
      <style:text-properties fo:letter-spacing="-0.0006in"/>
    </style:style>
    <style:style style:name="T7020" style:parent-style-name="Fuentedepárrafopredeter." style:family="text">
      <style:text-properties fo:letter-spacing="0.0076in"/>
    </style:style>
    <style:style style:name="T7021" style:parent-style-name="Fuentedepárrafopredeter." style:family="text">
      <style:text-properties fo:letter-spacing="-0.0006in"/>
    </style:style>
    <style:style style:name="T7022" style:parent-style-name="Fuentedepárrafopredeter." style:family="text">
      <style:text-properties fo:letter-spacing="0.0076in"/>
    </style:style>
    <style:style style:name="T7023" style:parent-style-name="Fuentedepárrafopredeter." style:family="text">
      <style:text-properties fo:letter-spacing="-0.0006in"/>
    </style:style>
    <style:style style:name="T7024" style:parent-style-name="Fuentedepárrafopredeter." style:family="text">
      <style:text-properties fo:letter-spacing="0.0076in"/>
    </style:style>
    <style:style style:name="T7025" style:parent-style-name="Fuentedepárrafopredeter." style:family="text">
      <style:text-properties fo:letter-spacing="-0.0006in"/>
    </style:style>
    <style:style style:name="T7026" style:parent-style-name="Fuentedepárrafopredeter." style:family="text">
      <style:text-properties fo:letter-spacing="0.0076in"/>
    </style:style>
    <style:style style:name="T7027" style:parent-style-name="Fuentedepárrafopredeter." style:family="text">
      <style:text-properties fo:letter-spacing="-0.0006in"/>
    </style:style>
    <style:style style:name="T7028" style:parent-style-name="Fuentedepárrafopredeter." style:family="text">
      <style:text-properties fo:letter-spacing="-0.0034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-0.0034in"/>
    </style:style>
    <style:style style:name="T7031" style:parent-style-name="Fuentedepárrafopredeter." style:family="text">
      <style:text-properties fo:letter-spacing="-0.0006in"/>
    </style:style>
    <style:style style:name="T7032" style:parent-style-name="Fuentedepárrafopredeter." style:family="text">
      <style:text-properties fo:letter-spacing="-0.0034in"/>
    </style:style>
    <style:style style:name="T7033" style:parent-style-name="Fuentedepárrafopredeter." style:family="text">
      <style:text-properties fo:letter-spacing="-0.0034in"/>
    </style:style>
    <style:style style:name="T7034" style:parent-style-name="Fuentedepárrafopredeter." style:family="text">
      <style:text-properties fo:letter-spacing="-0.0006in"/>
    </style:style>
    <style:style style:name="T7035" style:parent-style-name="Fuentedepárrafopredeter." style:family="text">
      <style:text-properties fo:letter-spacing="-0.0034in"/>
    </style:style>
    <style:style style:name="T7036" style:parent-style-name="Fuentedepárrafopredeter." style:family="text">
      <style:text-properties fo:letter-spacing="-0.0006in"/>
    </style:style>
    <style:style style:name="T7037" style:parent-style-name="Fuentedepárrafopredeter." style:family="text">
      <style:text-properties fo:letter-spacing="-0.0034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34in"/>
    </style:style>
    <style:style style:name="T7040" style:parent-style-name="Fuentedepárrafopredeter." style:family="text">
      <style:text-properties fo:letter-spacing="-0.0006in"/>
    </style:style>
    <style:style style:name="T7041" style:parent-style-name="Fuentedepárrafopredeter." style:family="text">
      <style:text-properties fo:letter-spacing="-0.0034in"/>
    </style:style>
    <style:style style:name="T7042" style:parent-style-name="Fuentedepárrafopredeter." style:family="text">
      <style:text-properties fo:letter-spacing="-0.0006in"/>
    </style:style>
    <style:style style:name="T7043" style:parent-style-name="Fuentedepárrafopredeter." style:family="text">
      <style:text-properties fo:letter-spacing="-0.0034in"/>
    </style:style>
    <style:style style:name="T7044" style:parent-style-name="Fuentedepárrafopredeter." style:family="text">
      <style:text-properties fo:letter-spacing="-0.0006in"/>
    </style:style>
    <style:style style:name="T7045" style:parent-style-name="Fuentedepárrafopredeter." style:family="text">
      <style:text-properties fo:letter-spacing="-0.0034in"/>
    </style:style>
    <style:style style:name="T7046" style:parent-style-name="Fuentedepárrafopredeter." style:family="text">
      <style:text-properties fo:letter-spacing="-0.0006in"/>
    </style:style>
    <style:style style:name="T7047" style:parent-style-name="Fuentedepárrafopredeter." style:family="text">
      <style:text-properties fo:letter-spacing="0.0006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0.0006in"/>
    </style:style>
    <style:style style:name="T7050" style:parent-style-name="Fuentedepárrafopredeter." style:family="text">
      <style:text-properties fo:letter-spacing="-0.0006in"/>
    </style:style>
    <style:style style:name="T7051" style:parent-style-name="Fuentedepárrafopredeter." style:family="text">
      <style:text-properties fo:letter-spacing="0.0006in"/>
    </style:style>
    <style:style style:name="T7052" style:parent-style-name="Fuentedepárrafopredeter." style:family="text">
      <style:text-properties fo:letter-spacing="-0.0006in"/>
    </style:style>
    <style:style style:name="T7053" style:parent-style-name="Fuentedepárrafopredeter." style:family="text">
      <style:text-properties fo:letter-spacing="0.0006in"/>
    </style:style>
    <style:style style:name="T7054" style:parent-style-name="Fuentedepárrafopredeter." style:family="text">
      <style:text-properties fo:letter-spacing="-0.0006in"/>
    </style:style>
    <style:style style:name="T7055" style:parent-style-name="Fuentedepárrafopredeter." style:family="text">
      <style:text-properties fo:letter-spacing="0.0006in"/>
    </style:style>
    <style:style style:name="T7056" style:parent-style-name="Fuentedepárrafopredeter." style:family="text">
      <style:text-properties fo:letter-spacing="-0.0006in"/>
    </style:style>
    <style:style style:name="T7057" style:parent-style-name="Fuentedepárrafopredeter." style:family="text">
      <style:text-properties fo:letter-spacing="0.0006in"/>
    </style:style>
    <style:style style:name="T7058" style:parent-style-name="Fuentedepárrafopredeter." style:family="text">
      <style:text-properties fo:letter-spacing="-0.0006in"/>
    </style:style>
    <style:style style:name="T7059" style:parent-style-name="Fuentedepárrafopredeter." style:family="text">
      <style:text-properties fo:letter-spacing="0.0097in"/>
    </style:style>
    <style:style style:name="T7060" style:parent-style-name="Fuentedepárrafopredeter." style:family="text">
      <style:text-properties fo:letter-spacing="0.0097in"/>
    </style:style>
    <style:style style:name="T7061" style:parent-style-name="Fuentedepárrafopredeter." style:family="text">
      <style:text-properties fo:letter-spacing="0.0097in"/>
    </style:style>
    <style:style style:name="T7062" style:parent-style-name="Fuentedepárrafopredeter." style:family="text">
      <style:text-properties fo:letter-spacing="0.0097in"/>
    </style:style>
    <style:style style:name="T7063" style:parent-style-name="Fuentedepárrafopredeter." style:family="text">
      <style:text-properties fo:letter-spacing="0.0097in"/>
    </style:style>
    <style:style style:name="T7064" style:parent-style-name="Fuentedepárrafopredeter." style:family="text">
      <style:text-properties fo:letter-spacing="0.0097in"/>
    </style:style>
    <style:style style:name="T7065" style:parent-style-name="Fuentedepárrafopredeter." style:family="text">
      <style:text-properties fo:letter-spacing="0.0097in"/>
    </style:style>
    <style:style style:name="T7066" style:parent-style-name="Fuentedepárrafopredeter." style:family="text">
      <style:text-properties fo:letter-spacing="-0.0006in"/>
    </style:style>
    <style:style style:name="T7067" style:parent-style-name="Fuentedepárrafopredeter." style:family="text">
      <style:text-properties fo:letter-spacing="0.002in"/>
    </style:style>
    <style:style style:name="T7068" style:parent-style-name="Fuentedepárrafopredeter." style:family="text">
      <style:text-properties fo:letter-spacing="-0.0006in"/>
    </style:style>
    <style:style style:name="T7069" style:parent-style-name="Fuentedepárrafopredeter." style:family="text">
      <style:text-properties fo:letter-spacing="0.002in"/>
    </style:style>
    <style:style style:name="T7070" style:parent-style-name="Fuentedepárrafopredeter." style:family="text">
      <style:text-properties fo:letter-spacing="-0.0006in"/>
    </style:style>
    <style:style style:name="T7071" style:parent-style-name="Fuentedepárrafopredeter." style:family="text">
      <style:text-properties fo:letter-spacing="0.002in"/>
    </style:style>
    <style:style style:name="T7072" style:parent-style-name="Fuentedepárrafopredeter." style:family="text">
      <style:text-properties fo:letter-spacing="-0.0006in"/>
    </style:style>
    <style:style style:name="T7073" style:parent-style-name="Fuentedepárrafopredeter." style:family="text">
      <style:text-properties fo:letter-spacing="0.002in"/>
    </style:style>
    <style:style style:name="T7074" style:parent-style-name="Fuentedepárrafopredeter." style:family="text">
      <style:text-properties fo:letter-spacing="-0.0006in"/>
    </style:style>
    <style:style style:name="T7075" style:parent-style-name="Fuentedepárrafopredeter." style:family="text">
      <style:text-properties fo:letter-spacing="0.002in"/>
    </style:style>
    <style:style style:name="T7076" style:parent-style-name="Fuentedepárrafopredeter." style:family="text">
      <style:text-properties fo:letter-spacing="-0.0006in"/>
    </style:style>
    <style:style style:name="T7077" style:parent-style-name="Fuentedepárrafopredeter." style:family="text">
      <style:text-properties fo:letter-spacing="0.002in"/>
    </style:style>
    <style:style style:name="T7078" style:parent-style-name="Fuentedepárrafopredeter." style:family="text">
      <style:text-properties fo:letter-spacing="-0.0006in"/>
    </style:style>
    <style:style style:name="T7079" style:parent-style-name="Fuentedepárrafopredeter." style:family="text">
      <style:text-properties fo:letter-spacing="0.002in"/>
    </style:style>
    <style:style style:name="T7080" style:parent-style-name="Fuentedepárrafopredeter." style:family="text">
      <style:text-properties fo:letter-spacing="-0.0006in"/>
    </style:style>
    <style:style style:name="T7081" style:parent-style-name="Fuentedepárrafopredeter." style:family="text">
      <style:text-properties fo:letter-spacing="0.002in"/>
    </style:style>
    <style:style style:name="T7082" style:parent-style-name="Fuentedepárrafopredeter." style:family="text">
      <style:text-properties fo:letter-spacing="-0.0006in"/>
    </style:style>
    <style:style style:name="T7083" style:parent-style-name="Fuentedepárrafopredeter." style:family="text">
      <style:text-properties fo:letter-spacing="-0.002in"/>
    </style:style>
    <style:style style:name="T7084" style:parent-style-name="Fuentedepárrafopredeter." style:family="text">
      <style:text-properties fo:letter-spacing="-0.0118in"/>
    </style:style>
    <style:style style:name="T7085" style:parent-style-name="Fuentedepárrafopredeter." style:family="text">
      <style:text-properties fo:letter-spacing="-0.002in"/>
    </style:style>
    <style:style style:name="T7086" style:parent-style-name="Fuentedepárrafopredeter." style:family="text">
      <style:text-properties fo:letter-spacing="-0.0118in"/>
    </style:style>
    <style:style style:name="T7087" style:parent-style-name="Fuentedepárrafopredeter." style:family="text">
      <style:text-properties fo:letter-spacing="-0.002in"/>
    </style:style>
    <style:style style:name="T7088" style:parent-style-name="Fuentedepárrafopredeter." style:family="text">
      <style:text-properties fo:letter-spacing="-0.0145in"/>
    </style:style>
    <style:style style:name="T7089" style:parent-style-name="Fuentedepárrafopredeter." style:family="text">
      <style:text-properties fo:letter-spacing="-0.0111in"/>
    </style:style>
    <style:style style:name="T7090" style:parent-style-name="Fuentedepárrafopredeter." style:family="text">
      <style:text-properties fo:letter-spacing="-0.002in"/>
    </style:style>
    <style:style style:name="T7091" style:parent-style-name="Fuentedepárrafopredeter." style:family="text">
      <style:text-properties fo:letter-spacing="-0.0118in"/>
    </style:style>
    <style:style style:name="T7092" style:parent-style-name="Fuentedepárrafopredeter." style:family="text">
      <style:text-properties fo:letter-spacing="-0.002in"/>
    </style:style>
    <style:style style:name="T7093" style:parent-style-name="Fuentedepárrafopredeter." style:family="text">
      <style:text-properties fo:letter-spacing="-0.0118in"/>
    </style:style>
    <style:style style:name="T7094" style:parent-style-name="Fuentedepárrafopredeter." style:family="text">
      <style:text-properties fo:letter-spacing="-0.002in"/>
    </style:style>
    <style:style style:name="T7095" style:parent-style-name="Fuentedepárrafopredeter." style:family="text">
      <style:text-properties fo:letter-spacing="-0.0118in"/>
    </style:style>
    <style:style style:name="T7096" style:parent-style-name="Fuentedepárrafopredeter." style:family="text">
      <style:text-properties fo:letter-spacing="-0.002in"/>
    </style:style>
    <style:style style:name="T7097" style:parent-style-name="Fuentedepárrafopredeter." style:family="text">
      <style:text-properties fo:letter-spacing="-0.0118in"/>
    </style:style>
    <style:style style:name="T7098" style:parent-style-name="Fuentedepárrafopredeter." style:family="text">
      <style:text-properties fo:letter-spacing="-0.0118in"/>
    </style:style>
    <style:style style:name="T7099" style:parent-style-name="Fuentedepárrafopredeter." style:family="text">
      <style:text-properties fo:letter-spacing="-0.0118in"/>
    </style:style>
    <style:style style:name="T7100" style:parent-style-name="Fuentedepárrafopredeter." style:family="text">
      <style:text-properties fo:letter-spacing="-0.002in"/>
    </style:style>
    <style:style style:name="T7101" style:parent-style-name="Fuentedepárrafopredeter." style:family="text">
      <style:text-properties fo:letter-spacing="-0.0118in"/>
    </style:style>
    <style:style style:name="T7102" style:parent-style-name="Fuentedepárrafopredeter." style:family="text">
      <style:text-properties fo:letter-spacing="-0.002in"/>
    </style:style>
    <style:style style:name="T7103" style:parent-style-name="Fuentedepárrafopredeter." style:family="text">
      <style:text-properties fo:letter-spacing="-0.0118in"/>
    </style:style>
    <style:style style:name="T7104" style:parent-style-name="Fuentedepárrafopredeter." style:family="text">
      <style:text-properties fo:letter-spacing="-0.002in"/>
    </style:style>
    <style:style style:name="T7105" style:parent-style-name="Fuentedepárrafopredeter." style:family="text">
      <style:text-properties fo:letter-spacing="-0.0118in"/>
    </style:style>
    <style:style style:name="T7106" style:parent-style-name="Fuentedepárrafopredeter." style:family="text">
      <style:text-properties fo:letter-spacing="-0.002in"/>
    </style:style>
    <style:style style:name="P7107" style:parent-style-name="Normal" style:family="paragraph">
      <style:paragraph-properties fo:line-height="0.1527in"/>
    </style:style>
    <style:style style:name="P7108" style:parent-style-name="Textoindependiente" style:family="paragraph">
      <style:paragraph-properties fo:text-align="justify" fo:line-height="0.1527in" fo:margin-left="0.0784in" fo:margin-right="0.0034in" fo:text-indent="0.118in">
        <style:tab-stops/>
      </style:paragraph-properties>
    </style:style>
    <style:style style:name="T7109" style:parent-style-name="Fuentedepárrafopredeter." style:family="text">
      <style:text-properties fo:letter-spacing="-0.0006in"/>
    </style:style>
    <style:style style:name="T7110" style:parent-style-name="Fuentedepárrafopredeter." style:family="text">
      <style:text-properties fo:letter-spacing="0.0034in"/>
    </style:style>
    <style:style style:name="T7111" style:parent-style-name="Fuentedepárrafopredeter." style:family="text">
      <style:text-properties fo:letter-spacing="-0.0006in"/>
    </style:style>
    <style:style style:name="T7112" style:parent-style-name="Fuentedepárrafopredeter." style:family="text">
      <style:text-properties fo:letter-spacing="0.0034in"/>
    </style:style>
    <style:style style:name="T7113" style:parent-style-name="Fuentedepárrafopredeter." style:family="text">
      <style:text-properties fo:letter-spacing="-0.0006in"/>
    </style:style>
    <style:style style:name="T7114" style:parent-style-name="Fuentedepárrafopredeter." style:family="text">
      <style:text-properties fo:letter-spacing="-0.0048in"/>
    </style:style>
    <style:style style:name="T7115" style:parent-style-name="Fuentedepárrafopredeter." style:family="text">
      <style:text-properties fo:letter-spacing="-0.0006in"/>
    </style:style>
    <style:style style:name="T7116" style:parent-style-name="Fuentedepárrafopredeter." style:family="text">
      <style:text-properties fo:letter-spacing="0.0034in"/>
    </style:style>
    <style:style style:name="T7117" style:parent-style-name="Fuentedepárrafopredeter." style:family="text">
      <style:text-properties fo:letter-spacing="-0.0006in"/>
    </style:style>
    <style:style style:name="T7118" style:parent-style-name="Fuentedepárrafopredeter." style:family="text">
      <style:text-properties fo:letter-spacing="0.0006in"/>
    </style:style>
    <style:style style:name="T7119" style:parent-style-name="Fuentedepárrafopredeter." style:family="text">
      <style:text-properties fo:letter-spacing="-0.0097in"/>
    </style:style>
    <style:style style:name="T7120" style:parent-style-name="Fuentedepárrafopredeter." style:family="text">
      <style:text-properties fo:letter-spacing="-0.0006in"/>
    </style:style>
    <style:style style:name="T7121" style:parent-style-name="Fuentedepárrafopredeter." style:family="text">
      <style:text-properties fo:letter-spacing="-0.0201in"/>
    </style:style>
    <style:style style:name="T7122" style:parent-style-name="Fuentedepárrafopredeter." style:family="text">
      <style:text-properties fo:letter-spacing="-0.0006in"/>
    </style:style>
    <style:style style:name="T7123" style:parent-style-name="Fuentedepárrafopredeter." style:family="text">
      <style:text-properties fo:letter-spacing="-0.0097in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-0.0097in"/>
    </style:style>
    <style:style style:name="T7126" style:parent-style-name="Fuentedepárrafopredeter." style:family="text">
      <style:text-properties fo:letter-spacing="-0.0006in"/>
    </style:style>
    <style:style style:name="T7127" style:parent-style-name="Fuentedepárrafopredeter." style:family="text">
      <style:text-properties fo:letter-spacing="-0.018in"/>
    </style:style>
    <style:style style:name="T7128" style:parent-style-name="Fuentedepárrafopredeter." style:family="text">
      <style:text-properties fo:letter-spacing="-0.0006in"/>
    </style:style>
    <style:style style:name="T7129" style:parent-style-name="Fuentedepárrafopredeter." style:family="text">
      <style:text-properties fo:letter-spacing="-0.0097in"/>
    </style:style>
    <style:style style:name="T7130" style:parent-style-name="Fuentedepárrafopredeter." style:family="text">
      <style:text-properties fo:letter-spacing="-0.0006in"/>
    </style:style>
    <style:style style:name="T7131" style:parent-style-name="Fuentedepárrafopredeter." style:family="text">
      <style:text-properties fo:letter-spacing="-0.018in"/>
    </style:style>
    <style:style style:name="T7132" style:parent-style-name="Fuentedepárrafopredeter." style:family="text">
      <style:text-properties fo:letter-spacing="-0.0006in"/>
    </style:style>
    <style:style style:name="T7133" style:parent-style-name="Fuentedepárrafopredeter." style:family="text">
      <style:text-properties fo:letter-spacing="-0.0097in"/>
    </style:style>
    <style:style style:name="T7134" style:parent-style-name="Fuentedepárrafopredeter." style:family="text">
      <style:text-properties fo:letter-spacing="-0.0006in"/>
    </style:style>
    <style:style style:name="P7135" style:parent-style-name="Normal" style:family="paragraph">
      <style:paragraph-properties fo:margin-top="0.0027in" fo:line-height="0.1527in"/>
    </style:style>
    <style:style style:name="P7136" style:parent-style-name="Título1" style:family="paragraph">
      <style:paragraph-properties fo:text-align="center" style:line-height-at-least="0.3055in" fo:margin-left="1.0722in" fo:margin-right="0.9972in">
        <style:tab-stops/>
      </style:paragraph-properties>
    </style:style>
    <style:style style:name="T7137" style:parent-style-name="Fuentedepárrafopredeter." style:family="text">
      <style:text-properties fo:letter-spacing="-0.0006in"/>
    </style:style>
    <style:style style:name="T7138" style:parent-style-name="Fuentedepárrafopredeter." style:family="text">
      <style:text-properties fo:letter-spacing="-0.0006in"/>
    </style:style>
    <style:style style:name="P7139" style:parent-style-name="Normal" style:family="paragraph">
      <style:paragraph-properties fo:text-align="center" fo:line-height="0.1513in" fo:margin-left="0.0361in">
        <style:tab-stops>
          <style:tab-stop style:type="left" style:position="2.8055in"/>
        </style:tab-stops>
      </style:paragraph-properties>
    </style:style>
    <style:style style:name="T7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142" style:parent-style-name="Textoindependiente" style:family="paragraph">
      <style:paragraph-properties fo:text-align="center" fo:line-height="0.1527in" fo:margin-left="0.1951in">
        <style:tab-stops/>
      </style:paragraph-properties>
    </style:style>
    <style:style style:name="T7143" style:parent-style-name="Fuentedepárrafopredeter." style:family="text">
      <style:text-properties fo:letter-spacing="0.0006in"/>
    </style:style>
    <style:style style:name="T7144" style:parent-style-name="Fuentedepárrafopredeter." style:family="text">
      <style:text-properties fo:letter-spacing="0.0104in"/>
    </style:style>
    <style:style style:name="T7145" style:parent-style-name="Fuentedepárrafopredeter." style:family="text">
      <style:text-properties fo:letter-spacing="0.0006in"/>
    </style:style>
    <style:style style:name="T7146" style:parent-style-name="Fuentedepárrafopredeter." style:family="text">
      <style:text-properties fo:letter-spacing="0.0104in"/>
    </style:style>
    <style:style style:name="T7147" style:parent-style-name="Fuentedepárrafopredeter." style:family="text">
      <style:text-properties fo:letter-spacing="0.0006in"/>
    </style:style>
    <style:style style:name="T7148" style:parent-style-name="Fuentedepárrafopredeter." style:family="text">
      <style:text-properties fo:letter-spacing="0.0104in"/>
    </style:style>
    <style:style style:name="T7149" style:parent-style-name="Fuentedepárrafopredeter." style:family="text">
      <style:text-properties fo:letter-spacing="0.0006in"/>
    </style:style>
    <style:style style:name="T7150" style:parent-style-name="Fuentedepárrafopredeter." style:family="text">
      <style:text-properties fo:letter-spacing="0.0104in"/>
    </style:style>
    <style:style style:name="T7151" style:parent-style-name="Fuentedepárrafopredeter." style:family="text">
      <style:text-properties fo:letter-spacing="0.0006in"/>
    </style:style>
    <style:style style:name="T7152" style:parent-style-name="Fuentedepárrafopredeter." style:family="text">
      <style:text-properties fo:letter-spacing="0.0104in"/>
    </style:style>
    <style:style style:name="T7153" style:parent-style-name="Fuentedepárrafopredeter." style:family="text">
      <style:text-properties fo:letter-spacing="0.0006in"/>
    </style:style>
    <style:style style:name="T7154" style:parent-style-name="Fuentedepárrafopredeter." style:family="text">
      <style:text-properties fo:letter-spacing="0.0104in"/>
    </style:style>
    <style:style style:name="T7155" style:parent-style-name="Fuentedepárrafopredeter." style:family="text">
      <style:text-properties fo:letter-spacing="0.0006in"/>
    </style:style>
    <style:style style:name="T7156" style:parent-style-name="Fuentedepárrafopredeter." style:family="text">
      <style:text-properties fo:letter-spacing="0.0104in"/>
    </style:style>
    <style:style style:name="T7157" style:parent-style-name="Fuentedepárrafopredeter." style:family="text">
      <style:text-properties fo:letter-spacing="0.0006in"/>
    </style:style>
    <style:style style:name="P7158" style:parent-style-name="Textoindependiente" style:family="paragraph">
      <style:paragraph-properties fo:text-align="center" fo:line-height="0.1527in" fo:margin-left="0.0743in">
        <style:tab-stops/>
      </style:paragraph-properties>
    </style:style>
    <style:style style:name="T7159" style:parent-style-name="Fuentedepárrafopredeter." style:family="text">
      <style:text-properties fo:letter-spacing="-0.0006in"/>
    </style:style>
    <style:style style:name="T7160" style:parent-style-name="Fuentedepárrafopredeter." style:family="text">
      <style:text-properties fo:letter-spacing="0.002in"/>
    </style:style>
    <style:style style:name="T7161" style:parent-style-name="Fuentedepárrafopredeter." style:family="text">
      <style:text-properties fo:letter-spacing="0.002in"/>
    </style:style>
    <style:style style:name="T7162" style:parent-style-name="Fuentedepárrafopredeter." style:family="text">
      <style:text-properties fo:letter-spacing="-0.0006in"/>
    </style:style>
    <style:style style:name="T7163" style:parent-style-name="Fuentedepárrafopredeter." style:family="text">
      <style:text-properties fo:letter-spacing="0.002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0.002in"/>
    </style:style>
    <style:style style:name="T7166" style:parent-style-name="Fuentedepárrafopredeter." style:family="text">
      <style:text-properties fo:letter-spacing="-0.0006in"/>
    </style:style>
    <style:style style:name="T7167" style:parent-style-name="Fuentedepárrafopredeter." style:family="text">
      <style:text-properties fo:letter-spacing="0.002in"/>
    </style:style>
    <style:style style:name="T7168" style:parent-style-name="Fuentedepárrafopredeter." style:family="text">
      <style:text-properties fo:letter-spacing="-0.0006in"/>
    </style:style>
    <style:style style:name="T7169" style:parent-style-name="Fuentedepárrafopredeter." style:family="text">
      <style:text-properties fo:letter-spacing="0.002in"/>
    </style:style>
    <style:style style:name="T7170" style:parent-style-name="Fuentedepárrafopredeter." style:family="text">
      <style:text-properties fo:letter-spacing="-0.0006in"/>
    </style:style>
    <style:style style:name="T7171" style:parent-style-name="Fuentedepárrafopredeter." style:family="text">
      <style:text-properties fo:letter-spacing="0.002in"/>
    </style:style>
    <style:style style:name="T7172" style:parent-style-name="Fuentedepárrafopredeter." style:family="text">
      <style:text-properties fo:letter-spacing="-0.0006in"/>
    </style:style>
    <style:style style:name="P7173" style:parent-style-name="Textoindependiente" style:family="paragraph">
      <style:paragraph-properties fo:text-align="center" fo:line-height="0.1527in" fo:margin-left="0.0743in">
        <style:tab-stops/>
      </style:paragraph-properties>
    </style:style>
    <style:style style:name="T7174" style:parent-style-name="Fuentedepárrafopredeter." style:family="text">
      <style:text-properties fo:letter-spacing="-0.0006in"/>
    </style:style>
    <style:style style:name="T7175" style:parent-style-name="Fuentedepárrafopredeter." style:family="text">
      <style:text-properties fo:letter-spacing="-0.002in"/>
    </style:style>
    <style:style style:name="T7176" style:parent-style-name="Fuentedepárrafopredeter." style:family="text">
      <style:text-properties fo:letter-spacing="-0.0006in"/>
    </style:style>
    <style:style style:name="T7177" style:parent-style-name="Fuentedepárrafopredeter." style:family="text">
      <style:text-properties fo:letter-spacing="-0.002in"/>
    </style:style>
    <style:style style:name="T7178" style:parent-style-name="Fuentedepárrafopredeter." style:family="text">
      <style:text-properties fo:letter-spacing="-0.0006in"/>
    </style:style>
    <style:style style:name="T7179" style:parent-style-name="Fuentedepárrafopredeter." style:family="text">
      <style:text-properties fo:letter-spacing="-0.002in"/>
    </style:style>
    <style:style style:name="T7180" style:parent-style-name="Fuentedepárrafopredeter." style:family="text">
      <style:text-properties fo:letter-spacing="-0.0006in"/>
    </style:style>
    <style:style style:name="T7181" style:parent-style-name="Fuentedepárrafopredeter." style:family="text">
      <style:text-properties fo:letter-spacing="-0.002in"/>
    </style:style>
    <style:style style:name="T7182" style:parent-style-name="Fuentedepárrafopredeter." style:family="text">
      <style:text-properties fo:letter-spacing="-0.002in"/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-0.002in"/>
    </style:style>
    <style:style style:name="T7185" style:parent-style-name="Fuentedepárrafopredeter." style:family="text">
      <style:text-properties fo:letter-spacing="-0.0006in"/>
    </style:style>
    <style:style style:name="T7186" style:parent-style-name="Fuentedepárrafopredeter." style:family="text">
      <style:text-properties fo:letter-spacing="-0.002in"/>
    </style:style>
    <style:style style:name="T7187" style:parent-style-name="Fuentedepárrafopredeter." style:family="text">
      <style:text-properties fo:letter-spacing="-0.0006in"/>
    </style:style>
    <style:style style:name="T7188" style:parent-style-name="Fuentedepárrafopredeter." style:family="text">
      <style:text-properties fo:letter-spacing="-0.002in"/>
    </style:style>
    <style:style style:name="T7189" style:parent-style-name="Fuentedepárrafopredeter." style:family="text">
      <style:text-properties fo:letter-spacing="-0.0006in"/>
    </style:style>
    <style:style style:name="T7190" style:parent-style-name="Fuentedepárrafopredeter." style:family="text">
      <style:text-properties fo:letter-spacing="-0.002in"/>
    </style:style>
    <style:style style:name="T7191" style:parent-style-name="Fuentedepárrafopredeter." style:family="text">
      <style:text-properties fo:letter-spacing="-0.0006in"/>
    </style:style>
    <style:style style:name="P7192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7193" style:parent-style-name="Fuentedepárrafopredeter." style:family="text">
      <style:text-properties fo:letter-spacing="-0.0006in"/>
    </style:style>
    <style:style style:name="T7194" style:parent-style-name="Fuentedepárrafopredeter." style:family="text">
      <style:text-properties fo:letter-spacing="0.0027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0.0027in"/>
    </style:style>
    <style:style style:name="T7197" style:parent-style-name="Fuentedepárrafopredeter." style:family="text">
      <style:text-properties fo:letter-spacing="-0.0006in"/>
    </style:style>
    <style:style style:name="T7198" style:parent-style-name="Fuentedepárrafopredeter." style:family="text">
      <style:text-properties fo:letter-spacing="0.0027in"/>
    </style:style>
    <style:style style:name="T7199" style:parent-style-name="Fuentedepárrafopredeter." style:family="text">
      <style:text-properties fo:letter-spacing="-0.0006in"/>
    </style:style>
    <style:style style:name="T7200" style:parent-style-name="Fuentedepárrafopredeter." style:family="text">
      <style:text-properties fo:letter-spacing="0.0027in"/>
    </style:style>
    <style:style style:name="T7201" style:parent-style-name="Fuentedepárrafopredeter." style:family="text">
      <style:text-properties fo:letter-spacing="-0.0006in"/>
    </style:style>
    <style:style style:name="T7202" style:parent-style-name="Fuentedepárrafopredeter." style:family="text">
      <style:text-properties fo:letter-spacing="0.0027in"/>
    </style:style>
    <style:style style:name="T7203" style:parent-style-name="Fuentedepárrafopredeter." style:family="text">
      <style:text-properties fo:letter-spacing="-0.0006in"/>
    </style:style>
    <style:style style:name="T7204" style:parent-style-name="Fuentedepárrafopredeter." style:family="text">
      <style:text-properties fo:letter-spacing="0.0027in"/>
    </style:style>
    <style:style style:name="T7205" style:parent-style-name="Fuentedepárrafopredeter." style:family="text">
      <style:text-properties fo:letter-spacing="-0.0006in"/>
    </style:style>
    <style:style style:name="T7206" style:parent-style-name="Fuentedepárrafopredeter." style:family="text">
      <style:text-properties fo:letter-spacing="0.0027in"/>
    </style:style>
    <style:style style:name="T7207" style:parent-style-name="Fuentedepárrafopredeter." style:family="text">
      <style:text-properties fo:letter-spacing="-0.0006in"/>
    </style:style>
    <style:style style:name="T7208" style:parent-style-name="Fuentedepárrafopredeter." style:family="text">
      <style:text-properties fo:letter-spacing="0.0027in"/>
    </style:style>
    <style:style style:name="T7209" style:parent-style-name="Fuentedepárrafopredeter." style:family="text">
      <style:text-properties fo:letter-spacing="-0.0006in"/>
    </style:style>
    <style:style style:name="T7210" style:parent-style-name="Fuentedepárrafopredeter." style:family="text">
      <style:text-properties fo:letter-spacing="0.0027in"/>
    </style:style>
    <style:style style:name="T7211" style:parent-style-name="Fuentedepárrafopredeter." style:family="text">
      <style:text-properties fo:letter-spacing="-0.0006in"/>
    </style:style>
    <style:style style:name="P7212" style:parent-style-name="Textoindependiente" style:family="paragraph">
      <style:paragraph-properties fo:text-align="center" fo:line-height="0.1527in" fo:margin-left="0.075in">
        <style:tab-stops/>
      </style:paragraph-properties>
    </style:style>
    <style:style style:name="T7213" style:parent-style-name="Fuentedepárrafopredeter." style:family="text">
      <style:text-properties fo:letter-spacing="-0.0006in"/>
    </style:style>
    <style:style style:name="T7214" style:parent-style-name="Fuentedepárrafopredeter." style:family="text">
      <style:text-properties fo:letter-spacing="-0.0097in"/>
    </style:style>
    <style:style style:name="T7215" style:parent-style-name="Fuentedepárrafopredeter." style:family="text">
      <style:text-properties fo:letter-spacing="-0.0006in"/>
    </style:style>
    <style:style style:name="T7216" style:parent-style-name="Fuentedepárrafopredeter." style:family="text">
      <style:text-properties fo:letter-spacing="-0.0097in"/>
    </style:style>
    <style:style style:name="T7217" style:parent-style-name="Fuentedepárrafopredeter." style:family="text">
      <style:text-properties fo:letter-spacing="-0.0006in"/>
    </style:style>
    <style:style style:name="T7218" style:parent-style-name="Fuentedepárrafopredeter." style:family="text">
      <style:text-properties fo:letter-spacing="-0.0097in"/>
    </style:style>
    <style:style style:name="T7219" style:parent-style-name="Fuentedepárrafopredeter." style:family="text">
      <style:text-properties fo:letter-spacing="-0.0006in"/>
    </style:style>
    <style:style style:name="T7220" style:parent-style-name="Fuentedepárrafopredeter." style:family="text">
      <style:text-properties fo:letter-spacing="-0.0097in"/>
    </style:style>
    <style:style style:name="T7221" style:parent-style-name="Fuentedepárrafopredeter." style:family="text">
      <style:text-properties fo:letter-spacing="-0.0006in"/>
    </style:style>
    <style:style style:name="T7222" style:parent-style-name="Fuentedepárrafopredeter." style:family="text">
      <style:text-properties fo:letter-spacing="-0.0097in"/>
    </style:style>
    <style:style style:name="T7223" style:parent-style-name="Fuentedepárrafopredeter." style:family="text">
      <style:text-properties fo:letter-spacing="-0.0097in"/>
    </style:style>
    <style:style style:name="T7224" style:parent-style-name="Fuentedepárrafopredeter." style:family="text">
      <style:text-properties fo:letter-spacing="-0.0006in"/>
    </style:style>
    <style:style style:name="P7225" style:parent-style-name="Textoindependiente" style:family="paragraph">
      <style:paragraph-properties fo:text-align="center" fo:line-height="0.1541in" fo:margin-left="0.0708in">
        <style:tab-stops/>
      </style:paragraph-properties>
    </style:style>
    <style:style style:name="T7226" style:parent-style-name="Fuentedepárrafopredeter." style:family="text">
      <style:text-properties fo:letter-spacing="-0.0048in"/>
    </style:style>
    <style:style style:name="T7227" style:parent-style-name="Fuentedepárrafopredeter." style:family="text">
      <style:text-properties fo:letter-spacing="-0.0138in"/>
    </style:style>
    <style:style style:name="T7228" style:parent-style-name="Fuentedepárrafopredeter." style:family="text">
      <style:text-properties fo:letter-spacing="-0.0048in"/>
    </style:style>
    <style:style style:name="T7229" style:parent-style-name="Fuentedepárrafopredeter." style:family="text">
      <style:text-properties fo:letter-spacing="-0.0138in"/>
    </style:style>
    <style:style style:name="T7230" style:parent-style-name="Fuentedepárrafopredeter." style:family="text">
      <style:text-properties fo:letter-spacing="-0.0048in"/>
    </style:style>
    <style:style style:name="T7231" style:parent-style-name="Fuentedepárrafopredeter." style:family="text">
      <style:text-properties fo:letter-spacing="-0.0194in"/>
    </style:style>
    <style:style style:name="T7232" style:parent-style-name="Fuentedepárrafopredeter." style:family="text">
      <style:text-properties fo:letter-spacing="-0.0048in"/>
    </style:style>
    <style:style style:name="T7233" style:parent-style-name="Fuentedepárrafopredeter." style:family="text">
      <style:text-properties fo:letter-spacing="-0.0131in"/>
    </style:style>
    <style:style style:name="T7234" style:parent-style-name="Fuentedepárrafopredeter." style:family="text">
      <style:text-properties fo:letter-spacing="-0.0048in"/>
    </style:style>
    <style:style style:name="T7235" style:parent-style-name="Fuentedepárrafopredeter." style:family="text">
      <style:text-properties fo:letter-spacing="-0.0138in"/>
    </style:style>
    <style:style style:name="T7236" style:parent-style-name="Fuentedepárrafopredeter." style:family="text">
      <style:text-properties fo:letter-spacing="-0.0048in"/>
    </style:style>
    <style:style style:name="T7237" style:parent-style-name="Fuentedepárrafopredeter." style:family="text">
      <style:text-properties fo:letter-spacing="-0.0187in"/>
    </style:style>
    <style:style style:name="T7238" style:parent-style-name="Fuentedepárrafopredeter." style:family="text">
      <style:text-properties fo:letter-spacing="-0.0194in"/>
    </style:style>
    <style:style style:name="T7239" style:parent-style-name="Fuentedepárrafopredeter." style:family="text">
      <style:text-properties fo:letter-spacing="-0.0048in"/>
    </style:style>
    <style:style style:name="P7240" style:parent-style-name="Normal" style:family="paragraph">
      <style:paragraph-properties fo:break-before="column" fo:margin-top="0.0006in" fo:line-height="0.0694in"/>
    </style:style>
    <style:style style:name="P7241" style:parent-style-name="Textoindependiente" style:family="paragraph">
      <style:paragraph-properties fo:text-align="justify" fo:line-height="0.1527in" fo:margin-left="0.0784in" fo:margin-right="0.0888in" fo:text-indent="0.118in">
        <style:tab-stops/>
      </style:paragraph-properties>
    </style:style>
    <style:style style:name="T7242" style:parent-style-name="Fuentedepárrafopredeter." style:family="text">
      <style:text-properties fo:letter-spacing="-0.0006in"/>
    </style:style>
    <style:style style:name="T7243" style:parent-style-name="Fuentedepárrafopredeter." style:family="text">
      <style:text-properties fo:letter-spacing="-0.0069in"/>
    </style:style>
    <style:style style:name="T7244" style:parent-style-name="Fuentedepárrafopredeter." style:family="text">
      <style:text-properties fo:letter-spacing="-0.0006in"/>
    </style:style>
    <style:style style:name="T7245" style:parent-style-name="Fuentedepárrafopredeter." style:family="text">
      <style:text-properties fo:letter-spacing="-0.0069in"/>
    </style:style>
    <style:style style:name="T7246" style:parent-style-name="Fuentedepárrafopredeter." style:family="text">
      <style:text-properties fo:letter-spacing="-0.0006in"/>
    </style:style>
    <style:style style:name="T7247" style:parent-style-name="Fuentedepárrafopredeter." style:family="text">
      <style:text-properties fo:letter-spacing="-0.0083in"/>
    </style:style>
    <style:style style:name="T7248" style:parent-style-name="Fuentedepárrafopredeter." style:family="text">
      <style:text-properties fo:letter-spacing="-0.0152in"/>
    </style:style>
    <style:style style:name="T7249" style:parent-style-name="Fuentedepárrafopredeter." style:family="text">
      <style:text-properties fo:letter-spacing="-0.0006in"/>
    </style:style>
    <style:style style:name="T7250" style:parent-style-name="Fuentedepárrafopredeter." style:family="text">
      <style:text-properties fo:letter-spacing="-0.0069in"/>
    </style:style>
    <style:style style:name="T7251" style:parent-style-name="Fuentedepárrafopredeter." style:family="text">
      <style:text-properties fo:letter-spacing="-0.0006in"/>
    </style:style>
    <style:style style:name="T7252" style:parent-style-name="Fuentedepárrafopredeter." style:family="text">
      <style:text-properties fo:letter-spacing="-0.0069in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-0.0069in"/>
    </style:style>
    <style:style style:name="T7255" style:parent-style-name="Fuentedepárrafopredeter." style:family="text">
      <style:text-properties fo:letter-spacing="-0.0006in"/>
    </style:style>
    <style:style style:name="T7256" style:parent-style-name="Fuentedepárrafopredeter." style:family="text">
      <style:text-properties fo:letter-spacing="-0.0145in"/>
    </style:style>
    <style:style style:name="T7257" style:parent-style-name="Fuentedepárrafopredeter." style:family="text">
      <style:text-properties fo:letter-spacing="-0.0006in"/>
    </style:style>
    <style:style style:name="T7258" style:parent-style-name="Fuentedepárrafopredeter." style:family="text">
      <style:text-properties fo:letter-spacing="0.0069in"/>
    </style:style>
    <style:style style:name="T7259" style:parent-style-name="Fuentedepárrafopredeter." style:family="text">
      <style:text-properties fo:letter-spacing="-0.0006in"/>
    </style:style>
    <style:style style:name="T7260" style:parent-style-name="Fuentedepárrafopredeter." style:family="text">
      <style:text-properties fo:letter-spacing="0.0069in"/>
    </style:style>
    <style:style style:name="T7261" style:parent-style-name="Fuentedepárrafopredeter." style:family="text">
      <style:text-properties fo:letter-spacing="-0.0006in"/>
    </style:style>
    <style:style style:name="T7262" style:parent-style-name="Fuentedepárrafopredeter." style:family="text">
      <style:text-properties fo:letter-spacing="0.0041in"/>
    </style:style>
    <style:style style:name="T7263" style:parent-style-name="Fuentedepárrafopredeter." style:family="text">
      <style:text-properties fo:letter-spacing="-0.0097in"/>
    </style:style>
    <style:style style:name="T7264" style:parent-style-name="Fuentedepárrafopredeter." style:family="text">
      <style:text-properties fo:letter-spacing="-0.0006in"/>
    </style:style>
    <style:style style:name="T7265" style:parent-style-name="Fuentedepárrafopredeter." style:family="text">
      <style:text-properties fo:letter-spacing="0.0069in"/>
    </style:style>
    <style:style style:name="T7266" style:parent-style-name="Fuentedepárrafopredeter." style:family="text">
      <style:text-properties fo:letter-spacing="-0.0006in"/>
    </style:style>
    <style:style style:name="T7267" style:parent-style-name="Fuentedepárrafopredeter." style:family="text">
      <style:text-properties fo:letter-spacing="0.0069in"/>
    </style:style>
    <style:style style:name="T7268" style:parent-style-name="Fuentedepárrafopredeter." style:family="text">
      <style:text-properties fo:letter-spacing="-0.0006in"/>
    </style:style>
    <style:style style:name="T7269" style:parent-style-name="Fuentedepárrafopredeter." style:family="text">
      <style:text-properties fo:letter-spacing="0.0069in"/>
    </style:style>
    <style:style style:name="T7270" style:parent-style-name="Fuentedepárrafopredeter." style:family="text">
      <style:text-properties fo:letter-spacing="-0.0006in"/>
    </style:style>
    <style:style style:name="T7271" style:parent-style-name="Fuentedepárrafopredeter." style:family="text">
      <style:text-properties fo:letter-spacing="0.0069in"/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-0.0027in"/>
    </style:style>
    <style:style style:name="T7274" style:parent-style-name="Fuentedepárrafopredeter." style:family="text">
      <style:text-properties fo:letter-spacing="-0.0006in"/>
    </style:style>
    <style:style style:name="T7275" style:parent-style-name="Fuentedepárrafopredeter." style:family="text">
      <style:text-properties fo:letter-spacing="-0.0111in"/>
    </style:style>
    <style:style style:name="T7276" style:parent-style-name="Fuentedepárrafopredeter." style:family="text">
      <style:text-properties fo:letter-spacing="-0.0006in"/>
    </style:style>
    <style:style style:name="T7277" style:parent-style-name="Fuentedepárrafopredeter." style:family="text">
      <style:text-properties fo:letter-spacing="-0.0027in"/>
    </style:style>
    <style:style style:name="T7278" style:parent-style-name="Fuentedepárrafopredeter." style:family="text">
      <style:text-properties fo:letter-spacing="-0.0006in"/>
    </style:style>
    <style:style style:name="T7279" style:parent-style-name="Fuentedepárrafopredeter." style:family="text">
      <style:text-properties fo:letter-spacing="-0.0027in"/>
    </style:style>
    <style:style style:name="T7280" style:parent-style-name="Fuentedepárrafopredeter." style:family="text">
      <style:text-properties fo:letter-spacing="-0.0006in"/>
    </style:style>
    <style:style style:name="T7281" style:parent-style-name="Fuentedepárrafopredeter." style:family="text">
      <style:text-properties fo:letter-spacing="-0.0027in"/>
    </style:style>
    <style:style style:name="T7282" style:parent-style-name="Fuentedepárrafopredeter." style:family="text">
      <style:text-properties fo:letter-spacing="-0.0006in"/>
    </style:style>
    <style:style style:name="T7283" style:parent-style-name="Fuentedepárrafopredeter." style:family="text">
      <style:text-properties fo:letter-spacing="-0.0027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-0.0027in"/>
    </style:style>
    <style:style style:name="T7286" style:parent-style-name="Fuentedepárrafopredeter." style:family="text">
      <style:text-properties fo:letter-spacing="-0.0006in"/>
    </style:style>
    <style:style style:name="T7287" style:parent-style-name="Fuentedepárrafopredeter." style:family="text">
      <style:text-properties fo:letter-spacing="-0.0027in"/>
    </style:style>
    <style:style style:name="T7288" style:parent-style-name="Fuentedepárrafopredeter." style:family="text">
      <style:text-properties fo:letter-spacing="-0.0006in"/>
    </style:style>
    <style:style style:name="T7289" style:parent-style-name="Fuentedepárrafopredeter." style:family="text">
      <style:text-properties fo:letter-spacing="-0.0027in"/>
    </style:style>
    <style:style style:name="T7290" style:parent-style-name="Fuentedepárrafopredeter." style:family="text">
      <style:text-properties fo:letter-spacing="-0.0006in"/>
    </style:style>
    <style:style style:name="P7291" style:parent-style-name="Normal" style:family="paragraph">
      <style:paragraph-properties fo:line-height="0.1527in"/>
    </style:style>
    <style:style style:name="P7292" style:parent-style-name="Textoindependiente" style:family="paragraph">
      <style:paragraph-properties fo:text-align="justify" fo:line-height="0.1527in" fo:margin-left="0.0784in" fo:margin-right="0.0888in" fo:text-indent="0.118in">
        <style:tab-stops/>
      </style:paragraph-properties>
    </style:style>
    <style:style style:name="T7293" style:parent-style-name="Fuentedepárrafopredeter." style:family="text">
      <style:text-properties fo:letter-spacing="-0.0006in"/>
    </style:style>
    <style:style style:name="T7294" style:parent-style-name="Fuentedepárrafopredeter." style:family="text">
      <style:text-properties fo:letter-spacing="-0.0041in"/>
    </style:style>
    <style:style style:name="T7295" style:parent-style-name="Fuentedepárrafopredeter." style:family="text">
      <style:text-properties fo:letter-spacing="-0.0006in"/>
    </style:style>
    <style:style style:name="T7296" style:parent-style-name="Fuentedepárrafopredeter." style:family="text">
      <style:text-properties fo:letter-spacing="-0.0041in"/>
    </style:style>
    <style:style style:name="T7297" style:parent-style-name="Fuentedepárrafopredeter." style:family="text">
      <style:text-properties fo:letter-spacing="-0.0006in"/>
    </style:style>
    <style:style style:name="T7298" style:parent-style-name="Fuentedepárrafopredeter." style:family="text">
      <style:text-properties fo:letter-spacing="-0.0062in"/>
    </style:style>
    <style:style style:name="T7299" style:parent-style-name="Fuentedepárrafopredeter." style:family="text">
      <style:text-properties fo:letter-spacing="-0.0173in"/>
    </style:style>
    <style:style style:name="T7300" style:parent-style-name="Fuentedepárrafopredeter." style:family="text">
      <style:text-properties fo:letter-spacing="-0.0006in"/>
    </style:style>
    <style:style style:name="T7301" style:parent-style-name="Fuentedepárrafopredeter." style:family="text">
      <style:text-properties fo:letter-spacing="-0.0027in"/>
    </style:style>
    <style:style style:name="T7302" style:parent-style-name="Fuentedepárrafopredeter." style:family="text">
      <style:text-properties fo:letter-spacing="-0.0006in"/>
    </style:style>
    <style:style style:name="T7303" style:parent-style-name="Fuentedepárrafopredeter." style:family="text">
      <style:text-properties fo:letter-spacing="-0.0041in"/>
    </style:style>
    <style:style style:name="T7304" style:parent-style-name="Fuentedepárrafopredeter." style:family="text">
      <style:text-properties fo:letter-spacing="-0.0006in"/>
    </style:style>
    <style:style style:name="T7305" style:parent-style-name="Fuentedepárrafopredeter." style:family="text">
      <style:text-properties fo:letter-spacing="-0.0041in"/>
    </style:style>
    <style:style style:name="T7306" style:parent-style-name="Fuentedepárrafopredeter." style:family="text">
      <style:text-properties fo:letter-spacing="-0.0006in"/>
    </style:style>
    <style:style style:name="T7307" style:parent-style-name="Fuentedepárrafopredeter." style:family="text">
      <style:text-properties fo:letter-spacing="-0.0041in"/>
    </style:style>
    <style:style style:name="T7308" style:parent-style-name="Fuentedepárrafopredeter." style:family="text">
      <style:text-properties fo:letter-spacing="-0.0006in"/>
    </style:style>
    <style:style style:name="T7309" style:parent-style-name="Fuentedepárrafopredeter." style:family="text">
      <style:text-properties fo:letter-spacing="0.0041in"/>
    </style:style>
    <style:style style:name="T7310" style:parent-style-name="Fuentedepárrafopredeter." style:family="text">
      <style:text-properties fo:letter-spacing="-0.0006in"/>
    </style:style>
    <style:style style:name="T7311" style:parent-style-name="Fuentedepárrafopredeter." style:family="text">
      <style:text-properties fo:letter-spacing="0.0041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0.0013in"/>
    </style:style>
    <style:style style:name="T7314" style:parent-style-name="Fuentedepárrafopredeter." style:family="text">
      <style:text-properties fo:letter-spacing="-0.0055in"/>
    </style:style>
    <style:style style:name="T7315" style:parent-style-name="Fuentedepárrafopredeter." style:family="text">
      <style:text-properties fo:letter-spacing="-0.0006in"/>
    </style:style>
    <style:style style:name="T7316" style:parent-style-name="Fuentedepárrafopredeter." style:family="text">
      <style:text-properties fo:letter-spacing="0.0041in"/>
    </style:style>
    <style:style style:name="T7317" style:parent-style-name="Fuentedepárrafopredeter." style:family="text">
      <style:text-properties fo:letter-spacing="-0.0006in"/>
    </style:style>
    <style:style style:name="T7318" style:parent-style-name="Fuentedepárrafopredeter." style:family="text">
      <style:text-properties fo:letter-spacing="0.0041in"/>
    </style:style>
    <style:style style:name="T7319" style:parent-style-name="Fuentedepárrafopredeter." style:family="text">
      <style:text-properties fo:letter-spacing="-0.0006in"/>
    </style:style>
    <style:style style:name="T7320" style:parent-style-name="Fuentedepárrafopredeter." style:family="text">
      <style:text-properties fo:letter-spacing="0.0041in"/>
    </style:style>
    <style:style style:name="T7321" style:parent-style-name="Fuentedepárrafopredeter." style:family="text">
      <style:text-properties fo:letter-spacing="-0.0006in"/>
    </style:style>
    <style:style style:name="T7322" style:parent-style-name="Fuentedepárrafopredeter." style:family="text">
      <style:text-properties fo:letter-spacing="0.0041in"/>
    </style:style>
    <style:style style:name="T7323" style:parent-style-name="Fuentedepárrafopredeter." style:family="text">
      <style:text-properties fo:letter-spacing="-0.0006in"/>
    </style:style>
    <style:style style:name="T7324" style:parent-style-name="Fuentedepárrafopredeter." style:family="text">
      <style:text-properties fo:letter-spacing="0.0041in"/>
    </style:style>
    <style:style style:name="T7325" style:parent-style-name="Fuentedepárrafopredeter." style:family="text">
      <style:text-properties fo:letter-spacing="-0.0006in"/>
    </style:style>
    <style:style style:name="T7326" style:parent-style-name="Fuentedepárrafopredeter." style:family="text">
      <style:text-properties fo:letter-spacing="0.0041in"/>
    </style:style>
    <style:style style:name="T7327" style:parent-style-name="Fuentedepárrafopredeter." style:family="text">
      <style:text-properties fo:letter-spacing="-0.0006in"/>
    </style:style>
    <style:style style:name="P7328" style:parent-style-name="Normal" style:family="paragraph">
      <style:paragraph-properties fo:line-height="0.1527in"/>
    </style:style>
    <style:style style:name="P7329" style:parent-style-name="Textoindependiente" style:family="paragraph">
      <style:paragraph-properties fo:text-align="justify" fo:line-height="0.1527in" fo:margin-left="0.0784in" fo:margin-right="0.0875in" fo:text-indent="0.118in">
        <style:tab-stops/>
      </style:paragraph-properties>
    </style:style>
    <style:style style:name="T7330" style:parent-style-name="Fuentedepárrafopredeter." style:family="text">
      <style:text-properties fo:letter-spacing="-0.0006in"/>
    </style:style>
    <style:style style:name="T7331" style:parent-style-name="Fuentedepárrafopredeter." style:family="text">
      <style:text-properties fo:letter-spacing="0.0069in"/>
    </style:style>
    <style:style style:name="T7332" style:parent-style-name="Fuentedepárrafopredeter." style:family="text">
      <style:text-properties fo:letter-spacing="-0.0006in"/>
    </style:style>
    <style:style style:name="T7333" style:parent-style-name="Fuentedepárrafopredeter." style:family="text">
      <style:text-properties fo:letter-spacing="0.0069in"/>
    </style:style>
    <style:style style:name="T7334" style:parent-style-name="Fuentedepárrafopredeter." style:family="text">
      <style:text-properties fo:letter-spacing="-0.0006in"/>
    </style:style>
    <style:style style:name="T7335" style:parent-style-name="Fuentedepárrafopredeter." style:family="text">
      <style:text-properties fo:letter-spacing="0.0069in"/>
    </style:style>
    <style:style style:name="T7336" style:parent-style-name="Fuentedepárrafopredeter." style:family="text">
      <style:text-properties fo:letter-spacing="-0.0006in"/>
    </style:style>
    <style:style style:name="T7337" style:parent-style-name="Fuentedepárrafopredeter." style:family="text">
      <style:text-properties fo:letter-spacing="0.0069in"/>
    </style:style>
    <style:style style:name="T7338" style:parent-style-name="Fuentedepárrafopredeter." style:family="text">
      <style:text-properties fo:letter-spacing="-0.0006in"/>
    </style:style>
    <style:style style:name="T7339" style:parent-style-name="Fuentedepárrafopredeter." style:family="text">
      <style:text-properties fo:letter-spacing="0.0069in"/>
    </style:style>
    <style:style style:name="T7340" style:parent-style-name="Fuentedepárrafopredeter." style:family="text">
      <style:text-properties fo:letter-spacing="-0.0006in"/>
    </style:style>
    <style:style style:name="T7341" style:parent-style-name="Fuentedepárrafopredeter." style:family="text">
      <style:text-properties fo:letter-spacing="0.0069in"/>
    </style:style>
    <style:style style:name="T7342" style:parent-style-name="Fuentedepárrafopredeter." style:family="text">
      <style:text-properties fo:letter-spacing="0.0041in"/>
    </style:style>
    <style:style style:name="T7343" style:parent-style-name="Fuentedepárrafopredeter." style:family="text">
      <style:text-properties fo:letter-spacing="-0.0006in"/>
    </style:style>
    <style:style style:name="T7344" style:parent-style-name="Fuentedepárrafopredeter." style:family="text">
      <style:text-properties fo:letter-spacing="0.0069in"/>
    </style:style>
    <style:style style:name="T7345" style:parent-style-name="Fuentedepárrafopredeter." style:family="text">
      <style:text-properties fo:letter-spacing="-0.0006in"/>
    </style:style>
    <style:style style:name="T7346" style:parent-style-name="Fuentedepárrafopredeter." style:family="text">
      <style:text-properties fo:letter-spacing="0.0069in"/>
    </style:style>
    <style:style style:name="T7347" style:parent-style-name="Fuentedepárrafopredeter." style:family="text">
      <style:text-properties fo:letter-spacing="-0.0006in"/>
    </style:style>
    <style:style style:name="T7348" style:parent-style-name="Fuentedepárrafopredeter." style:family="text">
      <style:text-properties fo:letter-spacing="-0.0006in"/>
    </style:style>
    <style:style style:name="T7349" style:parent-style-name="Fuentedepárrafopredeter." style:family="text">
      <style:text-properties fo:letter-spacing="-0.0006in"/>
    </style:style>
    <style:style style:name="T7350" style:parent-style-name="Fuentedepárrafopredeter." style:family="text">
      <style:text-properties fo:letter-spacing="-0.009in"/>
    </style:style>
    <style:style style:name="T7351" style:parent-style-name="Fuentedepárrafopredeter." style:family="text">
      <style:text-properties fo:letter-spacing="-0.0006in"/>
    </style:style>
    <style:style style:name="T7352" style:parent-style-name="Fuentedepárrafopredeter." style:family="text">
      <style:text-properties fo:letter-spacing="-0.0006in"/>
    </style:style>
    <style:style style:name="T7353" style:parent-style-name="Fuentedepárrafopredeter." style:family="text">
      <style:text-properties fo:letter-spacing="-0.0006in"/>
    </style:style>
    <style:style style:name="T7354" style:parent-style-name="Fuentedepárrafopredeter." style:family="text">
      <style:text-properties fo:letter-spacing="-0.0006in"/>
    </style:style>
    <style:style style:name="T7355" style:parent-style-name="Fuentedepárrafopredeter." style:family="text">
      <style:text-properties fo:letter-spacing="-0.0006in"/>
    </style:style>
    <style:style style:name="T7356" style:parent-style-name="Fuentedepárrafopredeter." style:family="text">
      <style:text-properties fo:letter-spacing="-0.0006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-0.0006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-0.0006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-0.0006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-0.0006in"/>
    </style:style>
    <style:style style:name="T7365" style:parent-style-name="Fuentedepárrafopredeter." style:family="text">
      <style:text-properties fo:letter-spacing="0.0027in"/>
    </style:style>
    <style:style style:name="T7366" style:parent-style-name="Fuentedepárrafopredeter." style:family="text">
      <style:text-properties fo:letter-spacing="-0.0006in"/>
    </style:style>
    <style:style style:name="T7367" style:parent-style-name="Fuentedepárrafopredeter." style:family="text">
      <style:text-properties fo:letter-spacing="0.0027in"/>
    </style:style>
    <style:style style:name="T7368" style:parent-style-name="Fuentedepárrafopredeter." style:family="text">
      <style:text-properties fo:letter-spacing="-0.0006in"/>
    </style:style>
    <style:style style:name="T7369" style:parent-style-name="Fuentedepárrafopredeter." style:family="text">
      <style:text-properties fo:letter-spacing="0.0027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0.0027in"/>
    </style:style>
    <style:style style:name="T7372" style:parent-style-name="Fuentedepárrafopredeter." style:family="text">
      <style:text-properties fo:letter-spacing="-0.0006in"/>
    </style:style>
    <style:style style:name="T7373" style:parent-style-name="Fuentedepárrafopredeter." style:family="text">
      <style:text-properties fo:letter-spacing="0.0027in"/>
    </style:style>
    <style:style style:name="T7374" style:parent-style-name="Fuentedepárrafopredeter." style:family="text">
      <style:text-properties fo:letter-spacing="-0.0006in"/>
    </style:style>
    <style:style style:name="T7375" style:parent-style-name="Fuentedepárrafopredeter." style:family="text">
      <style:text-properties fo:letter-spacing="0.0027in"/>
    </style:style>
    <style:style style:name="T7376" style:parent-style-name="Fuentedepárrafopredeter." style:family="text">
      <style:text-properties fo:letter-spacing="-0.0006in"/>
    </style:style>
    <style:style style:name="T7377" style:parent-style-name="Fuentedepárrafopredeter." style:family="text">
      <style:text-properties fo:letter-spacing="0.0027in"/>
    </style:style>
    <style:style style:name="T7378" style:parent-style-name="Fuentedepárrafopredeter." style:family="text">
      <style:text-properties fo:letter-spacing="-0.0006in"/>
    </style:style>
    <style:style style:name="T7379" style:parent-style-name="Fuentedepárrafopredeter." style:family="text">
      <style:text-properties fo:letter-spacing="-0.002in"/>
    </style:style>
    <style:style style:name="T7380" style:parent-style-name="Fuentedepárrafopredeter." style:family="text">
      <style:text-properties fo:letter-spacing="-0.0118in"/>
    </style:style>
    <style:style style:name="T7381" style:parent-style-name="Fuentedepárrafopredeter." style:family="text">
      <style:text-properties fo:letter-spacing="-0.002in"/>
    </style:style>
    <style:style style:name="T7382" style:parent-style-name="Fuentedepárrafopredeter." style:family="text">
      <style:text-properties fo:letter-spacing="-0.0201in"/>
    </style:style>
    <style:style style:name="T7383" style:parent-style-name="Fuentedepárrafopredeter." style:family="text">
      <style:text-properties fo:letter-spacing="-0.002in"/>
    </style:style>
    <style:style style:name="T7384" style:parent-style-name="Fuentedepárrafopredeter." style:family="text">
      <style:text-properties fo:letter-spacing="-0.0118in"/>
    </style:style>
    <style:style style:name="T7385" style:parent-style-name="Fuentedepárrafopredeter." style:family="text">
      <style:text-properties fo:letter-spacing="-0.002in"/>
    </style:style>
    <style:style style:name="T7386" style:parent-style-name="Fuentedepárrafopredeter." style:family="text">
      <style:text-properties fo:letter-spacing="-0.0118in"/>
    </style:style>
    <style:style style:name="T7387" style:parent-style-name="Fuentedepárrafopredeter." style:family="text">
      <style:text-properties fo:letter-spacing="-0.0118in"/>
    </style:style>
    <style:style style:name="T7388" style:parent-style-name="Fuentedepárrafopredeter." style:family="text">
      <style:text-properties fo:letter-spacing="-0.002in"/>
    </style:style>
    <style:style style:name="T7389" style:parent-style-name="Fuentedepárrafopredeter." style:family="text">
      <style:text-properties fo:letter-spacing="-0.0118in"/>
    </style:style>
    <style:style style:name="T7390" style:parent-style-name="Fuentedepárrafopredeter." style:family="text">
      <style:text-properties fo:letter-spacing="-0.002in"/>
    </style:style>
    <style:style style:name="T7391" style:parent-style-name="Fuentedepárrafopredeter." style:family="text">
      <style:text-properties fo:letter-spacing="-0.0006in"/>
    </style:style>
    <style:style style:name="T7392" style:parent-style-name="Fuentedepárrafopredeter." style:family="text">
      <style:text-properties fo:letter-spacing="0.0048in"/>
    </style:style>
    <style:style style:name="T7393" style:parent-style-name="Fuentedepárrafopredeter." style:family="text">
      <style:text-properties fo:letter-spacing="-0.0006in"/>
    </style:style>
    <style:style style:name="T7394" style:parent-style-name="Fuentedepárrafopredeter." style:family="text">
      <style:text-properties fo:letter-spacing="0.0048in"/>
    </style:style>
    <style:style style:name="T7395" style:parent-style-name="Fuentedepárrafopredeter." style:family="text">
      <style:text-properties fo:letter-spacing="-0.0006in"/>
    </style:style>
    <style:style style:name="T7396" style:parent-style-name="Fuentedepárrafopredeter." style:family="text">
      <style:text-properties fo:letter-spacing="0.0048in"/>
    </style:style>
    <style:style style:name="T7397" style:parent-style-name="Fuentedepárrafopredeter." style:family="text">
      <style:text-properties fo:letter-spacing="-0.0006in"/>
    </style:style>
    <style:style style:name="T7398" style:parent-style-name="Fuentedepárrafopredeter." style:family="text">
      <style:text-properties fo:letter-spacing="0.0048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0.0048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0.0048in"/>
    </style:style>
    <style:style style:name="T7403" style:parent-style-name="Fuentedepárrafopredeter." style:family="text">
      <style:text-properties fo:letter-spacing="-0.0006in"/>
    </style:style>
    <style:style style:name="T7404" style:parent-style-name="Fuentedepárrafopredeter." style:family="text">
      <style:text-properties fo:letter-spacing="-0.0062in"/>
    </style:style>
    <style:style style:name="T7405" style:parent-style-name="Fuentedepárrafopredeter." style:family="text">
      <style:text-properties fo:letter-spacing="-0.0006in"/>
    </style:style>
    <style:style style:name="T7406" style:parent-style-name="Fuentedepárrafopredeter." style:family="text">
      <style:text-properties fo:letter-spacing="-0.0062in"/>
    </style:style>
    <style:style style:name="T7407" style:parent-style-name="Fuentedepárrafopredeter." style:family="text">
      <style:text-properties fo:letter-spacing="-0.0006in"/>
    </style:style>
    <style:style style:name="T7408" style:parent-style-name="Fuentedepárrafopredeter." style:family="text">
      <style:text-properties fo:letter-spacing="-0.0062in"/>
    </style:style>
    <style:style style:name="T7409" style:parent-style-name="Fuentedepárrafopredeter." style:family="text">
      <style:text-properties fo:letter-spacing="-0.0006in"/>
    </style:style>
    <style:style style:name="T7410" style:parent-style-name="Fuentedepárrafopredeter." style:family="text">
      <style:text-properties fo:letter-spacing="-0.0062in"/>
    </style:style>
    <style:style style:name="T7411" style:parent-style-name="Fuentedepárrafopredeter." style:family="text">
      <style:text-properties fo:letter-spacing="-0.0006in"/>
    </style:style>
    <style:style style:name="T7412" style:parent-style-name="Fuentedepárrafopredeter." style:family="text">
      <style:text-properties fo:letter-spacing="-0.0062in"/>
    </style:style>
    <style:style style:name="T7413" style:parent-style-name="Fuentedepárrafopredeter." style:family="text">
      <style:text-properties fo:letter-spacing="-0.0006in"/>
    </style:style>
    <style:style style:name="T7414" style:parent-style-name="Fuentedepárrafopredeter." style:family="text">
      <style:text-properties fo:letter-spacing="-0.0062in"/>
    </style:style>
    <style:style style:name="T7415" style:parent-style-name="Fuentedepárrafopredeter." style:family="text">
      <style:text-properties fo:letter-spacing="-0.0006in"/>
    </style:style>
    <style:style style:name="T7416" style:parent-style-name="Fuentedepárrafopredeter." style:family="text">
      <style:text-properties fo:letter-spacing="-0.0062in"/>
    </style:style>
    <style:style style:name="T7417" style:parent-style-name="Fuentedepárrafopredeter." style:family="text">
      <style:text-properties fo:letter-spacing="-0.0006in"/>
    </style:style>
    <style:style style:name="T7418" style:parent-style-name="Fuentedepárrafopredeter." style:family="text">
      <style:text-properties fo:letter-spacing="-0.0062in"/>
    </style:style>
    <style:style style:name="T7419" style:parent-style-name="Fuentedepárrafopredeter." style:family="text">
      <style:text-properties fo:letter-spacing="-0.0006in"/>
    </style:style>
    <style:style style:name="T7420" style:parent-style-name="Fuentedepárrafopredeter." style:family="text">
      <style:text-properties fo:letter-spacing="-0.0062in"/>
    </style:style>
    <style:style style:name="T7421" style:parent-style-name="Fuentedepárrafopredeter." style:family="text">
      <style:text-properties fo:letter-spacing="-0.0006in"/>
    </style:style>
    <style:style style:name="T7422" style:parent-style-name="Fuentedepárrafopredeter." style:family="text">
      <style:text-properties fo:letter-spacing="0.002in"/>
    </style:style>
    <style:style style:name="T7423" style:parent-style-name="Fuentedepárrafopredeter." style:family="text">
      <style:text-properties fo:letter-spacing="-0.0006in"/>
    </style:style>
    <style:style style:name="T7424" style:parent-style-name="Fuentedepárrafopredeter." style:family="text">
      <style:text-properties fo:letter-spacing="0.002in"/>
    </style:style>
    <style:style style:name="T7425" style:parent-style-name="Fuentedepárrafopredeter." style:family="text">
      <style:text-properties fo:letter-spacing="-0.0006in"/>
    </style:style>
    <style:style style:name="T7426" style:parent-style-name="Fuentedepárrafopredeter." style:family="text">
      <style:text-properties fo:letter-spacing="0.002in"/>
    </style:style>
    <style:style style:name="T7427" style:parent-style-name="Fuentedepárrafopredeter." style:family="text">
      <style:text-properties fo:letter-spacing="-0.0006in"/>
    </style:style>
    <style:style style:name="T7428" style:parent-style-name="Fuentedepárrafopredeter." style:family="text">
      <style:text-properties fo:letter-spacing="0.002in"/>
    </style:style>
    <style:style style:name="T7429" style:parent-style-name="Fuentedepárrafopredeter." style:family="text">
      <style:text-properties fo:letter-spacing="-0.0006in"/>
    </style:style>
    <style:style style:name="T7430" style:parent-style-name="Fuentedepárrafopredeter." style:family="text">
      <style:text-properties fo:letter-spacing="0.002in"/>
    </style:style>
    <style:style style:name="T7431" style:parent-style-name="Fuentedepárrafopredeter." style:family="text">
      <style:text-properties fo:letter-spacing="-0.0006in"/>
    </style:style>
    <style:style style:name="T7432" style:parent-style-name="Fuentedepárrafopredeter." style:family="text">
      <style:text-properties fo:letter-spacing="0.002in"/>
    </style:style>
    <style:style style:name="T7433" style:parent-style-name="Fuentedepárrafopredeter." style:family="text">
      <style:text-properties fo:letter-spacing="-0.0006in"/>
    </style:style>
    <style:style style:name="T7434" style:parent-style-name="Fuentedepárrafopredeter." style:family="text">
      <style:text-properties fo:letter-spacing="0.0006in"/>
    </style:style>
    <style:style style:name="T7435" style:parent-style-name="Fuentedepárrafopredeter." style:family="text">
      <style:text-properties fo:letter-spacing="-0.0006in"/>
    </style:style>
    <style:style style:name="T7436" style:parent-style-name="Fuentedepárrafopredeter." style:family="text">
      <style:text-properties fo:letter-spacing="0.0006in"/>
    </style:style>
    <style:style style:name="T7437" style:parent-style-name="Fuentedepárrafopredeter." style:family="text">
      <style:text-properties fo:letter-spacing="-0.0006in"/>
    </style:style>
    <style:style style:name="T7438" style:parent-style-name="Fuentedepárrafopredeter." style:family="text">
      <style:text-properties fo:letter-spacing="0.0006in"/>
    </style:style>
    <style:style style:name="T7439" style:parent-style-name="Fuentedepárrafopredeter." style:family="text">
      <style:text-properties fo:letter-spacing="-0.0006in"/>
    </style:style>
    <style:style style:name="T7440" style:parent-style-name="Fuentedepárrafopredeter." style:family="text">
      <style:text-properties fo:letter-spacing="0.0006in"/>
    </style:style>
    <style:style style:name="T7441" style:parent-style-name="Fuentedepárrafopredeter." style:family="text">
      <style:text-properties fo:letter-spacing="-0.0006in"/>
    </style:style>
    <style:style style:name="T7442" style:parent-style-name="Fuentedepárrafopredeter." style:family="text">
      <style:text-properties fo:letter-spacing="0.0006in"/>
    </style:style>
    <style:style style:name="T7443" style:parent-style-name="Fuentedepárrafopredeter." style:family="text">
      <style:text-properties fo:letter-spacing="-0.0006in"/>
    </style:style>
    <style:style style:name="T7444" style:parent-style-name="Fuentedepárrafopredeter." style:family="text">
      <style:text-properties fo:letter-spacing="0.0006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0.0006in"/>
    </style:style>
    <style:style style:name="T7447" style:parent-style-name="Fuentedepárrafopredeter." style:family="text">
      <style:text-properties fo:letter-spacing="0.0006in"/>
    </style:style>
    <style:style style:name="T7448" style:parent-style-name="Fuentedepárrafopredeter." style:family="text">
      <style:text-properties fo:letter-spacing="-0.0006in"/>
    </style:style>
    <style:style style:name="T7449" style:parent-style-name="Fuentedepárrafopredeter." style:family="text">
      <style:text-properties fo:letter-spacing="-0.0062in"/>
    </style:style>
    <style:style style:name="T7450" style:parent-style-name="Fuentedepárrafopredeter." style:family="text">
      <style:text-properties fo:letter-spacing="-0.0006in"/>
    </style:style>
    <style:style style:name="T7451" style:parent-style-name="Fuentedepárrafopredeter." style:family="text">
      <style:text-properties fo:letter-spacing="-0.0062in"/>
    </style:style>
    <style:style style:name="T7452" style:parent-style-name="Fuentedepárrafopredeter." style:family="text">
      <style:text-properties fo:letter-spacing="-0.0006in"/>
    </style:style>
    <style:style style:name="T7453" style:parent-style-name="Fuentedepárrafopredeter." style:family="text">
      <style:text-properties fo:letter-spacing="-0.0062in"/>
    </style:style>
    <style:style style:name="T7454" style:parent-style-name="Fuentedepárrafopredeter." style:family="text">
      <style:text-properties fo:letter-spacing="-0.0006in"/>
    </style:style>
    <style:style style:name="T7455" style:parent-style-name="Fuentedepárrafopredeter." style:family="text">
      <style:text-properties fo:letter-spacing="-0.0062in"/>
    </style:style>
    <style:style style:name="T7456" style:parent-style-name="Fuentedepárrafopredeter." style:family="text">
      <style:text-properties fo:letter-spacing="-0.0006in"/>
    </style:style>
    <style:style style:name="T7457" style:parent-style-name="Fuentedepárrafopredeter." style:family="text">
      <style:text-properties fo:letter-spacing="-0.0062in"/>
    </style:style>
    <style:style style:name="T7458" style:parent-style-name="Fuentedepárrafopredeter." style:family="text">
      <style:text-properties fo:letter-spacing="-0.0006in"/>
    </style:style>
    <style:style style:name="T7459" style:parent-style-name="Fuentedepárrafopredeter." style:family="text">
      <style:text-properties fo:letter-spacing="-0.0138in"/>
    </style:style>
    <style:style style:name="T7460" style:parent-style-name="Fuentedepárrafopredeter." style:family="text">
      <style:text-properties fo:letter-spacing="-0.0145in"/>
    </style:style>
    <style:style style:name="T7461" style:parent-style-name="Fuentedepárrafopredeter." style:family="text">
      <style:text-properties fo:letter-spacing="-0.0006in"/>
    </style:style>
    <style:style style:name="T7462" style:parent-style-name="Fuentedepárrafopredeter." style:family="text">
      <style:text-properties fo:letter-spacing="-0.0076in"/>
    </style:style>
    <style:style style:name="T7463" style:parent-style-name="Fuentedepárrafopredeter." style:family="text">
      <style:text-properties fo:letter-spacing="-0.0006in"/>
    </style:style>
    <style:style style:name="T7464" style:parent-style-name="Fuentedepárrafopredeter." style:family="text">
      <style:text-properties fo:letter-spacing="-0.0076in"/>
    </style:style>
    <style:style style:name="T7465" style:parent-style-name="Fuentedepárrafopredeter." style:family="text">
      <style:text-properties fo:letter-spacing="-0.0006in"/>
    </style:style>
    <style:style style:name="T7466" style:parent-style-name="Fuentedepárrafopredeter." style:family="text">
      <style:text-properties fo:letter-spacing="-0.0076in"/>
    </style:style>
    <style:style style:name="T7467" style:parent-style-name="Fuentedepárrafopredeter." style:family="text">
      <style:text-properties fo:letter-spacing="-0.0006in"/>
    </style:style>
    <style:style style:name="T7468" style:parent-style-name="Fuentedepárrafopredeter." style:family="text">
      <style:text-properties fo:letter-spacing="-0.0159in"/>
    </style:style>
    <style:style style:name="T7469" style:parent-style-name="Fuentedepárrafopredeter." style:family="text">
      <style:text-properties fo:letter-spacing="-0.0118in"/>
    </style:style>
    <style:style style:name="T7470" style:parent-style-name="Fuentedepárrafopredeter." style:family="text">
      <style:text-properties fo:letter-spacing="-0.0006in"/>
    </style:style>
    <style:style style:name="T7471" style:parent-style-name="Fuentedepárrafopredeter." style:family="text">
      <style:text-properties fo:letter-spacing="-0.0076in"/>
    </style:style>
    <style:style style:name="T7472" style:parent-style-name="Fuentedepárrafopredeter." style:family="text">
      <style:text-properties fo:letter-spacing="-0.0006in"/>
    </style:style>
    <style:style style:name="T7473" style:parent-style-name="Fuentedepárrafopredeter." style:family="text">
      <style:text-properties fo:letter-spacing="-0.0076in"/>
    </style:style>
    <style:style style:name="T7474" style:parent-style-name="Fuentedepárrafopredeter." style:family="text">
      <style:text-properties fo:letter-spacing="-0.0006in"/>
    </style:style>
    <style:style style:name="T7475" style:parent-style-name="Fuentedepárrafopredeter." style:family="text">
      <style:text-properties fo:letter-spacing="-0.0076in"/>
    </style:style>
    <style:style style:name="T7476" style:parent-style-name="Fuentedepárrafopredeter." style:family="text">
      <style:text-properties fo:letter-spacing="-0.0006in"/>
    </style:style>
    <style:style style:name="T7477" style:parent-style-name="Fuentedepárrafopredeter." style:family="text">
      <style:text-properties fo:letter-spacing="-0.0076in"/>
    </style:style>
    <style:style style:name="T7478" style:parent-style-name="Fuentedepárrafopredeter." style:family="text">
      <style:text-properties fo:letter-spacing="-0.0006in"/>
    </style:style>
    <style:style style:name="T7479" style:parent-style-name="Fuentedepárrafopredeter." style:family="text">
      <style:text-properties fo:letter-spacing="-0.0076in"/>
    </style:style>
    <style:style style:name="T7480" style:parent-style-name="Fuentedepárrafopredeter." style:family="text">
      <style:text-properties fo:letter-spacing="-0.0006in"/>
    </style:style>
    <style:style style:name="T7481" style:parent-style-name="Fuentedepárrafopredeter." style:family="text">
      <style:text-properties fo:letter-spacing="-0.0076in"/>
    </style:style>
    <style:style style:name="T7482" style:parent-style-name="Fuentedepárrafopredeter." style:family="text">
      <style:text-properties fo:letter-spacing="-0.0006in"/>
    </style:style>
    <style:style style:name="T7483" style:parent-style-name="Fuentedepárrafopredeter." style:family="text">
      <style:text-properties fo:letter-spacing="-0.0041in"/>
    </style:style>
    <style:style style:name="T7484" style:parent-style-name="Fuentedepárrafopredeter." style:family="text">
      <style:text-properties fo:letter-spacing="-0.0006in"/>
    </style:style>
    <style:style style:name="T7485" style:parent-style-name="Fuentedepárrafopredeter." style:family="text">
      <style:text-properties fo:letter-spacing="-0.0041in"/>
    </style:style>
    <style:style style:name="T7486" style:parent-style-name="Fuentedepárrafopredeter." style:family="text">
      <style:text-properties fo:letter-spacing="-0.0006in"/>
    </style:style>
    <style:style style:name="T7487" style:parent-style-name="Fuentedepárrafopredeter." style:family="text">
      <style:text-properties fo:letter-spacing="-0.0041in"/>
    </style:style>
    <style:style style:name="T7488" style:parent-style-name="Fuentedepárrafopredeter." style:family="text">
      <style:text-properties fo:letter-spacing="-0.0006in"/>
    </style:style>
    <style:style style:name="T7489" style:parent-style-name="Fuentedepárrafopredeter." style:family="text">
      <style:text-properties fo:letter-spacing="-0.0041in"/>
    </style:style>
    <style:style style:name="T7490" style:parent-style-name="Fuentedepárrafopredeter." style:family="text">
      <style:text-properties fo:letter-spacing="-0.0006in"/>
    </style:style>
    <style:style style:name="T7491" style:parent-style-name="Fuentedepárrafopredeter." style:family="text">
      <style:text-properties fo:letter-spacing="-0.0041in"/>
    </style:style>
    <style:style style:name="T7492" style:parent-style-name="Fuentedepárrafopredeter." style:family="text">
      <style:text-properties fo:letter-spacing="-0.0006in"/>
    </style:style>
    <style:style style:name="T7493" style:parent-style-name="Fuentedepárrafopredeter." style:family="text">
      <style:text-properties fo:letter-spacing="-0.0041in"/>
    </style:style>
    <style:style style:name="T7494" style:parent-style-name="Fuentedepárrafopredeter." style:family="text">
      <style:text-properties fo:letter-spacing="-0.0006in"/>
    </style:style>
    <style:style style:name="T7495" style:parent-style-name="Fuentedepárrafopredeter." style:family="text">
      <style:text-properties fo:letter-spacing="-0.0041in"/>
    </style:style>
    <style:style style:name="T7496" style:parent-style-name="Fuentedepárrafopredeter." style:family="text">
      <style:text-properties fo:letter-spacing="-0.0006in"/>
    </style:style>
    <style:style style:name="T7497" style:parent-style-name="Fuentedepárrafopredeter." style:family="text">
      <style:text-properties fo:letter-spacing="-0.0006in"/>
    </style:style>
    <style:style style:name="T7498" style:parent-style-name="Fuentedepárrafopredeter." style:family="text">
      <style:text-properties fo:letter-spacing="-0.0006in"/>
    </style:style>
    <style:style style:name="T7499" style:parent-style-name="Fuentedepárrafopredeter." style:family="text">
      <style:text-properties fo:letter-spacing="-0.0006in"/>
    </style:style>
    <style:style style:name="T7500" style:parent-style-name="Fuentedepárrafopredeter." style:family="text">
      <style:text-properties fo:letter-spacing="-0.0006in"/>
    </style:style>
    <style:style style:name="T7501" style:parent-style-name="Fuentedepárrafopredeter." style:family="text">
      <style:text-properties fo:letter-spacing="-0.0006in"/>
    </style:style>
    <style:style style:name="T7502" style:parent-style-name="Fuentedepárrafopredeter." style:family="text">
      <style:text-properties fo:letter-spacing="-0.0006in"/>
    </style:style>
    <style:style style:name="T7503" style:parent-style-name="Fuentedepárrafopredeter." style:family="text">
      <style:text-properties fo:letter-spacing="-0.0006in"/>
    </style:style>
    <style:style style:name="T7504" style:parent-style-name="Fuentedepárrafopredeter." style:family="text">
      <style:text-properties fo:letter-spacing="-0.0097in"/>
    </style:style>
    <style:style style:name="T7505" style:parent-style-name="Fuentedepárrafopredeter." style:family="text">
      <style:text-properties fo:letter-spacing="-0.0006in"/>
    </style:style>
    <style:style style:name="T7506" style:parent-style-name="Fuentedepárrafopredeter." style:family="text">
      <style:text-properties fo:letter-spacing="-0.0097in"/>
    </style:style>
    <style:style style:name="T7507" style:parent-style-name="Fuentedepárrafopredeter." style:family="text">
      <style:text-properties fo:letter-spacing="-0.0006in"/>
    </style:style>
    <style:style style:name="T7508" style:parent-style-name="Fuentedepárrafopredeter." style:family="text">
      <style:text-properties fo:letter-spacing="-0.0097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-0.0097in"/>
    </style:style>
    <style:style style:name="T7511" style:parent-style-name="Fuentedepárrafopredeter." style:family="text">
      <style:text-properties fo:letter-spacing="-0.0006in"/>
    </style:style>
    <style:style style:name="T7512" style:parent-style-name="Fuentedepárrafopredeter." style:family="text">
      <style:text-properties fo:letter-spacing="-0.0097in"/>
    </style:style>
    <style:style style:name="T7513" style:parent-style-name="Fuentedepárrafopredeter." style:family="text">
      <style:text-properties fo:letter-spacing="-0.0006in"/>
    </style:style>
    <style:style style:name="T7514" style:parent-style-name="Fuentedepárrafopredeter." style:family="text">
      <style:text-properties fo:letter-spacing="-0.0097in"/>
    </style:style>
    <style:style style:name="T7515" style:parent-style-name="Fuentedepárrafopredeter." style:family="text">
      <style:text-properties fo:letter-spacing="-0.0006in"/>
    </style:style>
    <style:style style:name="T7516" style:parent-style-name="Fuentedepárrafopredeter." style:family="text">
      <style:text-properties fo:letter-spacing="-0.009in"/>
    </style:style>
    <style:style style:name="T7517" style:parent-style-name="Fuentedepárrafopredeter." style:family="text">
      <style:text-properties fo:letter-spacing="-0.018in"/>
    </style:style>
    <style:style style:name="T7518" style:parent-style-name="Fuentedepárrafopredeter." style:family="text">
      <style:text-properties fo:letter-spacing="-0.0006in"/>
    </style:style>
    <style:style style:name="T7519" style:parent-style-name="Fuentedepárrafopredeter." style:family="text">
      <style:text-properties fo:letter-spacing="0.0034in"/>
    </style:style>
    <style:style style:name="T7520" style:parent-style-name="Fuentedepárrafopredeter." style:family="text">
      <style:text-properties fo:letter-spacing="-0.0006in"/>
    </style:style>
    <style:style style:name="T7521" style:parent-style-name="Fuentedepárrafopredeter." style:family="text">
      <style:text-properties fo:letter-spacing="0.0034in"/>
    </style:style>
    <style:style style:name="T7522" style:parent-style-name="Fuentedepárrafopredeter." style:family="text">
      <style:text-properties fo:letter-spacing="-0.0006in"/>
    </style:style>
    <style:style style:name="T7523" style:parent-style-name="Fuentedepárrafopredeter." style:family="text">
      <style:text-properties fo:letter-spacing="0.0034in"/>
    </style:style>
    <style:style style:name="T7524" style:parent-style-name="Fuentedepárrafopredeter." style:family="text">
      <style:text-properties fo:letter-spacing="-0.0006in"/>
    </style:style>
    <style:style style:name="T7525" style:parent-style-name="Fuentedepárrafopredeter." style:family="text">
      <style:text-properties fo:letter-spacing="0.0034in"/>
    </style:style>
    <style:style style:name="T7526" style:parent-style-name="Fuentedepárrafopredeter." style:family="text">
      <style:text-properties fo:letter-spacing="-0.0006in"/>
    </style:style>
    <style:style style:name="T7527" style:parent-style-name="Fuentedepárrafopredeter." style:family="text">
      <style:text-properties fo:letter-spacing="0.0034in"/>
    </style:style>
    <style:style style:name="T7528" style:parent-style-name="Fuentedepárrafopredeter." style:family="text">
      <style:text-properties fo:letter-spacing="-0.0006in"/>
    </style:style>
    <style:style style:name="T7529" style:parent-style-name="Fuentedepárrafopredeter." style:family="text">
      <style:text-properties fo:letter-spacing="0.0034in"/>
    </style:style>
    <style:style style:name="T7530" style:parent-style-name="Fuentedepárrafopredeter." style:family="text">
      <style:text-properties fo:letter-spacing="-0.0006in"/>
    </style:style>
    <style:style style:name="T7531" style:parent-style-name="Fuentedepárrafopredeter." style:family="text">
      <style:text-properties fo:letter-spacing="0.0034in"/>
    </style:style>
    <style:style style:name="T7532" style:parent-style-name="Fuentedepárrafopredeter." style:family="text">
      <style:text-properties fo:letter-spacing="0.0034in"/>
    </style:style>
    <style:style style:name="T7533" style:parent-style-name="Fuentedepárrafopredeter." style:family="text">
      <style:text-properties fo:letter-spacing="-0.0006in"/>
    </style:style>
    <style:style style:name="T7534" style:parent-style-name="Fuentedepárrafopredeter." style:family="text">
      <style:text-properties fo:letter-spacing="0.0034in"/>
    </style:style>
    <style:style style:name="T7535" style:parent-style-name="Fuentedepárrafopredeter." style:family="text">
      <style:text-properties fo:letter-spacing="-0.0006in"/>
    </style:style>
    <style:style style:name="T7536" style:parent-style-name="Fuentedepárrafopredeter." style:family="text">
      <style:text-properties fo:letter-spacing="0.0034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-0.0104in"/>
    </style:style>
    <style:style style:name="T7539" style:parent-style-name="Fuentedepárrafopredeter." style:family="text">
      <style:text-properties fo:letter-spacing="-0.0006in"/>
    </style:style>
    <style:style style:name="T7540" style:parent-style-name="Fuentedepárrafopredeter." style:family="text">
      <style:text-properties fo:letter-spacing="-0.0104in"/>
    </style:style>
    <style:style style:name="T7541" style:parent-style-name="Fuentedepárrafopredeter." style:family="text">
      <style:text-properties fo:letter-spacing="-0.0006in"/>
    </style:style>
    <style:style style:name="T7542" style:parent-style-name="Fuentedepárrafopredeter." style:family="text">
      <style:text-properties fo:letter-spacing="-0.0104in"/>
    </style:style>
    <style:style style:name="T7543" style:parent-style-name="Fuentedepárrafopredeter." style:family="text">
      <style:text-properties fo:letter-spacing="-0.0006in"/>
    </style:style>
    <style:style style:name="T7544" style:parent-style-name="Fuentedepárrafopredeter." style:family="text">
      <style:text-properties fo:letter-spacing="-0.0104in"/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-0.0104in"/>
    </style:style>
    <style:style style:name="T7547" style:parent-style-name="Fuentedepárrafopredeter." style:family="text">
      <style:text-properties fo:letter-spacing="-0.0006in"/>
    </style:style>
    <style:style style:name="T7548" style:parent-style-name="Fuentedepárrafopredeter." style:family="text">
      <style:text-properties fo:letter-spacing="-0.0104in"/>
    </style:style>
    <style:style style:name="T7549" style:parent-style-name="Fuentedepárrafopredeter." style:family="text">
      <style:text-properties fo:letter-spacing="-0.0006in"/>
    </style:style>
    <style:style style:name="T7550" style:parent-style-name="Fuentedepárrafopredeter." style:family="text">
      <style:text-properties fo:letter-spacing="-0.0041in"/>
    </style:style>
    <style:style style:name="T7551" style:parent-style-name="Fuentedepárrafopredeter." style:family="text">
      <style:text-properties fo:letter-spacing="-0.002in"/>
    </style:style>
    <style:style style:name="T7552" style:parent-style-name="Fuentedepárrafopredeter." style:family="text">
      <style:text-properties fo:letter-spacing="-0.0111in"/>
    </style:style>
    <style:style style:name="T7553" style:parent-style-name="Fuentedepárrafopredeter." style:family="text">
      <style:text-properties fo:letter-spacing="-0.002in"/>
    </style:style>
    <style:style style:name="T7554" style:parent-style-name="Fuentedepárrafopredeter." style:family="text">
      <style:text-properties fo:letter-spacing="-0.0111in"/>
    </style:style>
    <style:style style:name="T7555" style:parent-style-name="Fuentedepárrafopredeter." style:family="text">
      <style:text-properties fo:letter-spacing="-0.002in"/>
    </style:style>
    <style:style style:name="T7556" style:parent-style-name="Fuentedepárrafopredeter." style:family="text">
      <style:text-properties fo:letter-spacing="-0.0111in"/>
    </style:style>
    <style:style style:name="T7557" style:parent-style-name="Fuentedepárrafopredeter." style:family="text">
      <style:text-properties fo:letter-spacing="-0.002in"/>
    </style:style>
    <style:style style:name="T7558" style:parent-style-name="Fuentedepárrafopredeter." style:family="text">
      <style:text-properties fo:letter-spacing="-0.0111in"/>
    </style:style>
    <style:style style:name="T7559" style:parent-style-name="Fuentedepárrafopredeter." style:family="text">
      <style:text-properties fo:letter-spacing="-0.002in"/>
    </style:style>
    <style:style style:name="T7560" style:parent-style-name="Fuentedepárrafopredeter." style:family="text">
      <style:text-properties fo:letter-spacing="-0.0111in"/>
    </style:style>
    <style:style style:name="T7561" style:parent-style-name="Fuentedepárrafopredeter." style:family="text">
      <style:text-properties fo:letter-spacing="-0.002in"/>
    </style:style>
    <style:style style:name="T7562" style:parent-style-name="Fuentedepárrafopredeter." style:family="text">
      <style:text-properties fo:letter-spacing="-0.0111in"/>
    </style:style>
    <style:style style:name="T7563" style:parent-style-name="Fuentedepárrafopredeter." style:family="text">
      <style:text-properties fo:letter-spacing="-0.002in"/>
    </style:style>
    <style:style style:name="T7564" style:parent-style-name="Fuentedepárrafopredeter." style:family="text">
      <style:text-properties fo:letter-spacing="-0.0006in"/>
    </style:style>
    <style:style style:name="T7565" style:parent-style-name="Fuentedepárrafopredeter." style:family="text">
      <style:text-properties fo:letter-spacing="0.0062in"/>
    </style:style>
    <style:style style:name="T7566" style:parent-style-name="Fuentedepárrafopredeter." style:family="text">
      <style:text-properties fo:letter-spacing="-0.0006in"/>
    </style:style>
    <style:style style:name="T7567" style:parent-style-name="Fuentedepárrafopredeter." style:family="text">
      <style:text-properties fo:letter-spacing="0.0062in"/>
    </style:style>
    <style:style style:name="T7568" style:parent-style-name="Fuentedepárrafopredeter." style:family="text">
      <style:text-properties fo:letter-spacing="-0.0006in"/>
    </style:style>
    <style:style style:name="T7569" style:parent-style-name="Fuentedepárrafopredeter." style:family="text">
      <style:text-properties fo:letter-spacing="0.0062in"/>
    </style:style>
    <style:style style:name="T7570" style:parent-style-name="Fuentedepárrafopredeter." style:family="text">
      <style:text-properties fo:letter-spacing="-0.0006in"/>
    </style:style>
    <style:style style:name="T7571" style:parent-style-name="Fuentedepárrafopredeter." style:family="text">
      <style:text-properties fo:letter-spacing="0.0062in"/>
    </style:style>
    <style:style style:name="T7572" style:parent-style-name="Fuentedepárrafopredeter." style:family="text">
      <style:text-properties fo:letter-spacing="-0.0006in"/>
    </style:style>
    <style:style style:name="T7573" style:parent-style-name="Fuentedepárrafopredeter." style:family="text">
      <style:text-properties fo:letter-spacing="0.0062in"/>
    </style:style>
    <style:style style:name="T7574" style:parent-style-name="Fuentedepárrafopredeter." style:family="text">
      <style:text-properties fo:letter-spacing="-0.0006in"/>
    </style:style>
    <style:style style:name="T7575" style:parent-style-name="Fuentedepárrafopredeter." style:family="text">
      <style:text-properties fo:letter-spacing="0.0062in"/>
    </style:style>
    <style:style style:name="T7576" style:parent-style-name="Fuentedepárrafopredeter." style:family="text">
      <style:text-properties fo:letter-spacing="-0.0006in"/>
    </style:style>
    <style:style style:name="T7577" style:parent-style-name="Fuentedepárrafopredeter." style:family="text">
      <style:text-properties fo:letter-spacing="0.0062in"/>
    </style:style>
    <style:style style:name="T7578" style:parent-style-name="Fuentedepárrafopredeter." style:family="text">
      <style:text-properties fo:letter-spacing="0.0062in"/>
    </style:style>
    <style:style style:name="T7579" style:parent-style-name="Fuentedepárrafopredeter." style:family="text">
      <style:text-properties fo:letter-spacing="-0.0006in"/>
    </style:style>
    <style:style style:name="T7580" style:parent-style-name="Fuentedepárrafopredeter." style:family="text">
      <style:text-properties fo:letter-spacing="0.0062in"/>
    </style:style>
    <style:style style:name="T7581" style:parent-style-name="Fuentedepárrafopredeter." style:family="text">
      <style:text-properties fo:letter-spacing="-0.0006in"/>
    </style:style>
    <style:style style:name="T7582" style:parent-style-name="Fuentedepárrafopredeter." style:family="text">
      <style:text-properties fo:letter-spacing="-0.0104in"/>
    </style:style>
    <style:style style:name="T7583" style:parent-style-name="Fuentedepárrafopredeter." style:family="text">
      <style:text-properties fo:letter-spacing="-0.0006in"/>
    </style:style>
    <style:style style:name="T7584" style:parent-style-name="Fuentedepárrafopredeter." style:family="text">
      <style:text-properties fo:letter-spacing="-0.0104in"/>
    </style:style>
    <style:style style:name="T7585" style:parent-style-name="Fuentedepárrafopredeter." style:family="text">
      <style:text-properties fo:letter-spacing="-0.0006in"/>
    </style:style>
    <style:style style:name="T7586" style:parent-style-name="Fuentedepárrafopredeter." style:family="text">
      <style:text-properties fo:letter-spacing="-0.0104in"/>
    </style:style>
    <style:style style:name="T7587" style:parent-style-name="Fuentedepárrafopredeter." style:family="text">
      <style:text-properties fo:letter-spacing="-0.0006in"/>
    </style:style>
    <style:style style:name="T7588" style:parent-style-name="Fuentedepárrafopredeter." style:family="text">
      <style:text-properties fo:letter-spacing="-0.0104in"/>
    </style:style>
    <style:style style:name="T7589" style:parent-style-name="Fuentedepárrafopredeter." style:family="text">
      <style:text-properties fo:letter-spacing="-0.0006in"/>
    </style:style>
    <style:style style:name="T7590" style:parent-style-name="Fuentedepárrafopredeter." style:family="text">
      <style:text-properties fo:letter-spacing="-0.0104in"/>
    </style:style>
    <style:style style:name="T7591" style:parent-style-name="Fuentedepárrafopredeter." style:family="text">
      <style:text-properties fo:letter-spacing="-0.0006in"/>
    </style:style>
    <style:style style:name="T7592" style:parent-style-name="Fuentedepárrafopredeter." style:family="text">
      <style:text-properties fo:letter-spacing="-0.0104in"/>
    </style:style>
    <style:style style:name="T7593" style:parent-style-name="Fuentedepárrafopredeter." style:family="text">
      <style:text-properties fo:letter-spacing="-0.0006in"/>
    </style:style>
    <style:style style:name="T7594" style:parent-style-name="Fuentedepárrafopredeter." style:family="text">
      <style:text-properties fo:letter-spacing="-0.0097in"/>
    </style:style>
    <style:style style:name="T7595" style:parent-style-name="Fuentedepárrafopredeter." style:family="text">
      <style:text-properties fo:letter-spacing="-0.0006in"/>
    </style:style>
    <style:style style:name="T7596" style:parent-style-name="Fuentedepárrafopredeter." style:family="text">
      <style:text-properties fo:letter-spacing="-0.0097in"/>
    </style:style>
    <style:style style:name="T7597" style:parent-style-name="Fuentedepárrafopredeter." style:family="text">
      <style:text-properties fo:letter-spacing="-0.0006in"/>
    </style:style>
    <style:style style:name="T7598" style:parent-style-name="Fuentedepárrafopredeter." style:family="text">
      <style:text-properties fo:letter-spacing="-0.0097in"/>
    </style:style>
    <style:style style:name="T7599" style:parent-style-name="Fuentedepárrafopredeter." style:family="text">
      <style:text-properties fo:letter-spacing="-0.0006in"/>
    </style:style>
    <style:style style:name="T7600" style:parent-style-name="Fuentedepárrafopredeter." style:family="text">
      <style:text-properties fo:letter-spacing="-0.0097in"/>
    </style:style>
    <style:style style:name="T7601" style:parent-style-name="Fuentedepárrafopredeter." style:family="text">
      <style:text-properties fo:letter-spacing="-0.0006in"/>
    </style:style>
    <style:style style:name="T7602" style:parent-style-name="Fuentedepárrafopredeter." style:family="text">
      <style:text-properties fo:letter-spacing="-0.0097in"/>
    </style:style>
    <style:style style:name="T7603" style:parent-style-name="Fuentedepárrafopredeter." style:family="text">
      <style:text-properties fo:letter-spacing="-0.0076in"/>
    </style:style>
    <style:style style:name="T7604" style:parent-style-name="Fuentedepárrafopredeter." style:family="text">
      <style:text-properties fo:letter-spacing="-0.0006in"/>
    </style:style>
    <style:style style:name="T7605" style:parent-style-name="Fuentedepárrafopredeter." style:family="text">
      <style:text-properties fo:letter-spacing="-0.0097in"/>
    </style:style>
    <style:style style:name="T7606" style:parent-style-name="Fuentedepárrafopredeter." style:family="text">
      <style:text-properties fo:letter-spacing="-0.0097in"/>
    </style:style>
    <style:style style:name="T7607" style:parent-style-name="Fuentedepárrafopredeter." style:family="text">
      <style:text-properties fo:letter-spacing="-0.0062in"/>
    </style:style>
    <style:style style:name="T7608" style:parent-style-name="Fuentedepárrafopredeter." style:family="text">
      <style:text-properties fo:letter-spacing="-0.0006in"/>
    </style:style>
    <style:style style:name="T7609" style:parent-style-name="Fuentedepárrafopredeter." style:family="text">
      <style:text-properties fo:letter-spacing="-0.0097in"/>
    </style:style>
    <style:style style:name="T7610" style:parent-style-name="Fuentedepárrafopredeter." style:family="text">
      <style:text-properties fo:letter-spacing="-0.0006in"/>
    </style:style>
    <style:style style:name="T7611" style:parent-style-name="Fuentedepárrafopredeter." style:family="text">
      <style:text-properties fo:letter-spacing="-0.0097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-0.0097in"/>
    </style:style>
    <style:style style:name="T7614" style:parent-style-name="Fuentedepárrafopredeter." style:family="text">
      <style:text-properties fo:letter-spacing="-0.0006in"/>
    </style:style>
    <style:style style:name="T7615" style:parent-style-name="Fuentedepárrafopredeter." style:family="text">
      <style:text-properties fo:letter-spacing="0.0027in"/>
    </style:style>
    <style:style style:name="T7616" style:parent-style-name="Fuentedepárrafopredeter." style:family="text">
      <style:text-properties fo:letter-spacing="-0.0006in"/>
    </style:style>
    <style:style style:name="T7617" style:parent-style-name="Fuentedepárrafopredeter." style:family="text">
      <style:text-properties fo:letter-spacing="0.0027in"/>
    </style:style>
    <style:style style:name="T7618" style:parent-style-name="Fuentedepárrafopredeter." style:family="text">
      <style:text-properties fo:letter-spacing="-0.0006in"/>
    </style:style>
    <style:style style:name="T7619" style:parent-style-name="Fuentedepárrafopredeter." style:family="text">
      <style:text-properties fo:letter-spacing="0.0027in"/>
    </style:style>
    <style:style style:name="T7620" style:parent-style-name="Fuentedepárrafopredeter." style:family="text">
      <style:text-properties fo:letter-spacing="-0.0006in"/>
    </style:style>
    <style:style style:name="T7621" style:parent-style-name="Fuentedepárrafopredeter." style:family="text">
      <style:text-properties fo:letter-spacing="0.0027in"/>
    </style:style>
    <style:style style:name="T7622" style:parent-style-name="Fuentedepárrafopredeter." style:family="text">
      <style:text-properties fo:letter-spacing="-0.0006in"/>
    </style:style>
    <style:style style:name="T7623" style:parent-style-name="Fuentedepárrafopredeter." style:family="text">
      <style:text-properties fo:letter-spacing="0.0027in"/>
    </style:style>
    <style:style style:name="T7624" style:parent-style-name="Fuentedepárrafopredeter." style:family="text">
      <style:text-properties fo:letter-spacing="-0.0006in"/>
    </style:style>
    <style:style style:name="T7625" style:parent-style-name="Fuentedepárrafopredeter." style:family="text">
      <style:text-properties fo:letter-spacing="0.0027in"/>
    </style:style>
    <style:style style:name="T7626" style:parent-style-name="Fuentedepárrafopredeter." style:family="text">
      <style:text-properties fo:letter-spacing="-0.0006in"/>
    </style:style>
    <style:style style:name="T7627" style:parent-style-name="Fuentedepárrafopredeter." style:family="text">
      <style:text-properties fo:letter-spacing="0.0027in"/>
    </style:style>
    <style:style style:name="T7628" style:parent-style-name="Fuentedepárrafopredeter." style:family="text">
      <style:text-properties fo:letter-spacing="-0.0006in"/>
    </style:style>
    <style:style style:name="T7629" style:parent-style-name="Fuentedepárrafopredeter." style:family="text">
      <style:text-properties fo:letter-spacing="-0.002in"/>
    </style:style>
    <style:style style:name="T7630" style:parent-style-name="Fuentedepárrafopredeter." style:family="text">
      <style:text-properties fo:letter-spacing="-0.0118in"/>
    </style:style>
    <style:style style:name="T7631" style:parent-style-name="Fuentedepárrafopredeter." style:family="text">
      <style:text-properties fo:letter-spacing="-0.002in"/>
    </style:style>
    <style:style style:name="T7632" style:parent-style-name="Fuentedepárrafopredeter." style:family="text">
      <style:text-properties fo:letter-spacing="-0.0201in"/>
    </style:style>
    <style:style style:name="T7633" style:parent-style-name="Fuentedepárrafopredeter." style:family="text">
      <style:text-properties fo:letter-spacing="-0.002in"/>
    </style:style>
    <style:style style:name="T7634" style:parent-style-name="Fuentedepárrafopredeter." style:family="text">
      <style:text-properties fo:letter-spacing="-0.0118in"/>
    </style:style>
    <style:style style:name="T7635" style:parent-style-name="Fuentedepárrafopredeter." style:family="text">
      <style:text-properties fo:letter-spacing="-0.002in"/>
    </style:style>
    <style:style style:name="T7636" style:parent-style-name="Fuentedepárrafopredeter." style:family="text">
      <style:text-properties fo:letter-spacing="-0.0118in"/>
    </style:style>
    <style:style style:name="T7637" style:parent-style-name="Fuentedepárrafopredeter." style:family="text">
      <style:text-properties fo:letter-spacing="-0.0118in"/>
    </style:style>
    <style:style style:name="T7638" style:parent-style-name="Fuentedepárrafopredeter." style:family="text">
      <style:text-properties fo:letter-spacing="-0.002in"/>
    </style:style>
    <style:style style:name="T7639" style:parent-style-name="Fuentedepárrafopredeter." style:family="text">
      <style:text-properties fo:letter-spacing="-0.0118in"/>
    </style:style>
    <style:style style:name="T7640" style:parent-style-name="Fuentedepárrafopredeter." style:family="text">
      <style:text-properties fo:letter-spacing="-0.002in"/>
    </style:style>
    <style:style style:name="T7641" style:parent-style-name="Fuentedepárrafopredeter." style:family="text">
      <style:text-properties fo:letter-spacing="-0.0118in"/>
    </style:style>
    <style:style style:name="T7642" style:parent-style-name="Fuentedepárrafopredeter." style:family="text">
      <style:text-properties fo:letter-spacing="-0.002in"/>
    </style:style>
    <style:style style:name="T7643" style:parent-style-name="Fuentedepárrafopredeter." style:family="text">
      <style:text-properties fo:letter-spacing="-0.0118in"/>
    </style:style>
    <style:style style:name="T7644" style:parent-style-name="Fuentedepárrafopredeter." style:family="text">
      <style:text-properties fo:letter-spacing="-0.002in"/>
    </style:style>
    <style:style style:name="T7645" style:parent-style-name="Fuentedepárrafopredeter." style:family="text">
      <style:text-properties fo:letter-spacing="-0.0118in"/>
    </style:style>
    <style:style style:name="T7646" style:parent-style-name="Fuentedepárrafopredeter." style:family="text">
      <style:text-properties fo:letter-spacing="-0.002in"/>
    </style:style>
    <style:style style:name="T7647" style:parent-style-name="Fuentedepárrafopredeter." style:family="text">
      <style:text-properties fo:letter-spacing="-0.0118in"/>
    </style:style>
    <style:style style:name="T7648" style:parent-style-name="Fuentedepárrafopredeter." style:family="text">
      <style:text-properties fo:letter-spacing="-0.002in"/>
    </style:style>
    <style:style style:name="T7649" style:parent-style-name="Fuentedepárrafopredeter." style:family="text">
      <style:text-properties fo:letter-spacing="-0.0118in"/>
    </style:style>
    <style:style style:name="T7650" style:parent-style-name="Fuentedepárrafopredeter." style:family="text">
      <style:text-properties fo:letter-spacing="-0.002in"/>
    </style:style>
    <style:style style:name="T7651" style:parent-style-name="Fuentedepárrafopredeter." style:family="text">
      <style:text-properties fo:letter-spacing="-0.0118in"/>
    </style:style>
    <style:style style:name="T7652" style:parent-style-name="Fuentedepárrafopredeter." style:family="text">
      <style:text-properties fo:letter-spacing="-0.002in"/>
    </style:style>
    <style:style style:name="T7653" style:parent-style-name="Fuentedepárrafopredeter." style:family="text">
      <style:text-properties fo:letter-spacing="-0.0118in"/>
    </style:style>
    <style:style style:name="T7654" style:parent-style-name="Fuentedepárrafopredeter." style:family="text">
      <style:text-properties fo:letter-spacing="-0.002in"/>
    </style:style>
    <style:style style:name="T7655" style:parent-style-name="Fuentedepárrafopredeter." style:family="text">
      <style:text-properties fo:letter-spacing="-0.0041in"/>
    </style:style>
    <style:style style:name="T7656" style:parent-style-name="Fuentedepárrafopredeter." style:family="text">
      <style:text-properties fo:letter-spacing="-0.0138in"/>
    </style:style>
    <style:style style:name="T7657" style:parent-style-name="Fuentedepárrafopredeter." style:family="text">
      <style:text-properties fo:letter-spacing="-0.0041in"/>
    </style:style>
    <style:style style:name="T7658" style:parent-style-name="Fuentedepárrafopredeter." style:family="text">
      <style:text-properties fo:letter-spacing="-0.0138in"/>
    </style:style>
    <style:style style:name="T7659" style:parent-style-name="Fuentedepárrafopredeter." style:family="text">
      <style:text-properties fo:letter-spacing="-0.0041in"/>
    </style:style>
    <style:style style:name="T7660" style:parent-style-name="Fuentedepárrafopredeter." style:family="text">
      <style:text-properties fo:letter-spacing="-0.0138in"/>
    </style:style>
    <style:style style:name="T7661" style:parent-style-name="Fuentedepárrafopredeter." style:family="text">
      <style:text-properties fo:letter-spacing="-0.0041in"/>
    </style:style>
    <style:style style:name="T7662" style:parent-style-name="Fuentedepárrafopredeter." style:family="text">
      <style:text-properties fo:letter-spacing="-0.0138in"/>
    </style:style>
    <style:style style:name="T7663" style:parent-style-name="Fuentedepárrafopredeter." style:family="text">
      <style:text-properties fo:letter-spacing="-0.0041in"/>
    </style:style>
    <style:style style:name="T7664" style:parent-style-name="Fuentedepárrafopredeter." style:family="text">
      <style:text-properties fo:letter-spacing="-0.0138in"/>
    </style:style>
    <style:style style:name="T7665" style:parent-style-name="Fuentedepárrafopredeter." style:family="text">
      <style:text-properties fo:letter-spacing="-0.0138in"/>
    </style:style>
    <style:style style:name="T7666" style:parent-style-name="Fuentedepárrafopredeter." style:family="text">
      <style:text-properties fo:letter-spacing="-0.0041in"/>
    </style:style>
    <style:style style:name="T7667" style:parent-style-name="Fuentedepárrafopredeter." style:family="text">
      <style:text-properties fo:letter-spacing="-0.0138in"/>
    </style:style>
    <style:style style:name="T7668" style:parent-style-name="Fuentedepárrafopredeter." style:family="text">
      <style:text-properties fo:letter-spacing="-0.0041in"/>
    </style:style>
    <style:style style:name="T7669" style:parent-style-name="Fuentedepárrafopredeter." style:family="text">
      <style:text-properties fo:letter-spacing="-0.0138in"/>
    </style:style>
    <style:style style:name="T7670" style:parent-style-name="Fuentedepárrafopredeter." style:family="text">
      <style:text-properties fo:letter-spacing="-0.0041in"/>
    </style:style>
    <style:style style:name="T7671" style:parent-style-name="Fuentedepárrafopredeter." style:family="text">
      <style:text-properties fo:letter-spacing="-0.0138in"/>
    </style:style>
    <style:style style:name="T7672" style:parent-style-name="Fuentedepárrafopredeter." style:family="text">
      <style:text-properties fo:letter-spacing="-0.0041in"/>
    </style:style>
    <style:style style:name="T7673" style:parent-style-name="Fuentedepárrafopredeter." style:family="text">
      <style:text-properties fo:letter-spacing="-0.0138in"/>
    </style:style>
    <style:style style:name="T7674" style:parent-style-name="Fuentedepárrafopredeter." style:family="text">
      <style:text-properties fo:letter-spacing="-0.0041in"/>
    </style:style>
    <style:style style:name="T7675" style:parent-style-name="Fuentedepárrafopredeter." style:family="text">
      <style:text-properties fo:letter-spacing="-0.0138in"/>
    </style:style>
    <style:style style:name="T7676" style:parent-style-name="Fuentedepárrafopredeter." style:family="text">
      <style:text-properties fo:letter-spacing="-0.0041in"/>
    </style:style>
    <style:style style:name="T7677" style:parent-style-name="Fuentedepárrafopredeter." style:family="text">
      <style:text-properties fo:letter-spacing="0.0006in"/>
    </style:style>
    <style:style style:name="T7678" style:parent-style-name="Fuentedepárrafopredeter." style:family="text">
      <style:text-properties fo:letter-spacing="0.0104in"/>
    </style:style>
    <style:style style:name="T7679" style:parent-style-name="Fuentedepárrafopredeter." style:family="text">
      <style:text-properties fo:letter-spacing="0.0006in"/>
    </style:style>
    <style:style style:name="T7680" style:parent-style-name="Fuentedepárrafopredeter." style:family="text">
      <style:text-properties fo:letter-spacing="0.0104in"/>
    </style:style>
    <style:style style:name="T7681" style:parent-style-name="Fuentedepárrafopredeter." style:family="text">
      <style:text-properties fo:letter-spacing="0.0006in"/>
    </style:style>
    <style:style style:name="T7682" style:parent-style-name="Fuentedepárrafopredeter." style:family="text">
      <style:text-properties fo:letter-spacing="0.0104in"/>
    </style:style>
    <style:style style:name="T7683" style:parent-style-name="Fuentedepárrafopredeter." style:family="text">
      <style:text-properties fo:letter-spacing="0.0006in"/>
    </style:style>
    <style:style style:name="T7684" style:parent-style-name="Fuentedepárrafopredeter." style:family="text">
      <style:text-properties fo:letter-spacing="0.0104in"/>
    </style:style>
    <style:style style:name="T7685" style:parent-style-name="Fuentedepárrafopredeter." style:family="text">
      <style:text-properties fo:letter-spacing="0.0006in"/>
    </style:style>
    <style:style style:name="T7686" style:parent-style-name="Fuentedepárrafopredeter." style:family="text">
      <style:text-properties fo:letter-spacing="0.0104in"/>
    </style:style>
    <style:style style:name="T7687" style:parent-style-name="Fuentedepárrafopredeter." style:family="text">
      <style:text-properties fo:letter-spacing="0.0006in"/>
    </style:style>
    <style:style style:name="T7688" style:parent-style-name="Fuentedepárrafopredeter." style:family="text">
      <style:text-properties fo:letter-spacing="0.0104in"/>
    </style:style>
    <style:style style:name="T7689" style:parent-style-name="Fuentedepárrafopredeter." style:family="text">
      <style:text-properties fo:letter-spacing="0.0006in"/>
    </style:style>
    <style:style style:name="T7690" style:parent-style-name="Fuentedepárrafopredeter." style:family="text">
      <style:text-properties fo:letter-spacing="0.0104in"/>
    </style:style>
    <style:style style:name="T7691" style:parent-style-name="Fuentedepárrafopredeter." style:family="text">
      <style:text-properties fo:letter-spacing="0.0006in"/>
    </style:style>
    <style:style style:name="T7692" style:parent-style-name="Fuentedepárrafopredeter." style:family="text">
      <style:text-properties fo:letter-spacing="0.0104in"/>
    </style:style>
    <style:style style:name="T7693" style:parent-style-name="Fuentedepárrafopredeter." style:family="text">
      <style:text-properties fo:letter-spacing="0.0006in"/>
    </style:style>
    <style:style style:name="T7694" style:parent-style-name="Fuentedepárrafopredeter." style:family="text">
      <style:text-properties fo:letter-spacing="-0.0006in"/>
    </style:style>
    <style:style style:name="P76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96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7697" style:parent-style-name="Textoindependiente" style:family="paragraph">
      <style:paragraph-properties fo:line-height="173%" fo:margin-left="0.1965in" fo:margin-right="0.0937in">
        <style:tab-stops/>
      </style:paragraph-properties>
    </style:style>
    <style:style style:name="T7698" style:parent-style-name="Fuentedepárrafopredeter." style:family="text">
      <style:text-properties fo:letter-spacing="-0.0027in"/>
    </style:style>
    <style:style style:name="T7699" style:parent-style-name="Fuentedepárrafopredeter." style:family="text">
      <style:text-properties fo:letter-spacing="-0.0125in"/>
    </style:style>
    <style:style style:name="T7700" style:parent-style-name="Fuentedepárrafopredeter." style:family="text">
      <style:text-properties fo:letter-spacing="-0.0027in"/>
    </style:style>
    <style:style style:name="T7701" style:parent-style-name="Fuentedepárrafopredeter." style:family="text">
      <style:text-properties fo:letter-spacing="-0.0145in"/>
    </style:style>
    <style:style style:name="T7702" style:parent-style-name="Fuentedepárrafopredeter." style:family="text">
      <style:text-properties fo:letter-spacing="-0.0118in"/>
    </style:style>
    <style:style style:name="T7703" style:parent-style-name="Fuentedepárrafopredeter." style:family="text">
      <style:text-properties fo:letter-spacing="-0.0027in"/>
    </style:style>
    <style:style style:name="T7704" style:parent-style-name="Fuentedepárrafopredeter." style:family="text">
      <style:text-properties fo:letter-spacing="-0.0125in"/>
    </style:style>
    <style:style style:name="T7705" style:parent-style-name="Fuentedepárrafopredeter." style:family="text">
      <style:text-properties fo:letter-spacing="-0.0027in"/>
    </style:style>
    <style:style style:name="T7706" style:parent-style-name="Fuentedepárrafopredeter." style:family="text">
      <style:text-properties fo:letter-spacing="-0.0125in"/>
    </style:style>
    <style:style style:name="T7707" style:parent-style-name="Fuentedepárrafopredeter." style:family="text">
      <style:text-properties fo:letter-spacing="-0.0027in"/>
    </style:style>
    <style:style style:name="T7708" style:parent-style-name="Fuentedepárrafopredeter." style:family="text">
      <style:text-properties fo:letter-spacing="-0.0125in"/>
    </style:style>
    <style:style style:name="T7709" style:parent-style-name="Fuentedepárrafopredeter." style:family="text">
      <style:text-properties fo:letter-spacing="-0.0027in"/>
    </style:style>
    <style:style style:name="T7710" style:parent-style-name="Fuentedepárrafopredeter." style:family="text">
      <style:text-properties fo:letter-spacing="-0.0125in"/>
    </style:style>
    <style:style style:name="T7711" style:parent-style-name="Fuentedepárrafopredeter." style:family="text">
      <style:text-properties fo:letter-spacing="-0.0125in"/>
    </style:style>
    <style:style style:name="T7712" style:parent-style-name="Fuentedepárrafopredeter." style:family="text">
      <style:text-properties fo:letter-spacing="-0.0027in"/>
    </style:style>
    <style:style style:name="T7713" style:parent-style-name="Fuentedepárrafopredeter." style:family="text">
      <style:text-properties fo:letter-spacing="-0.0125in"/>
    </style:style>
    <style:style style:name="T7714" style:parent-style-name="Fuentedepárrafopredeter." style:family="text">
      <style:text-properties fo:letter-spacing="-0.0027in"/>
    </style:style>
    <style:style style:name="T7715" style:parent-style-name="Fuentedepárrafopredeter." style:family="text">
      <style:text-properties fo:letter-spacing="-0.0125in"/>
    </style:style>
    <style:style style:name="T7716" style:parent-style-name="Fuentedepárrafopredeter." style:family="text">
      <style:text-properties fo:letter-spacing="-0.0027in"/>
    </style:style>
    <style:style style:name="T7717" style:parent-style-name="Fuentedepárrafopredeter." style:family="text">
      <style:text-properties fo:letter-spacing="-0.0125in"/>
    </style:style>
    <style:style style:name="T7718" style:parent-style-name="Fuentedepárrafopredeter." style:family="text">
      <style:text-properties fo:letter-spacing="-0.0027in"/>
    </style:style>
    <style:style style:name="T7719" style:parent-style-name="Fuentedepárrafopredeter." style:family="text">
      <style:text-properties fo:letter-spacing="-0.0125in"/>
    </style:style>
    <style:style style:name="T7720" style:parent-style-name="Fuentedepárrafopredeter." style:family="text">
      <style:text-properties fo:letter-spacing="-0.0027in"/>
    </style:style>
    <style:style style:name="T7721" style:parent-style-name="Fuentedepárrafopredeter." style:family="text">
      <style:text-properties fo:letter-spacing="-0.0006in"/>
    </style:style>
    <style:style style:name="T7722" style:parent-style-name="Fuentedepárrafopredeter." style:family="text">
      <style:text-properties fo:letter-spacing="-0.0006in"/>
    </style:style>
    <style:style style:name="T7723" style:parent-style-name="Fuentedepárrafopredeter." style:family="text">
      <style:text-properties fo:letter-spacing="-0.0006in"/>
    </style:style>
    <style:style style:name="T7724" style:parent-style-name="Fuentedepárrafopredeter." style:family="text">
      <style:text-properties fo:letter-spacing="-0.0083in"/>
    </style:style>
    <style:style style:name="T7725" style:parent-style-name="Fuentedepárrafopredeter." style:family="text">
      <style:text-properties fo:letter-spacing="-0.0006in"/>
    </style:style>
    <style:style style:name="T7726" style:parent-style-name="Fuentedepárrafopredeter." style:family="text">
      <style:text-properties fo:letter-spacing="-0.0006in"/>
    </style:style>
    <style:style style:name="T7727" style:parent-style-name="Fuentedepárrafopredeter." style:family="text">
      <style:text-properties fo:letter-spacing="-0.0034in"/>
    </style:style>
    <style:style style:name="T7728" style:parent-style-name="Fuentedepárrafopredeter." style:family="text">
      <style:text-properties fo:letter-spacing="-0.0097in"/>
    </style:style>
    <style:style style:name="T7729" style:parent-style-name="Fuentedepárrafopredeter." style:family="text">
      <style:text-properties fo:letter-spacing="-0.0006in"/>
    </style:style>
    <style:style style:name="P7730" style:parent-style-name="Título1" style:family="paragraph">
      <style:paragraph-properties fo:margin-top="0.0277in" style:line-height-at-least="0.3055in" fo:margin-left="1.1743in" fo:margin-right="0.8548in" fo:text-indent="-0.3291in">
        <style:tab-stops/>
      </style:paragraph-properties>
    </style:style>
    <style:style style:name="T7731" style:parent-style-name="Fuentedepárrafopredeter." style:family="text">
      <style:text-properties fo:letter-spacing="-0.0006in"/>
    </style:style>
    <style:style style:name="T7732" style:parent-style-name="Fuentedepárrafopredeter." style:family="text">
      <style:text-properties fo:letter-spacing="-0.0083in"/>
    </style:style>
    <style:style style:name="T7733" style:parent-style-name="Fuentedepárrafopredeter." style:family="text">
      <style:text-properties fo:letter-spacing="-0.0006in"/>
    </style:style>
    <style:style style:name="T7734" style:parent-style-name="Fuentedepárrafopredeter." style:family="text">
      <style:text-properties fo:letter-spacing="-0.0006in"/>
    </style:style>
    <style:style style:name="T7735" style:parent-style-name="Fuentedepárrafopredeter." style:family="text">
      <style:text-properties fo:letter-spacing="-0.009in"/>
    </style:style>
    <style:style style:name="T7736" style:parent-style-name="Fuentedepárrafopredeter." style:family="text">
      <style:text-properties fo:letter-spacing="-0.0006in"/>
    </style:style>
    <style:style style:name="T7737" style:parent-style-name="Fuentedepárrafopredeter." style:family="text">
      <style:text-properties fo:letter-spacing="0.0375in"/>
    </style:style>
    <style:style style:name="T7738" style:parent-style-name="Fuentedepárrafopredeter." style:family="text">
      <style:text-properties fo:letter-spacing="-0.0006in"/>
    </style:style>
    <style:style style:name="P7739" style:parent-style-name="Normal" style:family="paragraph">
      <style:paragraph-properties fo:line-height="0.1513in" fo:margin-left="0.0784in">
        <style:tab-stops>
          <style:tab-stop style:type="left" style:position="2.8055in"/>
        </style:tab-stops>
      </style:paragraph-properties>
    </style:style>
    <style:style style:name="T7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42" style:parent-style-name="Textoindependiente" style:family="paragraph">
      <style:paragraph-properties fo:text-align="center" fo:line-height="0.1527in" fo:margin-left="0.1076in">
        <style:tab-stops/>
      </style:paragraph-properties>
    </style:style>
    <style:style style:name="T7743" style:parent-style-name="Fuentedepárrafopredeter." style:family="text">
      <style:text-properties fo:letter-spacing="-0.0006in"/>
    </style:style>
    <style:style style:name="T7744" style:parent-style-name="Fuentedepárrafopredeter." style:family="text">
      <style:text-properties fo:letter-spacing="0.0041in"/>
    </style:style>
    <style:style style:name="T7745" style:parent-style-name="Fuentedepárrafopredeter." style:family="text">
      <style:text-properties fo:letter-spacing="-0.0006in"/>
    </style:style>
    <style:style style:name="T7746" style:parent-style-name="Fuentedepárrafopredeter." style:family="text">
      <style:text-properties fo:letter-spacing="0.0041in"/>
    </style:style>
    <style:style style:name="T7747" style:parent-style-name="Fuentedepárrafopredeter." style:family="text">
      <style:text-properties fo:letter-spacing="-0.0006in"/>
    </style:style>
    <style:style style:name="T7748" style:parent-style-name="Fuentedepárrafopredeter." style:family="text">
      <style:text-properties fo:letter-spacing="0.0041in"/>
    </style:style>
    <style:style style:name="T7749" style:parent-style-name="Fuentedepárrafopredeter." style:family="text">
      <style:text-properties fo:letter-spacing="-0.0006in"/>
    </style:style>
    <style:style style:name="T7750" style:parent-style-name="Fuentedepárrafopredeter." style:family="text">
      <style:text-properties fo:letter-spacing="0.0041in"/>
    </style:style>
    <style:style style:name="T7751" style:parent-style-name="Fuentedepárrafopredeter." style:family="text">
      <style:text-properties fo:letter-spacing="-0.0006in"/>
    </style:style>
    <style:style style:name="T7752" style:parent-style-name="Fuentedepárrafopredeter." style:family="text">
      <style:text-properties fo:letter-spacing="0.0041in"/>
    </style:style>
    <style:style style:name="T7753" style:parent-style-name="Fuentedepárrafopredeter." style:family="text">
      <style:text-properties fo:letter-spacing="-0.0006in"/>
    </style:style>
    <style:style style:name="T7754" style:parent-style-name="Fuentedepárrafopredeter." style:family="text">
      <style:text-properties fo:letter-spacing="0.0041in"/>
    </style:style>
    <style:style style:name="T7755" style:parent-style-name="Fuentedepárrafopredeter." style:family="text">
      <style:text-properties fo:letter-spacing="-0.0006in"/>
    </style:style>
    <style:style style:name="P7756" style:parent-style-name="Textoindependiente" style:family="paragraph">
      <style:paragraph-properties fo:line-height="0.1527in" fo:margin-left="0.0784in">
        <style:tab-stops/>
      </style:paragraph-properties>
    </style:style>
    <style:style style:name="T7757" style:parent-style-name="Fuentedepárrafopredeter." style:family="text">
      <style:text-properties fo:letter-spacing="-0.0062in"/>
    </style:style>
    <style:style style:name="T7758" style:parent-style-name="Fuentedepárrafopredeter." style:family="text">
      <style:text-properties fo:letter-spacing="-0.0006in"/>
    </style:style>
    <style:style style:name="T7759" style:parent-style-name="Fuentedepárrafopredeter." style:family="text">
      <style:text-properties fo:letter-spacing="-0.0062in"/>
    </style:style>
    <style:style style:name="T7760" style:parent-style-name="Fuentedepárrafopredeter." style:family="text">
      <style:text-properties fo:letter-spacing="-0.0006in"/>
    </style:style>
    <style:style style:name="T7761" style:parent-style-name="Fuentedepárrafopredeter." style:family="text">
      <style:text-properties fo:letter-spacing="-0.0062in"/>
    </style:style>
    <style:style style:name="T7762" style:parent-style-name="Fuentedepárrafopredeter." style:family="text">
      <style:text-properties fo:letter-spacing="-0.0006in"/>
    </style:style>
    <style:style style:name="T7763" style:parent-style-name="Fuentedepárrafopredeter." style:family="text">
      <style:text-properties fo:letter-spacing="-0.0062in"/>
    </style:style>
    <style:style style:name="T7764" style:parent-style-name="Fuentedepárrafopredeter." style:family="text">
      <style:text-properties fo:letter-spacing="-0.0006in"/>
    </style:style>
    <style:style style:name="T7765" style:parent-style-name="Fuentedepárrafopredeter." style:family="text">
      <style:text-properties fo:letter-spacing="-0.0062in"/>
    </style:style>
    <style:style style:name="T7766" style:parent-style-name="Fuentedepárrafopredeter." style:family="text">
      <style:text-properties fo:letter-spacing="-0.0006in"/>
    </style:style>
    <style:style style:name="T7767" style:parent-style-name="Fuentedepárrafopredeter." style:family="text">
      <style:text-properties fo:letter-spacing="-0.0062in"/>
    </style:style>
    <style:style style:name="T7768" style:parent-style-name="Fuentedepárrafopredeter." style:family="text">
      <style:text-properties fo:letter-spacing="-0.0006in"/>
    </style:style>
    <style:style style:name="T7769" style:parent-style-name="Fuentedepárrafopredeter." style:family="text">
      <style:text-properties fo:letter-spacing="-0.0062in"/>
    </style:style>
    <style:style style:name="T7770" style:parent-style-name="Fuentedepárrafopredeter." style:family="text">
      <style:text-properties fo:letter-spacing="-0.0006in"/>
    </style:style>
    <style:style style:name="T7771" style:parent-style-name="Fuentedepárrafopredeter." style:family="text">
      <style:text-properties fo:letter-spacing="-0.0062in"/>
    </style:style>
    <style:style style:name="T7772" style:parent-style-name="Fuentedepárrafopredeter." style:family="text">
      <style:text-properties fo:letter-spacing="-0.0006in"/>
    </style:style>
    <style:style style:name="T7773" style:parent-style-name="Fuentedepárrafopredeter." style:family="text">
      <style:text-properties fo:letter-spacing="-0.0062in"/>
    </style:style>
    <style:style style:name="T7774" style:parent-style-name="Fuentedepárrafopredeter." style:family="text">
      <style:text-properties fo:letter-spacing="-0.0006in"/>
    </style:style>
    <style:style style:name="P7775" style:parent-style-name="Textoindependiente" style:family="paragraph">
      <style:paragraph-properties fo:line-height="0.1527in" fo:margin-left="0.0784in">
        <style:tab-stops/>
      </style:paragraph-properties>
    </style:style>
    <style:style style:name="T7776" style:parent-style-name="Fuentedepárrafopredeter." style:family="text">
      <style:text-properties fo:letter-spacing="0.0097in"/>
    </style:style>
    <style:style style:name="T7777" style:parent-style-name="Fuentedepárrafopredeter." style:family="text">
      <style:text-properties fo:letter-spacing="0.0097in"/>
    </style:style>
    <style:style style:name="T7778" style:parent-style-name="Fuentedepárrafopredeter." style:family="text">
      <style:text-properties fo:letter-spacing="0.0097in"/>
    </style:style>
    <style:style style:name="T7779" style:parent-style-name="Fuentedepárrafopredeter." style:family="text">
      <style:text-properties fo:letter-spacing="0.0097in"/>
    </style:style>
    <style:style style:name="T7780" style:parent-style-name="Fuentedepárrafopredeter." style:family="text">
      <style:text-properties fo:letter-spacing="0.0097in"/>
    </style:style>
    <style:style style:name="T7781" style:parent-style-name="Fuentedepárrafopredeter." style:family="text">
      <style:text-properties fo:letter-spacing="0.0097in"/>
    </style:style>
    <style:style style:name="T7782" style:parent-style-name="Fuentedepárrafopredeter." style:family="text">
      <style:text-properties fo:letter-spacing="0.0097in"/>
    </style:style>
    <style:style style:name="T7783" style:parent-style-name="Fuentedepárrafopredeter." style:family="text">
      <style:text-properties fo:letter-spacing="0.0097in"/>
    </style:style>
    <style:style style:name="P7784" style:parent-style-name="Textoindependiente" style:family="paragraph">
      <style:paragraph-properties fo:line-height="0.1527in" fo:margin-left="0.0784in">
        <style:tab-stops/>
      </style:paragraph-properties>
    </style:style>
    <style:style style:name="T7785" style:parent-style-name="Fuentedepárrafopredeter." style:family="text">
      <style:text-properties fo:letter-spacing="0.0006in"/>
    </style:style>
    <style:style style:name="T7786" style:parent-style-name="Fuentedepárrafopredeter." style:family="text">
      <style:text-properties fo:letter-spacing="0.0104in"/>
    </style:style>
    <style:style style:name="T7787" style:parent-style-name="Fuentedepárrafopredeter." style:family="text">
      <style:text-properties fo:letter-spacing="0.0006in"/>
    </style:style>
    <style:style style:name="T7788" style:parent-style-name="Fuentedepárrafopredeter." style:family="text">
      <style:text-properties fo:letter-spacing="0.0104in"/>
    </style:style>
    <style:style style:name="T7789" style:parent-style-name="Fuentedepárrafopredeter." style:family="text">
      <style:text-properties fo:letter-spacing="0.0006in"/>
    </style:style>
    <style:style style:name="T7790" style:parent-style-name="Fuentedepárrafopredeter." style:family="text">
      <style:text-properties fo:letter-spacing="0.0104in"/>
    </style:style>
    <style:style style:name="T7791" style:parent-style-name="Fuentedepárrafopredeter." style:family="text">
      <style:text-properties fo:letter-spacing="0.0006in"/>
    </style:style>
    <style:style style:name="T7792" style:parent-style-name="Fuentedepárrafopredeter." style:family="text">
      <style:text-properties fo:letter-spacing="0.0104in"/>
    </style:style>
    <style:style style:name="T7793" style:parent-style-name="Fuentedepárrafopredeter." style:family="text">
      <style:text-properties fo:letter-spacing="0.0006in"/>
    </style:style>
    <style:style style:name="T7794" style:parent-style-name="Fuentedepárrafopredeter." style:family="text">
      <style:text-properties fo:letter-spacing="0.0104in"/>
    </style:style>
    <style:style style:name="T7795" style:parent-style-name="Fuentedepárrafopredeter." style:family="text">
      <style:text-properties fo:letter-spacing="0.0006in"/>
    </style:style>
    <style:style style:name="T7796" style:parent-style-name="Fuentedepárrafopredeter." style:family="text">
      <style:text-properties fo:letter-spacing="0.0104in"/>
    </style:style>
    <style:style style:name="T7797" style:parent-style-name="Fuentedepárrafopredeter." style:family="text">
      <style:text-properties fo:letter-spacing="0.0006in"/>
    </style:style>
    <style:style style:name="T7798" style:parent-style-name="Fuentedepárrafopredeter." style:family="text">
      <style:text-properties fo:letter-spacing="0.0041in"/>
    </style:style>
    <style:style style:name="P7799" style:parent-style-name="Textoindependiente" style:family="paragraph">
      <style:paragraph-properties fo:line-height="0.1527in" fo:margin-left="0.0784in">
        <style:tab-stops/>
      </style:paragraph-properties>
    </style:style>
    <style:style style:name="T7800" style:parent-style-name="Fuentedepárrafopredeter." style:family="text">
      <style:text-properties fo:letter-spacing="0.0097in"/>
    </style:style>
    <style:style style:name="T7801" style:parent-style-name="Fuentedepárrafopredeter." style:family="text">
      <style:text-properties fo:letter-spacing="0.0097in"/>
    </style:style>
    <style:style style:name="T7802" style:parent-style-name="Fuentedepárrafopredeter." style:family="text">
      <style:text-properties fo:letter-spacing="0.0097in"/>
    </style:style>
    <style:style style:name="T7803" style:parent-style-name="Fuentedepárrafopredeter." style:family="text">
      <style:text-properties fo:letter-spacing="0.0097in"/>
    </style:style>
    <style:style style:name="T7804" style:parent-style-name="Fuentedepárrafopredeter." style:family="text">
      <style:text-properties fo:letter-spacing="0.0027in"/>
    </style:style>
    <style:style style:name="T7805" style:parent-style-name="Fuentedepárrafopredeter." style:family="text">
      <style:text-properties fo:letter-spacing="0.0013in"/>
    </style:style>
    <style:style style:name="T7806" style:parent-style-name="Fuentedepárrafopredeter." style:family="text">
      <style:text-properties fo:letter-spacing="0.0097in"/>
    </style:style>
    <style:style style:name="P7807" style:parent-style-name="Textoindependiente" style:family="paragraph">
      <style:paragraph-properties fo:line-height="0.1527in" fo:margin-left="0.0784in">
        <style:tab-stops/>
      </style:paragraph-properties>
    </style:style>
    <style:style style:name="T7808" style:parent-style-name="Fuentedepárrafopredeter." style:family="text">
      <style:text-properties fo:letter-spacing="-0.0006in"/>
    </style:style>
    <style:style style:name="T7809" style:parent-style-name="Fuentedepárrafopredeter." style:family="text">
      <style:text-properties fo:letter-spacing="-0.0145in"/>
    </style:style>
    <style:style style:name="T7810" style:parent-style-name="Fuentedepárrafopredeter." style:family="text">
      <style:text-properties fo:letter-spacing="-0.0006in"/>
    </style:style>
    <style:style style:name="T7811" style:parent-style-name="Fuentedepárrafopredeter." style:family="text">
      <style:text-properties fo:letter-spacing="-0.0062in"/>
    </style:style>
    <style:style style:name="T7812" style:parent-style-name="Fuentedepárrafopredeter." style:family="text">
      <style:text-properties fo:letter-spacing="-0.0006in"/>
    </style:style>
    <style:style style:name="T7813" style:parent-style-name="Fuentedepárrafopredeter." style:family="text">
      <style:text-properties fo:letter-spacing="-0.0138in"/>
    </style:style>
    <style:style style:name="T7814" style:parent-style-name="Fuentedepárrafopredeter." style:family="text">
      <style:text-properties fo:letter-spacing="-0.0006in"/>
    </style:style>
    <style:style style:name="T7815" style:parent-style-name="Fuentedepárrafopredeter." style:family="text">
      <style:text-properties fo:letter-spacing="-0.0145in"/>
    </style:style>
    <style:style style:name="T7816" style:parent-style-name="Fuentedepárrafopredeter." style:family="text">
      <style:text-properties fo:letter-spacing="-0.0006in"/>
    </style:style>
    <style:style style:name="T7817" style:parent-style-name="Fuentedepárrafopredeter." style:family="text">
      <style:text-properties fo:letter-spacing="-0.0062in"/>
    </style:style>
    <style:style style:name="T7818" style:parent-style-name="Fuentedepárrafopredeter." style:family="text">
      <style:text-properties fo:letter-spacing="-0.0006in"/>
    </style:style>
    <style:style style:name="T7819" style:parent-style-name="Fuentedepárrafopredeter." style:family="text">
      <style:text-properties fo:letter-spacing="-0.0062in"/>
    </style:style>
    <style:style style:name="T7820" style:parent-style-name="Fuentedepárrafopredeter." style:family="text">
      <style:text-properties fo:letter-spacing="-0.0006in"/>
    </style:style>
    <style:style style:name="T7821" style:parent-style-name="Fuentedepárrafopredeter." style:family="text">
      <style:text-properties fo:letter-spacing="-0.0062in"/>
    </style:style>
    <style:style style:name="T7822" style:parent-style-name="Fuentedepárrafopredeter." style:family="text">
      <style:text-properties fo:letter-spacing="-0.0006in"/>
    </style:style>
    <style:style style:name="T7823" style:parent-style-name="Fuentedepárrafopredeter." style:family="text">
      <style:text-properties fo:letter-spacing="-0.0062in"/>
    </style:style>
    <style:style style:name="T7824" style:parent-style-name="Fuentedepárrafopredeter." style:family="text">
      <style:text-properties fo:letter-spacing="-0.0006in"/>
    </style:style>
    <style:style style:name="P7825" style:parent-style-name="Textoindependiente" style:family="paragraph">
      <style:paragraph-properties fo:line-height="0.1527in" fo:margin-left="0.0784in">
        <style:tab-stops/>
      </style:paragraph-properties>
    </style:style>
    <style:style style:name="T7826" style:parent-style-name="Fuentedepárrafopredeter." style:family="text">
      <style:text-properties fo:letter-spacing="0.0006in"/>
    </style:style>
    <style:style style:name="T7827" style:parent-style-name="Fuentedepárrafopredeter." style:family="text">
      <style:text-properties fo:letter-spacing="0.0097in"/>
    </style:style>
    <style:style style:name="T7828" style:parent-style-name="Fuentedepárrafopredeter." style:family="text">
      <style:text-properties fo:letter-spacing="0.0006in"/>
    </style:style>
    <style:style style:name="T7829" style:parent-style-name="Fuentedepárrafopredeter." style:family="text">
      <style:text-properties fo:letter-spacing="0.0097in"/>
    </style:style>
    <style:style style:name="T7830" style:parent-style-name="Fuentedepárrafopredeter." style:family="text">
      <style:text-properties fo:letter-spacing="0.0006in"/>
    </style:style>
    <style:style style:name="T7831" style:parent-style-name="Fuentedepárrafopredeter." style:family="text">
      <style:text-properties fo:letter-spacing="0.0097in"/>
    </style:style>
    <style:style style:name="T7832" style:parent-style-name="Fuentedepárrafopredeter." style:family="text">
      <style:text-properties fo:letter-spacing="0.0006in"/>
    </style:style>
    <style:style style:name="T7833" style:parent-style-name="Fuentedepárrafopredeter." style:family="text">
      <style:text-properties fo:letter-spacing="0.0097in"/>
    </style:style>
    <style:style style:name="T7834" style:parent-style-name="Fuentedepárrafopredeter." style:family="text">
      <style:text-properties fo:letter-spacing="0.0006in"/>
    </style:style>
    <style:style style:name="T7835" style:parent-style-name="Fuentedepárrafopredeter." style:family="text">
      <style:text-properties fo:letter-spacing="0.0097in"/>
    </style:style>
    <style:style style:name="T7836" style:parent-style-name="Fuentedepárrafopredeter." style:family="text">
      <style:text-properties fo:letter-spacing="0.0006in"/>
    </style:style>
    <style:style style:name="T7837" style:parent-style-name="Fuentedepárrafopredeter." style:family="text">
      <style:text-properties fo:letter-spacing="0.0097in"/>
    </style:style>
    <style:style style:name="T7838" style:parent-style-name="Fuentedepárrafopredeter." style:family="text">
      <style:text-properties fo:letter-spacing="0.0006in"/>
    </style:style>
    <style:style style:name="T7839" style:parent-style-name="Fuentedepárrafopredeter." style:family="text">
      <style:text-properties fo:letter-spacing="0.0097in"/>
    </style:style>
    <style:style style:name="T7840" style:parent-style-name="Fuentedepárrafopredeter." style:family="text">
      <style:text-properties fo:letter-spacing="0.0097in"/>
    </style:style>
    <style:style style:name="T7841" style:parent-style-name="Fuentedepárrafopredeter." style:family="text">
      <style:text-properties fo:letter-spacing="0.0006in"/>
    </style:style>
    <style:style style:name="T7842" style:parent-style-name="Fuentedepárrafopredeter." style:family="text">
      <style:text-properties fo:letter-spacing="0.0097in"/>
    </style:style>
    <style:style style:name="T7843" style:parent-style-name="Fuentedepárrafopredeter." style:family="text">
      <style:text-properties fo:letter-spacing="0.0006in"/>
    </style:style>
    <style:style style:name="T7844" style:parent-style-name="Fuentedepárrafopredeter." style:family="text">
      <style:text-properties fo:letter-spacing="0.0097in"/>
    </style:style>
    <style:style style:name="T7845" style:parent-style-name="Fuentedepárrafopredeter." style:family="text">
      <style:text-properties fo:letter-spacing="0.0006in"/>
    </style:style>
    <style:style style:name="P7846" style:parent-style-name="Textoindependiente" style:family="paragraph">
      <style:paragraph-properties fo:line-height="0.1527in" fo:margin-left="0.0784in">
        <style:tab-stops/>
      </style:paragraph-properties>
    </style:style>
    <style:style style:name="T7847" style:parent-style-name="Fuentedepárrafopredeter." style:family="text">
      <style:text-properties fo:letter-spacing="-0.0006in"/>
    </style:style>
    <style:style style:name="T7848" style:parent-style-name="Fuentedepárrafopredeter." style:family="text">
      <style:text-properties fo:letter-spacing="0.0048in"/>
    </style:style>
    <style:style style:name="T7849" style:parent-style-name="Fuentedepárrafopredeter." style:family="text">
      <style:text-properties fo:letter-spacing="-0.0006in"/>
    </style:style>
    <style:style style:name="T7850" style:parent-style-name="Fuentedepárrafopredeter." style:family="text">
      <style:text-properties fo:letter-spacing="0.0048in"/>
    </style:style>
    <style:style style:name="T7851" style:parent-style-name="Fuentedepárrafopredeter." style:family="text">
      <style:text-properties fo:letter-spacing="-0.0006in"/>
    </style:style>
    <style:style style:name="T7852" style:parent-style-name="Fuentedepárrafopredeter." style:family="text">
      <style:text-properties fo:letter-spacing="0.0048in"/>
    </style:style>
    <style:style style:name="T7853" style:parent-style-name="Fuentedepárrafopredeter." style:family="text">
      <style:text-properties fo:letter-spacing="-0.0006in"/>
    </style:style>
    <style:style style:name="T7854" style:parent-style-name="Fuentedepárrafopredeter." style:family="text">
      <style:text-properties fo:letter-spacing="0.0048in"/>
    </style:style>
    <style:style style:name="T7855" style:parent-style-name="Fuentedepárrafopredeter." style:family="text">
      <style:text-properties fo:letter-spacing="-0.0006in"/>
    </style:style>
    <style:style style:name="T7856" style:parent-style-name="Fuentedepárrafopredeter." style:family="text">
      <style:text-properties fo:letter-spacing="0.0048in"/>
    </style:style>
    <style:style style:name="T7857" style:parent-style-name="Fuentedepárrafopredeter." style:family="text">
      <style:text-properties fo:letter-spacing="-0.0006in"/>
    </style:style>
    <style:style style:name="T7858" style:parent-style-name="Fuentedepárrafopredeter." style:family="text">
      <style:text-properties fo:letter-spacing="0.0048in"/>
    </style:style>
    <style:style style:name="T7859" style:parent-style-name="Fuentedepárrafopredeter." style:family="text">
      <style:text-properties fo:letter-spacing="-0.0006in"/>
    </style:style>
    <style:style style:name="T7860" style:parent-style-name="Fuentedepárrafopredeter." style:family="text">
      <style:text-properties fo:letter-spacing="0.0048in"/>
    </style:style>
    <style:style style:name="T7861" style:parent-style-name="Fuentedepárrafopredeter." style:family="text">
      <style:text-properties fo:letter-spacing="-0.0006in"/>
    </style:style>
    <style:style style:name="T7862" style:parent-style-name="Fuentedepárrafopredeter." style:family="text">
      <style:text-properties fo:letter-spacing="0.0048in"/>
    </style:style>
    <style:style style:name="T7863" style:parent-style-name="Fuentedepárrafopredeter." style:family="text">
      <style:text-properties fo:letter-spacing="-0.0006in"/>
    </style:style>
    <style:style style:name="T7864" style:parent-style-name="Fuentedepárrafopredeter." style:family="text">
      <style:text-properties fo:letter-spacing="0.0048in"/>
    </style:style>
    <style:style style:name="T7865" style:parent-style-name="Fuentedepárrafopredeter." style:family="text">
      <style:text-properties fo:letter-spacing="-0.0006in"/>
    </style:style>
    <style:style style:name="T7866" style:parent-style-name="Fuentedepárrafopredeter." style:family="text">
      <style:text-properties fo:letter-spacing="0.0048in"/>
    </style:style>
    <style:style style:name="T7867" style:parent-style-name="Fuentedepárrafopredeter." style:family="text">
      <style:text-properties fo:letter-spacing="-0.0006in"/>
    </style:style>
    <style:style style:name="P7868" style:parent-style-name="Textoindependiente" style:family="paragraph">
      <style:paragraph-properties fo:line-height="0.1527in" fo:margin-left="0.0784in">
        <style:tab-stops/>
      </style:paragraph-properties>
    </style:style>
    <style:style style:name="T7869" style:parent-style-name="Fuentedepárrafopredeter." style:family="text">
      <style:text-properties fo:letter-spacing="0.0069in"/>
    </style:style>
    <style:style style:name="T7870" style:parent-style-name="Fuentedepárrafopredeter." style:family="text">
      <style:text-properties fo:letter-spacing="0.0159in"/>
    </style:style>
    <style:style style:name="T7871" style:parent-style-name="Fuentedepárrafopredeter." style:family="text">
      <style:text-properties fo:letter-spacing="0.0069in"/>
    </style:style>
    <style:style style:name="T7872" style:parent-style-name="Fuentedepárrafopredeter." style:family="text">
      <style:text-properties fo:letter-spacing="0.0159in"/>
    </style:style>
    <style:style style:name="T7873" style:parent-style-name="Fuentedepárrafopredeter." style:family="text">
      <style:text-properties fo:letter-spacing="0.0069in"/>
    </style:style>
    <style:style style:name="T7874" style:parent-style-name="Fuentedepárrafopredeter." style:family="text">
      <style:text-properties fo:letter-spacing="0.0159in"/>
    </style:style>
    <style:style style:name="T7875" style:parent-style-name="Fuentedepárrafopredeter." style:family="text">
      <style:text-properties fo:letter-spacing="0.0069in"/>
    </style:style>
    <style:style style:name="T7876" style:parent-style-name="Fuentedepárrafopredeter." style:family="text">
      <style:text-properties fo:letter-spacing="0.0159in"/>
    </style:style>
    <style:style style:name="T7877" style:parent-style-name="Fuentedepárrafopredeter." style:family="text">
      <style:text-properties fo:letter-spacing="0.0069in"/>
    </style:style>
    <style:style style:name="T7878" style:parent-style-name="Fuentedepárrafopredeter." style:family="text">
      <style:text-properties fo:letter-spacing="0.0159in"/>
    </style:style>
    <style:style style:name="T7879" style:parent-style-name="Fuentedepárrafopredeter." style:family="text">
      <style:text-properties fo:letter-spacing="0.0069in"/>
    </style:style>
    <style:style style:name="T7880" style:parent-style-name="Fuentedepárrafopredeter." style:family="text">
      <style:text-properties fo:letter-spacing="0.0159in"/>
    </style:style>
    <style:style style:name="T7881" style:parent-style-name="Fuentedepárrafopredeter." style:family="text">
      <style:text-properties fo:letter-spacing="0.0069in"/>
    </style:style>
    <style:style style:name="T7882" style:parent-style-name="Fuentedepárrafopredeter." style:family="text">
      <style:text-properties fo:letter-spacing="0.0159in"/>
    </style:style>
    <style:style style:name="T7883" style:parent-style-name="Fuentedepárrafopredeter." style:family="text">
      <style:text-properties fo:letter-spacing="0.0069in"/>
    </style:style>
    <style:style style:name="P7884" style:parent-style-name="Textoindependiente" style:family="paragraph">
      <style:paragraph-properties fo:line-height="0.1527in" fo:margin-left="0.0784in">
        <style:tab-stops/>
      </style:paragraph-properties>
    </style:style>
    <style:style style:name="T7885" style:parent-style-name="Fuentedepárrafopredeter." style:family="text">
      <style:text-properties fo:letter-spacing="0.002in"/>
    </style:style>
    <style:style style:name="T7886" style:parent-style-name="Fuentedepárrafopredeter." style:family="text">
      <style:text-properties fo:letter-spacing="0.0118in"/>
    </style:style>
    <style:style style:name="T7887" style:parent-style-name="Fuentedepárrafopredeter." style:family="text">
      <style:text-properties fo:letter-spacing="0.002in"/>
    </style:style>
    <style:style style:name="T7888" style:parent-style-name="Fuentedepárrafopredeter." style:family="text">
      <style:text-properties fo:letter-spacing="0.0118in"/>
    </style:style>
    <style:style style:name="T7889" style:parent-style-name="Fuentedepárrafopredeter." style:family="text">
      <style:text-properties fo:letter-spacing="0.002in"/>
    </style:style>
    <style:style style:name="T7890" style:parent-style-name="Fuentedepárrafopredeter." style:family="text">
      <style:text-properties fo:letter-spacing="0.0118in"/>
    </style:style>
    <style:style style:name="T7891" style:parent-style-name="Fuentedepárrafopredeter." style:family="text">
      <style:text-properties fo:letter-spacing="0.002in"/>
    </style:style>
    <style:style style:name="T7892" style:parent-style-name="Fuentedepárrafopredeter." style:family="text">
      <style:text-properties fo:letter-spacing="0.0118in"/>
    </style:style>
    <style:style style:name="T7893" style:parent-style-name="Fuentedepárrafopredeter." style:family="text">
      <style:text-properties fo:letter-spacing="0.002in"/>
    </style:style>
    <style:style style:name="P7894" style:parent-style-name="Textoindependiente" style:family="paragraph">
      <style:paragraph-properties fo:line-height="0.1541in" fo:margin-left="0.0784in">
        <style:tab-stops/>
      </style:paragraph-properties>
    </style:style>
    <style:style style:name="T7895" style:parent-style-name="Fuentedepárrafopredeter." style:family="text">
      <style:text-properties fo:letter-spacing="-0.0006in"/>
    </style:style>
    <style:style style:name="T7896" style:parent-style-name="Fuentedepárrafopredeter." style:family="text">
      <style:text-properties fo:letter-spacing="-0.0006in"/>
    </style:style>
    <style:style style:name="P78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898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7899" style:parent-style-name="Textoindependiente" style:family="paragraph">
      <style:paragraph-properties fo:line-height="173%" fo:margin-left="0.1965in" fo:margin-right="0.184in">
        <style:tab-stops/>
      </style:paragraph-properties>
    </style:style>
    <style:style style:name="T7900" style:parent-style-name="Fuentedepárrafopredeter." style:family="text">
      <style:text-properties fo:letter-spacing="-0.0006in"/>
    </style:style>
    <style:style style:name="T7901" style:parent-style-name="Fuentedepárrafopredeter." style:family="text">
      <style:text-properties fo:letter-spacing="-0.0006in"/>
    </style:style>
    <style:style style:name="T7902" style:parent-style-name="Fuentedepárrafopredeter." style:family="text">
      <style:text-properties fo:letter-spacing="-0.0027in"/>
    </style:style>
    <style:style style:name="T7903" style:parent-style-name="Fuentedepárrafopredeter." style:family="text">
      <style:text-properties fo:letter-spacing="-0.0097in"/>
    </style:style>
    <style:style style:name="T7904" style:parent-style-name="Fuentedepárrafopredeter." style:family="text">
      <style:text-properties fo:letter-spacing="-0.0006in"/>
    </style:style>
    <style:style style:name="T7905" style:parent-style-name="Fuentedepárrafopredeter." style:family="text">
      <style:text-properties fo:letter-spacing="-0.0006in"/>
    </style:style>
    <style:style style:name="T7906" style:parent-style-name="Fuentedepárrafopredeter." style:family="text">
      <style:text-properties fo:letter-spacing="-0.0006in"/>
    </style:style>
    <style:style style:name="T7907" style:parent-style-name="Fuentedepárrafopredeter." style:family="text">
      <style:text-properties fo:letter-spacing="-0.0006in"/>
    </style:style>
    <style:style style:name="T7908" style:parent-style-name="Fuentedepárrafopredeter." style:family="text">
      <style:text-properties fo:letter-spacing="-0.0006in"/>
    </style:style>
    <style:style style:name="T7909" style:parent-style-name="Fuentedepárrafopredeter." style:family="text">
      <style:text-properties fo:letter-spacing="-0.0006in"/>
    </style:style>
    <style:style style:name="T7910" style:parent-style-name="Fuentedepárrafopredeter." style:family="text">
      <style:text-properties fo:letter-spacing="-0.0006in"/>
    </style:style>
    <style:style style:name="T7911" style:parent-style-name="Fuentedepárrafopredeter." style:family="text">
      <style:text-properties fo:letter-spacing="-0.0006in"/>
    </style:style>
    <style:style style:name="T7912" style:parent-style-name="Fuentedepárrafopredeter." style:family="text">
      <style:text-properties fo:letter-spacing="-0.0006in"/>
    </style:style>
    <style:style style:name="T7913" style:parent-style-name="Fuentedepárrafopredeter." style:family="text">
      <style:text-properties fo:letter-spacing="-0.0006in"/>
    </style:style>
    <style:style style:name="T7914" style:parent-style-name="Fuentedepárrafopredeter." style:family="text">
      <style:text-properties fo:letter-spacing="-0.0083in"/>
    </style:style>
    <style:style style:name="T7915" style:parent-style-name="Fuentedepárrafopredeter." style:family="text">
      <style:text-properties fo:letter-spacing="-0.0006in"/>
    </style:style>
    <style:style style:name="T7916" style:parent-style-name="Fuentedepárrafopredeter." style:family="text">
      <style:text-properties fo:letter-spacing="-0.0006in"/>
    </style:style>
    <style:style style:name="T7917" style:parent-style-name="Fuentedepárrafopredeter." style:family="text">
      <style:text-properties fo:letter-spacing="-0.0006in"/>
    </style:style>
    <style:style style:name="T7918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65"/>
      <text:section text:name="Sect1" text:style-name="S1">
        <text:h text:style-name="P66" text:outline-level="1"><text:span text:style-name="T67">VILL</text:span>A<text:span text:style-name="T68"><text:s/></text:span><text:span text:style-name="T69">D</text:span>E<text:span text:style-name="T70"><text:s/>GARAFÍA</text:span></text:h>
        <text:p text:style-name="P71"/>
        <text:p text:style-name="P72"><text:span text:style-name="T73">ANUNCI</text:span><text:span text:style-name="T74">O</text:span><text:span text:style-name="T75"><text:s/></text:span></text:p>
        <text:p text:style-name="P76"><text:span text:style-name="T77">2950 <text:s text:c="63"/></text:span><text:span text:style-name="T78"><text:s/></text:span><text:span text:style-name="T79">1433</text:span></text:p>
        <text:p text:style-name="P80"><text:span text:style-name="T81">Aprobad</text:span>o<text:span text:style-name="T82"><text:s/></text:span><text:span text:style-name="T83">inicialment</text:span>e<text:span text:style-name="T84"><text:s/></text:span><text:span text:style-name="T85">po</text:span>r<text:span text:style-name="T86"><text:s/></text:span><text:span text:style-name="T87">e</text:span>l<text:span text:style-name="T88"><text:s/></text:span><text:span text:style-name="T89">A</text:span><text:span text:style-name="T90">yuntamient</text:span>o<text:span text:style-name="T91"><text:s/></text:span><text:span text:style-name="T92">Pleno</text:span></text:p>
        <text:p text:style-name="P93"><text:span text:style-name="T94">e</text:span>l<text:span text:style-name="T95"><text:s/></text:span><text:span text:style-name="T96">PRESUPUES</text:span><text:span text:style-name="T97">T</text:span>O<text:span text:style-name="T98"><text:s/></text:span><text:span text:style-name="T99">GENERA</text:span>L<text:s/><text:span text:style-name="T100">D</text:span>E<text:span text:style-name="T101"><text:s/></text:span><text:span text:style-name="T102">L</text:span>A<text:span text:style-name="T103"><text:s/></text:span><text:span text:style-name="T104">ENTIDAD</text:span></text:p>
        <text:p text:style-name="P105"><text:span text:style-name="T106">P</text:span><text:span text:style-name="T107">AR</text:span>A<text:span text:style-name="T108"><text:s/>E</text:span>L<text:span text:style-name="T109"><text:s/></text:span><text:span text:style-name="T110">EJERCICI</text:span>O<text:span text:style-name="T111"><text:s/></text:span><text:span text:style-name="T112">D</text:span>E<text:span text:style-name="T113"><text:s/></text:span><text:span text:style-name="T114">2004</text:span>,<text:span text:style-name="T115"><text:s/></text:span><text:span text:style-name="T116">AS</text:span>Í<text:span text:style-name="T117"><text:s/></text:span><text:span text:style-name="T118">COM</text:span>O<text:span text:style-name="T119"><text:s/></text:span><text:span text:style-name="T120">LA</text:span></text:p>
        <text:p text:style-name="P121"><text:span text:style-name="T122">PLANTILL</text:span><text:span text:style-name="T123">A</text:span>Y<text:span text:style-name="T124"><text:s/></text:span><text:span text:style-name="T125">RELACIÓ</text:span>N<text:span text:style-name="T126"><text:s/></text:span><text:span text:style-name="T127">D</text:span>E<text:span text:style-name="T128"><text:s/></text:span><text:span text:style-name="T129">PUES</text:span><text:span text:style-name="T130">T</text:span><text:span text:style-name="T131">O</text:span>S<text:span text:style-name="T132"><text:s/></text:span><text:span text:style-name="T133">D</text:span>E<text:span text:style-name="T134"><text:s/></text:span><text:span text:style-name="T135">TRA-</text:span></text:p>
        <text:p text:style-name="P136"><text:span text:style-name="T137">BAJ</text:span>O<text:span text:style-name="T138"><text:s/></text:span><text:span text:style-name="T139">qu</text:span>e<text:span text:style-name="T140"><text:s/></text:span><text:span text:style-name="T141">comprend</text:span>e<text:span text:style-name="T142"><text:s/></text:span><text:span text:style-name="T143">todo</text:span>s<text:span text:style-name="T144"><text:s/></text:span><text:span text:style-name="T145">lo</text:span>s<text:span text:style-name="T146"><text:s/></text:span><text:span text:style-name="T147">puesto</text:span>s<text:span text:style-name="T148"><text:s/></text:span><text:span text:style-name="T149">d</text:span>e<text:span text:style-name="T150"><text:s/></text:span><text:span text:style-name="T151">trabaj</text:span>o<text:span text:style-name="T152"><text:s/></text:span><text:span text:style-name="T153">r</text:span><text:span text:style-name="T154">e</text:span>-</text:p>
        <text:p text:style-name="P155"><text:span text:style-name="T156">servado</text:span>s<text:span text:style-name="T157"><text:s/></text:span>a<text:span text:style-name="T158"><text:s/></text:span><text:span text:style-name="T159">funcionarios</text:span>,<text:span text:style-name="T160"><text:s/></text:span><text:span text:style-name="T161">persona</text:span>l<text:span text:style-name="T162"><text:s/></text:span><text:span text:style-name="T163">labora</text:span>l<text:span text:style-name="T164"><text:s/></text:span>y<text:span text:style-name="T165"><text:s/></text:span><text:span text:style-name="T166">eventual,</text:span></text:p>
        <text:p text:style-name="P167"><text:span text:style-name="T168">estará</text:span>n<text:span text:style-name="T169"><text:s/></text:span><text:span text:style-name="T170">d</text:span>e<text:span text:style-name="T171"><text:s/></text:span><text:span text:style-name="T172">manifiest</text:span>o<text:span text:style-name="T173"><text:s/></text:span><text:span text:style-name="T174">a</text:span>l<text:span text:style-name="T175"><text:s/></text:span><text:span text:style-name="T176">públic</text:span>o<text:span text:style-name="T177"><text:s/></text:span><text:span text:style-name="T178">e</text:span>n<text:span text:style-name="T179"><text:s/></text:span><text:span text:style-name="T180">l</text:span>a<text:span text:style-name="T181"><text:s/></text:span><text:span text:style-name="T182">Secretarí</text:span>a<text:span text:style-name="T183"><text:s/></text:span><text:span text:style-name="T184">de</text:span></text:p>
        <text:p text:style-name="P185"><text:span text:style-name="T186">est</text:span>e<text:span text:style-name="T187"><text:s/></text:span><text:span text:style-name="T188">A</text:span><text:span text:style-name="T189">yuntamient</text:span>o<text:span text:style-name="T190"><text:s/></text:span><text:span text:style-name="T191">po</text:span>r<text:span text:style-name="T192"><text:s/></text:span><text:span text:style-name="T193">espaci</text:span>o<text:span text:style-name="T194"><text:s/></text:span><text:span text:style-name="T195">d</text:span>e<text:span text:style-name="T196"><text:s/></text:span><text:span text:style-name="T197">QUINC</text:span>E<text:span text:style-name="T198"><text:s/></text:span><text:span text:style-name="T199">días</text:span>,<text:span text:style-name="T200"><text:s/></text:span><text:span text:style-name="T201">du-</text:span></text:p>
        <text:p text:style-name="P202">rante<text:span text:style-name="T203"><text:s/></text:span>cuyo<text:span text:style-name="T204"><text:s/></text:span>plazo<text:span text:style-name="T205"><text:s/></text:span>cualquier<text:span text:style-name="T206"><text:s/></text:span>habitante<text:span text:style-name="T207"><text:s/></text:span>del<text:span text:style-name="T208"><text:s/></text:span>término<text:span text:style-name="T209"><text:s/></text:span>o</text:p>
        <text:p text:style-name="P210"><text:span text:style-name="T211">person</text:span>a<text:span text:style-name="T212"><text:s/></text:span><text:span text:style-name="T213">interesada</text:span>,<text:span text:style-name="T214"><text:s/></text:span><text:span text:style-name="T215">podr</text:span>á<text:span text:style-name="T216"><text:s/></text:span><text:span text:style-name="T217">examinarl</text:span>o<text:span text:style-name="T218"><text:s/></text:span>y<text:span text:style-name="T219"><text:s/></text:span><text:span text:style-name="T220">presenta</text:span>r<text:span text:style-name="T221"><text:s/></text:span><text:span text:style-name="T222">a</text:span><text:span text:style-name="T223">n</text:span>-</text:p>
        <text:p text:style-name="P224"><text:span text:style-name="T225">t</text:span>e<text:s/><text:span text:style-name="T226">e</text:span>l<text:s/><text:span text:style-name="T227">Plen</text:span>o<text:s/><text:span text:style-name="T228">la</text:span>s<text:s/><text:span text:style-name="T229">reclamacione</text:span>s<text:s/><text:span text:style-name="T230">qu</text:span>e<text:s/><text:span text:style-name="T231">estim</text:span>e<text:s/><text:span text:style-name="T232">convenie</text:span><text:span text:style-name="T233">n</text:span>-</text:p>
        <text:p text:style-name="P234"><text:span text:style-name="T235">tes</text:span>,<text:span text:style-name="T236"><text:s/></text:span><text:span text:style-name="T237">co</text:span>n<text:span text:style-name="T238"><text:s/></text:span><text:span text:style-name="T239">arregl</text:span>o<text:span text:style-name="T240"><text:s/></text:span><text:span text:style-name="T241">a</text:span>l<text:span text:style-name="T242"><text:s/></text:span><text:span text:style-name="T243">artícul</text:span>o<text:span text:style-name="T244"><text:s/></text:span><text:span text:style-name="T245">15</text:span>0<text:span text:style-name="T246"><text:s/></text:span><text:span text:style-name="T247">d</text:span>e<text:span text:style-name="T248"><text:s/></text:span><text:span text:style-name="T249">l</text:span>a<text:span text:style-name="T250"><text:s/></text:span><text:span text:style-name="T251">Le</text:span>y<text:span text:style-name="T252"><text:s/></text:span><text:span text:style-name="T253">39/1988</text:span>,<text:span text:style-name="T254"><text:s/></text:span><text:span text:style-name="T255">de</text:span></text:p>
        <text:p text:style-name="P256"><text:span text:style-name="T257">2</text:span>8<text:s/><text:span text:style-name="T258">d</text:span>e<text:s/><text:span text:style-name="T259">diciembre</text:span>,<text:s/><text:span text:style-name="T260">regulador</text:span>a<text:s/><text:span text:style-name="T261">d</text:span>e<text:s/><text:span text:style-name="T262">la</text:span>s<text:s/><text:span text:style-name="T263">Hacienda</text:span>s<text:s/><text:span text:style-name="T264">Loc</text:span><text:span text:style-name="T265">a</text:span>-</text:p>
        <text:p text:style-name="P266"><text:span text:style-name="T267">les</text:span>,<text:span text:style-name="T268"><text:s/></text:span>y<text:span text:style-name="T269"><text:s/></text:span><text:span text:style-name="T270">artícul</text:span>o<text:span text:style-name="T271"><text:s/></text:span><text:span text:style-name="T272">20.1</text:span>,<text:span text:style-name="T273"><text:s/></text:span><text:span text:style-name="T274">de</text:span>l<text:span text:style-name="T275"><text:s/></text:span><text:span text:style-name="T276">Rea</text:span>l<text:span text:style-name="T277"><text:s/></text:span><text:span text:style-name="T278">Decret</text:span>o<text:span text:style-name="T279"><text:s/></text:span><text:span text:style-name="T280">500/1990</text:span>,<text:span text:style-name="T281"><text:s/></text:span><text:span text:style-name="T282">d</text:span>e<text:span text:style-name="T283"><text:s/></text:span><text:span text:style-name="T284">20</text:span></text:p>
        <text:p text:style-name="P285"><text:span text:style-name="T286">d</text:span>e<text:span text:style-name="T287"><text:s/></text:span><text:span text:style-name="T288">abril.</text:span></text:p>
        <text:p text:style-name="P289"/>
        <text:p text:style-name="P290"><text:span text:style-name="T291">E</text:span>n<text:span text:style-name="T292"><text:s/></text:span><text:span text:style-name="T293">e</text:span>l<text:span text:style-name="T294"><text:s/></text:span><text:span text:style-name="T295">supuest</text:span>o<text:span text:style-name="T296"><text:s/></text:span><text:span text:style-name="T297">d</text:span>e<text:span text:style-name="T298"><text:s/></text:span><text:span text:style-name="T299">qu</text:span>e<text:span text:style-name="T300"><text:s/></text:span><text:span text:style-name="T301">n</text:span>o<text:span text:style-name="T302"><text:s/></text:span><text:span text:style-name="T303">se</text:span>a<text:span text:style-name="T304"><text:s/></text:span><text:span text:style-name="T305">presentad</text:span>a<text:span text:style-name="T306"><text:s/></text:span><text:span text:style-name="T307">reclama- ció</text:span>n<text:span text:style-name="T308"><text:s/></text:span><text:span text:style-name="T309">alguna</text:span>,<text:span text:style-name="T310"><text:s/></text:span><text:span text:style-name="T311">e</text:span>l<text:span text:style-name="T312"><text:s/></text:span><text:span text:style-name="T313">presupuest</text:span>o<text:span text:style-name="T314"><text:s/></text:span><text:span text:style-name="T315">s</text:span>e<text:span text:style-name="T316"><text:s/></text:span><text:span text:style-name="T317">considerar</text:span>á<text:span text:style-name="T318"><text:s/></text:span><text:span text:style-name="T319">definiti- vament</text:span>e<text:span text:style-name="T320"><text:s/></text:span><text:span text:style-name="T321">aprobado</text:span>,<text:span text:style-name="T322"><text:s/></text:span><text:span text:style-name="T323">e</text:span>n<text:span text:style-name="T324"><text:s/></text:span><text:span text:style-name="T325">cas</text:span>o<text:span text:style-name="T326"><text:s/></text:span><text:span text:style-name="T327">contrario</text:span>,<text:span text:style-name="T328"><text:s/></text:span><text:span text:style-name="T329">e</text:span>l<text:span text:style-name="T330"><text:s/></text:span><text:span text:style-name="T331">Plen</text:span>o<text:span text:style-name="T332"><text:s/></text:span><text:span text:style-name="T333">dis- pondr</text:span>á<text:span text:style-name="T334"><text:s/>d</text:span>e<text:span text:style-name="T335"><text:s/>u</text:span>n<text:span text:style-name="T336"><text:s/>plaz</text:span>o<text:span text:style-name="T337"><text:s/>d</text:span>e<text:span text:style-name="T338"><text:s/>U</text:span>N<text:span text:style-name="T339"><text:s/>ME</text:span>S<text:s/><text:span text:style-name="T340">par</text:span>a<text:span text:style-name="T341"><text:s/>resolverlas.</text:span></text:p>
        <text:p text:style-name="P342"/>
        <text:p text:style-name="P343"><text:span text:style-name="T344">Est</text:span>e<text:span text:style-name="T345"><text:s/></text:span><text:span text:style-name="T346">últim</text:span>o<text:span text:style-name="T347"><text:s/></text:span><text:span text:style-name="T348">plaz</text:span>o<text:span text:style-name="T349"><text:s/></text:span><text:span text:style-name="T350">s</text:span>e<text:span text:style-name="T351"><text:s/></text:span><text:span text:style-name="T352">entender</text:span>á<text:span text:style-name="T353"><text:s/></text:span><text:span text:style-name="T354">contad</text:span>o<text:span text:style-name="T355"><text:s/></text:span>a<text:span text:style-name="T356"><text:s/></text:span><text:span text:style-name="T357">parti</text:span>r<text:span text:style-name="T358"><text:s/></text:span><text:span text:style-name="T359">del dí</text:span>a<text:span text:style-name="T360"><text:s/></text:span><text:span text:style-name="T361">siguient</text:span>e<text:span text:style-name="T362"><text:s/></text:span>a<text:span text:style-name="T363"><text:s/></text:span><text:span text:style-name="T364">l</text:span>a<text:span text:style-name="T365"><text:s/></text:span><text:span text:style-name="T366">finalizació</text:span>n<text:span text:style-name="T367"><text:s/></text:span><text:span text:style-name="T368">d</text:span>e<text:span text:style-name="T369"><text:s/></text:span><text:span text:style-name="T370">l</text:span>a<text:span text:style-name="T371"><text:s/></text:span><text:span text:style-name="T372">exposició</text:span>n<text:span text:style-name="T373"><text:s/></text:span><text:span text:style-name="T374">a</text:span>l<text:span text:style-name="T375"><text:s/></text:span><text:span text:style-name="T376">pú- blic</text:span>o<text:span text:style-name="T377"><text:s/></text:span>y<text:span text:style-name="T378"><text:s/></text:span><text:span text:style-name="T379">la</text:span>s<text:span text:style-name="T380"><text:s/></text:span><text:span text:style-name="T381">reclamacione</text:span>s<text:span text:style-name="T382"><text:s/></text:span><text:span text:style-name="T383">s</text:span>e<text:span text:style-name="T384"><text:s/></text:span><text:span text:style-name="T385">considerará</text:span>n<text:span text:style-name="T386"><text:s/></text:span><text:span text:style-name="T387">denegadas, e</text:span>n<text:span text:style-name="T388"><text:s/></text:span><text:span text:style-name="T389">cualquie</text:span>r<text:span text:style-name="T390"><text:s/></text:span><text:span text:style-name="T391">caso</text:span>,<text:span text:style-name="T392"><text:s/></text:span><text:span text:style-name="T393">s</text:span>i<text:span text:style-name="T394"><text:s/></text:span><text:span text:style-name="T395">n</text:span>o<text:span text:style-name="T396"><text:s/></text:span><text:span text:style-name="T397">s</text:span>e<text:span text:style-name="T398"><text:s/></text:span><text:span text:style-name="T399">resolviese</text:span>n<text:span text:style-name="T400"><text:s/></text:span><text:span text:style-name="T401">e</text:span>n<text:span text:style-name="T402"><text:s/></text:span><text:span text:style-name="T403">e</text:span>l<text:span text:style-name="T404"><text:s/></text:span><text:span text:style-name="T405">act</text:span>o<text:span text:style-name="T406"><text:s/></text:span><text:span text:style-name="T407">de aprobació</text:span>n<text:span text:style-name="T408"><text:s/>definitiva.</text:span></text:p>
        <text:p text:style-name="P409"/>
        <text:p text:style-name="P410"/>
        <text:p text:style-name="P411"><text:span text:style-name="T412">E</text:span>n<text:span text:style-name="T413"><text:s/>l</text:span>a<text:span text:style-name="T414"><text:s/></text:span><text:span text:style-name="T415">V</text:span><text:span text:style-name="T416">ill</text:span>a<text:span text:style-name="T417"><text:s/>d</text:span>e<text:span text:style-name="T418"><text:s/>Garafía</text:span>,<text:span text:style-name="T419"><text:s/></text:span>a<text:span text:style-name="T420"><text:s/>1</text:span>3<text:span text:style-name="T421"><text:s/>d</text:span>e<text:span text:style-name="T422"><text:s/>febrer</text:span>o<text:span text:style-name="T423"><text:s/>d</text:span>e<text:span text:style-name="T424"><text:s/>2004. E</text:span>l<text:span text:style-name="T425"><text:s/></text:span><text:span text:style-name="T426">Alcalde</text:span>,<text:span text:style-name="T427"><text:s/></text:span><text:span text:style-name="T428">V</text:span><text:span text:style-name="T429">icent</text:span>e<text:span text:style-name="T430"><text:s/>Pedr</text:span>o<text:span text:style-name="T431"><text:s/>Peñat</text:span>e<text:span text:style-name="T432"><text:s/>García.</text:span></text:p>
        <text:h text:style-name="P433" text:outline-level="1"><text:span text:style-name="T434">VILL</text:span>A<text:span text:style-name="T435"><text:s/></text:span><text:span text:style-name="T436">D</text:span>E<text:span text:style-name="T437"><text:s/>HERMIGUA<text:s/></text:span><text:span text:style-name="T438">EDIC</text:span>T<text:span text:style-name="T439"><text:s/></text:span>O</text:h>
        <text:p text:style-name="P440"><text:span text:style-name="T441">2951 <text:s text:c="63"/></text:span><text:span text:style-name="T442"><text:s/></text:span><text:span text:style-name="T443">1485</text:span></text:p>
        <text:p text:style-name="P444"><text:span text:style-name="T445">Do</text:span>n<text:span text:style-name="T446"><text:s/></text:span><text:span text:style-name="T447">Jua</text:span>n<text:span text:style-name="T448"><text:s/></text:span><text:span text:style-name="T449">Ignaci</text:span>o<text:span text:style-name="T450"><text:s/></text:span><text:span text:style-name="T451">Mor</text:span>a<text:span text:style-name="T452"><text:s/></text:span><text:span text:style-name="T453">Hernández</text:span>,<text:span text:style-name="T454"><text:s/></text:span><text:span text:style-name="T455">T</text:span><text:span text:style-name="T456">esorer</text:span>o<text:span text:style-name="T457"><text:s/></text:span><text:span text:style-name="T458">del</text:span></text:p>
        <text:p text:style-name="P459"><text:span text:style-name="T460">A</text:span><text:span text:style-name="T461">yuntamient</text:span>o<text:span text:style-name="T462"><text:s/>d</text:span>e<text:span text:style-name="T463"><text:s/>l</text:span>a<text:span text:style-name="T464"><text:s/></text:span><text:span text:style-name="T465">V</text:span><text:span text:style-name="T466">ill</text:span>a<text:span text:style-name="T467"><text:s/>d</text:span>e<text:span text:style-name="T468"><text:s/>Hermigu</text:span>a<text:span text:style-name="T469"><text:s/>(Gomera).</text:span></text:p>
        <text:p text:style-name="P470"/>
        <text:p text:style-name="P471"><text:span text:style-name="T472">Hac</text:span>e<text:span text:style-name="T473"><text:s/></text:span><text:span text:style-name="T474">saber</text:span>:<text:span text:style-name="T475"><text:s/></text:span><text:span text:style-name="T476">qu</text:span>e<text:span text:style-name="T477"><text:s/></text:span><text:span text:style-name="T478">aprobad</text:span>o<text:span text:style-name="T479"><text:s/></text:span><text:span text:style-name="T480">po</text:span>r<text:span text:style-name="T481"><text:s/></text:span><text:span text:style-name="T482">Resolució</text:span>n<text:span text:style-name="T483"><text:s/></text:span><text:span text:style-name="T484">d</text:span>e<text:span text:style-name="T485"><text:s/></text:span><text:span text:style-name="T486">l</text:span>a<text:span text:style-name="T487"><text:s/></text:span><text:span text:style-name="T488">Al- caldí</text:span>a<text:span text:style-name="T489"><text:s/></text:span><text:span text:style-name="T490">d</text:span>e<text:span text:style-name="T491"><text:s/></text:span><text:span text:style-name="T492">fech</text:span>a<text:span text:style-name="T493"><text:s/></text:span><text:span text:style-name="T494">1</text:span>1<text:span text:style-name="T495"><text:s/></text:span><text:span text:style-name="T496">d</text:span>e<text:span text:style-name="T497"><text:s/></text:span><text:span text:style-name="T498">febrer</text:span>o<text:span text:style-name="T499"><text:s/></text:span><text:span text:style-name="T500">d</text:span>e<text:span text:style-name="T501"><text:s/></text:span><text:span text:style-name="T502">2004</text:span>,<text:span text:style-name="T503"><text:s/></text:span><text:span text:style-name="T504">lo</text:span>s<text:span text:style-name="T505"><text:s/></text:span><text:span text:style-name="T506">padrones<text:s/></text:span><text:span text:style-name="T507">d</text:span>e<text:span text:style-name="T508"><text:s/></text:span><text:span text:style-name="T509">l</text:span>a<text:span text:style-name="T510"><text:s/></text:span><text:span text:style-name="T511">T</text:span><text:span text:style-name="T512">AS</text:span>A<text:span text:style-name="T513"><text:s/></text:span><text:span text:style-name="T514">PO</text:span>R<text:span text:style-name="T515"><text:s/></text:span><text:span text:style-name="T516">SE</text:span><text:span text:style-name="T517">R</text:span><text:span text:style-name="T518">VICI</text:span>O<text:span text:style-name="T519"><text:s/></text:span><text:span text:style-name="T520">D</text:span>E<text:span text:style-name="T521"><text:s/></text:span><text:span text:style-name="T522">ABASTECIMIEN</text:span><text:span text:style-name="T523">T</text:span>O<text:s/><text:span text:style-name="T524">D</text:span>E<text:span text:style-name="T525"><text:s/></text:span><text:span text:style-name="T526">AGUA</text:span>,<text:span text:style-name="T527"><text:s/>T</text:span><text:span text:style-name="T528">AS</text:span>A<text:span text:style-name="T529"><text:s/></text:span><text:span text:style-name="T530">D</text:span>E<text:span text:style-name="T531"><text:s/></text:span><text:span text:style-name="T532">RECOGID</text:span>A<text:span text:style-name="T533"><text:s/></text:span><text:span text:style-name="T534">D</text:span>E<text:span text:style-name="T535"><text:s/></text:span><text:span text:style-name="T536">RESIDUOS<text:s/></text:span><text:span text:style-name="T537">SÓLIDO</text:span>S<text:span text:style-name="T538"><text:s/></text:span><text:span text:style-name="T539">URBANO</text:span>S<text:span text:style-name="T540"><text:s/></text:span>Y<text:span text:style-name="T541"><text:s/></text:span><text:span text:style-name="T542">T</text:span><text:span text:style-name="T543">AS</text:span>A<text:span text:style-name="T544"><text:s/></text:span><text:span text:style-name="T545">ALCAN</text:span><text:span text:style-name="T546">T</text:span><text:span text:style-name="T547">ARI-<text:s/></text:span><text:span text:style-name="T548">LLADO</text:span>,<text:span text:style-name="T549"><text:s/></text:span><text:span text:style-name="T550">CORRESPONDIENT</text:span>E<text:span text:style-name="T551"><text:s/>A</text:span>L<text:span text:style-name="T552"><text:s/></text:span><text:span text:style-name="T553">PERÍODO</text:span></text:p>
        <text:p text:style-name="P554"><text:span text:style-name="T555">MARZO-JUNIO/200</text:span>3,<text:span text:style-name="T556"><text:s/></text:span>a<text:span text:style-name="T557"><text:s/></text:span><text:span text:style-name="T558">efecto</text:span>s<text:span text:style-name="T559"><text:s/></text:span><text:span text:style-name="T560">d</text:span>e<text:span text:style-name="T561"><text:s/></text:span><text:span text:style-name="T562">l</text:span>o<text:span text:style-name="T563"><text:s/></text:span><text:span text:style-name="T564">establecido<text:s/></text:span><text:span text:style-name="T565">e</text:span>n<text:span text:style-name="T566"><text:s/></text:span><text:span text:style-name="T567">e</text:span>l<text:span text:style-name="T568"><text:s/></text:span><text:span text:style-name="T569">art</text:span>.<text:span text:style-name="T570"><text:s/></text:span><text:span text:style-name="T571">14.</text:span>2<text:span text:style-name="T572"><text:s/></text:span><text:span text:style-name="T573">d</text:span>e<text:span text:style-name="T574"><text:s/></text:span><text:span text:style-name="T575">l</text:span>a<text:span text:style-name="T576"><text:s/></text:span><text:span text:style-name="T577">Le</text:span>y<text:span text:style-name="T578"><text:s/></text:span><text:span text:style-name="T579">39/88</text:span>,<text:span text:style-name="T580"><text:s/></text:span><text:span text:style-name="T581">d</text:span>e<text:span text:style-name="T582"><text:s/></text:span><text:span text:style-name="T583">2</text:span>8<text:span text:style-name="T584"><text:s/></text:span><text:span text:style-name="T585">d</text:span>e<text:span text:style-name="T586"><text:s/></text:span><text:span text:style-name="T587">diciembre, regulador</text:span>a<text:span text:style-name="T588"><text:s/></text:span><text:span text:style-name="T589">d</text:span>e<text:span text:style-name="T590"><text:s/></text:span><text:span text:style-name="T591">la</text:span>s<text:span text:style-name="T592"><text:s/></text:span><text:span text:style-name="T593">Hacienda</text:span>s<text:span text:style-name="T594"><text:s/></text:span><text:span text:style-name="T595">Locales</text:span>,<text:span text:style-name="T596"><text:s/></text:span><text:span text:style-name="T597">qued</text:span>a<text:span text:style-name="T598"><text:s/></text:span><text:span text:style-name="T599">expues- t</text:span>o<text:span text:style-name="T600"><text:s/></text:span><text:span text:style-name="T601">a</text:span>l<text:span text:style-name="T602"><text:s/></text:span><text:span text:style-name="T603">públic</text:span>o<text:span text:style-name="T604"><text:s/></text:span><text:span text:style-name="T605">po</text:span>r<text:span text:style-name="T606"><text:s/></text:span><text:span text:style-name="T607">espaci</text:span>o<text:span text:style-name="T608"><text:s/></text:span><text:span text:style-name="T609">d</text:span>e<text:span text:style-name="T610"><text:s/></text:span><text:span text:style-name="T611">QUINC</text:span>E<text:span text:style-name="T612"><text:s/></text:span><text:span text:style-name="T613">día</text:span>s<text:span text:style-name="T614"><text:s/></text:span><text:span text:style-name="T615">hábiles</text:span>,<text:span text:style-name="T616"><text:s/></text:span>a<text:s/><text:span text:style-name="T617">conta</text:span>r<text:span text:style-name="T618"><text:s/></text:span><text:span text:style-name="T619">desd</text:span>e<text:span text:style-name="T620"><text:s/></text:span><text:span text:style-name="T621">e</text:span>l<text:span text:style-name="T622"><text:s/></text:span><text:span text:style-name="T623">siguient</text:span>e<text:span text:style-name="T624"><text:s/></text:span><text:span text:style-name="T625">a</text:span>l<text:span text:style-name="T626"><text:s/></text:span><text:span text:style-name="T627">d</text:span>e<text:span text:style-name="T628"><text:s/></text:span><text:span text:style-name="T629">l</text:span>a<text:span text:style-name="T630"><text:s/></text:span><text:span text:style-name="T631">publicació</text:span>n<text:span text:style-name="T632"><text:s/></text:span><text:span text:style-name="T633">de</text:span>l<text:span text:style-name="T634"><text:s/></text:span><text:span text:style-name="T635">pr</text:span><text:span text:style-name="T636">e</text:span>-<text:s/><text:span text:style-name="T637">sent</text:span>e<text:span text:style-name="T638"><text:s/></text:span><text:span text:style-name="T639">anunci</text:span>o<text:span text:style-name="T640"><text:s/></text:span><text:span text:style-name="T641">e</text:span>n<text:span text:style-name="T642"><text:s/></text:span><text:span text:style-name="T643">e</text:span>l<text:span text:style-name="T644"><text:s/></text:span><text:span text:style-name="T645">Boletí</text:span>n<text:span text:style-name="T646"><text:s/></text:span><text:span text:style-name="T647">Oficia</text:span>l<text:span text:style-name="T648"><text:s/></text:span><text:span text:style-name="T649">d</text:span>e<text:span text:style-name="T650"><text:s/></text:span><text:span text:style-name="T651">l</text:span>a<text:span text:style-name="T652"><text:s/></text:span><text:span text:style-name="T653">Provincia, par</text:span>a<text:span text:style-name="T654"><text:s/></text:span><text:span text:style-name="T655">qu</text:span>e<text:span text:style-name="T656"><text:s/></text:span><text:span text:style-name="T657">la</text:span>s<text:span text:style-name="T658"><text:s/></text:span><text:span text:style-name="T659">persona</text:span>s<text:span text:style-name="T660"><text:s/></text:span><text:span text:style-name="T661">qu</text:span>e<text:span text:style-name="T662"><text:s/></text:span><text:span text:style-name="T663">tenga</text:span>n<text:span text:style-name="T664"><text:s/></text:span><text:span text:style-name="T665">interé</text:span>s<text:span text:style-name="T666"><text:s/></text:span><text:span text:style-name="T667">pueda</text:span>n<text:span text:style-name="T668"><text:s/></text:span><text:span text:style-name="T669">exa-<text:s/></text:span>minarlo<text:span text:style-name="T670"><text:s/></text:span>y<text:span text:style-name="T671"><text:s/></text:span>presentar<text:span text:style-name="T672"><text:s/></text:span>las<text:span text:style-name="T673"><text:s/></text:span>reclamaciones<text:span text:style-name="T674"><text:s/></text:span>que<text:span text:style-name="T675"><text:s/></text:span>estimen oportunas.</text:p>
        <text:p text:style-name="P676"/>
        <text:p text:style-name="P677"><text:span text:style-name="T678">E</text:span>n<text:span text:style-name="T679"><text:s/></text:span><text:span text:style-name="T680">cas</text:span>o<text:span text:style-name="T681"><text:s/></text:span><text:span text:style-name="T682">d</text:span>e<text:span text:style-name="T683"><text:s/></text:span><text:span text:style-name="T684">n</text:span>o<text:span text:style-name="T685"><text:s/></text:span><text:span text:style-name="T686">presentars</text:span>e<text:span text:style-name="T687"><text:s/></text:span><text:span text:style-name="T688">reclamacione</text:span>s<text:span text:style-name="T689"><text:s/></text:span><text:span text:style-name="T690">e</text:span>n<text:span text:style-name="T691"><text:s/></text:span><text:span text:style-name="T692">dicho plazo</text:span>,<text:span text:style-name="T693"><text:s/>s</text:span>e<text:span text:style-name="T694"><text:s/>entender</text:span>á<text:span text:style-name="T695"><text:s/>aprobad</text:span>o<text:span text:style-name="T696"><text:s/>definitivamente.</text:span></text:p>
        <text:p text:style-name="P697"/>
        <text:p text:style-name="P698"><text:span text:style-name="T699">E</text:span>l<text:span text:style-name="T700"><text:s/></text:span><text:span text:style-name="T701">períod</text:span>o<text:span text:style-name="T702"><text:s/></text:span><text:span text:style-name="T703">voluntari</text:span>o<text:span text:style-name="T704"><text:s/></text:span><text:span text:style-name="T705">d</text:span>e<text:span text:style-name="T706"><text:s/></text:span><text:span text:style-name="T707">cobranz</text:span>a<text:span text:style-name="T708"><text:s/></text:span><text:span text:style-name="T709">s</text:span>e<text:span text:style-name="T710"><text:s/></text:span><text:span text:style-name="T711">fij</text:span>a<text:span text:style-name="T712"><text:s/></text:span><text:span text:style-name="T713">e</text:span>n<text:span text:style-name="T714"><text:s/></text:span><text:span text:style-name="T715">dos<text:s/></text:span><text:span text:style-name="T716">meses</text:span>,<text:span text:style-name="T717"><text:s/></text:span>a<text:span text:style-name="T718"><text:s/></text:span><text:span text:style-name="T719">parti</text:span>r<text:span text:style-name="T720"><text:s/></text:span><text:span text:style-name="T721">de</text:span>l<text:span text:style-name="T722"><text:s/></text:span><text:span text:style-name="T723">dí</text:span>a<text:span text:style-name="T724"><text:s/></text:span><text:span text:style-name="T725">siguient</text:span>e<text:span text:style-name="T726"><text:s/></text:span><text:span text:style-name="T727">hábi</text:span>l<text:span text:style-name="T728"><text:s/></text:span><text:span text:style-name="T729">a</text:span>l<text:span text:style-name="T730"><text:s/></text:span><text:span text:style-name="T731">de</text:span>l<text:span text:style-name="T732"><text:s/></text:span><text:span text:style-name="T733">fi</text:span>n<text:span text:style-name="T734"><text:s/></text:span><text:span text:style-name="T735">del períod</text:span>o<text:span text:style-name="T736"><text:s/>d</text:span>e<text:span text:style-name="T737"><text:s/>reclamaciones.</text:span></text:p>
        <text:p text:style-name="P738"/>
        <text:p text:style-name="P739"/>
        <text:p text:style-name="P740"><text:span text:style-name="T741">Lo</text:span>s<text:span text:style-name="T742"><text:s/></text:span><text:span text:style-name="T743">contribuyente</text:span>s<text:span text:style-name="T744"><text:s/></text:span><text:span text:style-name="T745">podrá</text:span>n<text:span text:style-name="T746"><text:s/></text:span><text:span text:style-name="T747">realiza</text:span>r<text:span text:style-name="T748"><text:s/></text:span><text:span text:style-name="T749">lo</text:span>s<text:span text:style-name="T750"><text:s/></text:span><text:span text:style-name="T751">pago</text:span>s<text:span text:style-name="T752"><text:s/></text:span><text:span text:style-name="T753">d</text:span>e<text:span text:style-name="T754"><text:s/></text:span><text:span text:style-name="T755">sus<text:s/></text:span><text:span text:style-name="T756">deuda</text:span>s<text:span text:style-name="T757"><text:s/></text:span><text:span text:style-name="T758">tributaria</text:span>s<text:span text:style-name="T759"><text:s/></text:span><text:span text:style-name="T760">e</text:span>n<text:span text:style-name="T761"><text:s/></text:span><text:span text:style-name="T762">l</text:span>a<text:span text:style-name="T763"><text:s/></text:span><text:span text:style-name="T764">Recaudació</text:span>n<text:span text:style-name="T765"><text:s/></text:span><text:span text:style-name="T766">Municipal</text:span>,<text:span text:style-name="T767"><text:s/></text:span><text:span text:style-name="T768">si- t</text:span>a<text:span text:style-name="T769"><text:s/></text:span><text:span text:style-name="T770">e</text:span>n<text:span text:style-name="T771"><text:s/></text:span><text:span text:style-name="T772">Oficin</text:span>a<text:span text:style-name="T773"><text:s/></text:span><text:span text:style-name="T774">d</text:span>e<text:span text:style-name="T775"><text:s/></text:span><text:span text:style-name="T776">Hermigu</text:span>a<text:span text:style-name="T777"><text:s/></text:span><text:span text:style-name="T778">de</text:span>l<text:span text:style-name="T779"><text:s/></text:span><text:span text:style-name="T780">Banc</text:span>o<text:span text:style-name="T781"><text:s/></text:span><text:span text:style-name="T782">Bilbao-</text:span><text:span text:style-name="T783">V</text:span><text:span text:style-name="T784">izca- ya</text:span>,<text:span text:style-name="T785"><text:s/></text:span><text:span text:style-name="T786">durant</text:span>e<text:span text:style-name="T787"><text:s/></text:span><text:span text:style-name="T788">dich</text:span>o<text:span text:style-name="T789"><text:s/></text:span><text:span text:style-name="T790">plazo</text:span>.<text:span text:style-name="T791"><text:s/></text:span><text:span text:style-name="T792">Asimism</text:span>o<text:span text:style-name="T793"><text:s/></text:span><text:span text:style-name="T794">s</text:span>e<text:span text:style-name="T795"><text:s/></text:span><text:span text:style-name="T796">adviert</text:span>e<text:span text:style-name="T797"><text:s/></text:span>a<text:span text:style-name="T798"><text:s/></text:span><text:span text:style-name="T799">los contribuyente</text:span>s<text:span text:style-name="T800"><text:s/></text:span><text:span text:style-name="T801">qu</text:span>e<text:span text:style-name="T802"><text:s/></text:span><text:span text:style-name="T803">puede</text:span>n<text:span text:style-name="T804"><text:s/></text:span><text:span text:style-name="T805">hace</text:span>r<text:span text:style-name="T806"><text:s/></text:span><text:span text:style-name="T807">us</text:span>o<text:span text:style-name="T808"><text:s/></text:span><text:span text:style-name="T809">d</text:span>e<text:span text:style-name="T810"><text:s/></text:span><text:span text:style-name="T811">l</text:span>a<text:span text:style-name="T812"><text:s/></text:span><text:span text:style-name="T813">domici- liació</text:span>n<text:span text:style-name="T814"><text:s/></text:span><text:span text:style-name="T815">d</text:span>e<text:span text:style-name="T816"><text:s/></text:span><text:span text:style-name="T817">pag</text:span>o<text:span text:style-name="T818"><text:s/></text:span>a<text:span text:style-name="T819"><text:s/></text:span><text:span text:style-name="T820">travé</text:span>s<text:span text:style-name="T821"><text:s/></text:span><text:span text:style-name="T822">d</text:span>e<text:span text:style-name="T823"><text:s/></text:span><text:span text:style-name="T824">entidade</text:span>s<text:span text:style-name="T825"><text:s/></text:span><text:span text:style-name="T826">bancarias</text:span>,<text:span text:style-name="T827"><text:s/></text:span><text:span text:style-name="T828">ca- ja</text:span>s<text:span text:style-name="T829"><text:s/></text:span><text:span text:style-name="T830">d</text:span>e<text:span text:style-name="T831"><text:s/></text:span><text:span text:style-name="T832">ahorro</text:span>s<text:span text:style-name="T833"><text:s/></text:span><text:span text:style-name="T834">confederada</text:span>s<text:span text:style-name="T835"><text:s/></text:span>y<text:span text:style-name="T836"><text:s/></text:span><text:span text:style-name="T837">cooperativa</text:span>s<text:span text:style-name="T838"><text:s/></text:span><text:span text:style-name="T839">d</text:span>e<text:span text:style-name="T840"><text:s/></text:span><text:span text:style-name="T841">crédi-<text:s/></text:span><text:span text:style-name="T842">t</text:span>o<text:span text:style-name="T843"><text:s/></text:span><text:span text:style-name="T844">calificadas</text:span>,<text:span text:style-name="T845"><text:s/></text:span><text:span text:style-name="T846">cumplimentand</text:span>o<text:span text:style-name="T847"><text:s/></text:span><text:span text:style-name="T848">l</text:span>a<text:span text:style-name="T849"><text:s/></text:span><text:span text:style-name="T850">correspondiente<text:s/></text:span>autorización<text:span text:style-name="T851"><text:s/></text:span>en<text:span text:style-name="T852"><text:s/></text:span>impreso<text:span text:style-name="T853"><text:s/></text:span>que<text:span text:style-name="T854"><text:s/></text:span>se<text:span text:style-name="T855"><text:s/></text:span>facilitará<text:span text:style-name="T856"><text:s/></text:span>en<text:span text:style-name="T857"><text:s/></text:span>la<text:span text:style-name="T858"><text:s/></text:span>S<text:span text:style-name="T859">e</text:span>-<text:s/><text:span text:style-name="T860">cretarí</text:span>a<text:span text:style-name="T861"><text:s/>de</text:span>l<text:span text:style-name="T862"><text:s/></text:span><text:span text:style-name="T863">A</text:span><text:span text:style-name="T864">yuntamiento.</text:span></text:p>
        <text:p text:style-name="P865"/>
        <text:p text:style-name="P866"/>
        <text:p text:style-name="P867"><text:span text:style-name="T868">T</text:span><text:span text:style-name="T869">ranscurrid</text:span>o<text:span text:style-name="T870"><text:s/></text:span><text:span text:style-name="T871">e</text:span>l<text:span text:style-name="T872"><text:s/></text:span><text:span text:style-name="T873">indicad</text:span>o<text:span text:style-name="T874"><text:s/></text:span><text:span text:style-name="T875">plaz</text:span>o<text:span text:style-name="T876"><text:s/></text:span><text:span text:style-name="T877">s</text:span>e<text:span text:style-name="T878"><text:s/></text:span><text:span text:style-name="T879">iniciar</text:span>á<text:span text:style-name="T880"><text:s/></text:span><text:span text:style-name="T881">e</text:span>l<text:span text:style-name="T882"><text:s/></text:span><text:span text:style-name="T883">pro- cedimient</text:span>o<text:span text:style-name="T884"><text:s/></text:span><text:span text:style-name="T885">ejecutiv</text:span>o<text:span text:style-name="T886"><text:s/></text:span><text:span text:style-name="T887">d</text:span>e<text:span text:style-name="T888"><text:s/></text:span><text:span text:style-name="T889">apremio</text:span>,<text:span text:style-name="T890"><text:s/></text:span><text:span text:style-name="T891">procediéndos</text:span>e<text:span text:style-name="T892"><text:s/></text:span><text:span text:style-name="T893">al<text:s/></text:span><text:span text:style-name="T894">cobr</text:span>o<text:span text:style-name="T895"><text:s/></text:span><text:span text:style-name="T896">d</text:span>e<text:span text:style-name="T897"><text:s/></text:span><text:span text:style-name="T898">la</text:span>s<text:span text:style-name="T899"><text:s/></text:span><text:span text:style-name="T900">cuota</text:span>s<text:span text:style-name="T901"><text:s/></text:span><text:span text:style-name="T902">n</text:span>o<text:span text:style-name="T903"><text:s/></text:span><text:span text:style-name="T904">satisfecha</text:span>s<text:span text:style-name="T905"><text:s/></text:span><text:span text:style-name="T906">co</text:span>n<text:span text:style-name="T907"><text:s/></text:span><text:span text:style-name="T908">la</text:span>s<text:span text:style-name="T909"><text:s/></text:span><text:span text:style-name="T910">dispos</text:span><text:span text:style-name="T911">i</text:span>-<text:s/><text:span text:style-name="T912">cione</text:span>s<text:span text:style-name="T913"><text:s/></text:span><text:span text:style-name="T914">establecida</text:span>s<text:span text:style-name="T915"><text:s/></text:span><text:span text:style-name="T916">e</text:span>n<text:span text:style-name="T917"><text:s/></text:span><text:span text:style-name="T918">e</text:span>l<text:span text:style-name="T919"><text:s/></text:span><text:span text:style-name="T920">vigent</text:span>e<text:span text:style-name="T921"><text:s/></text:span><text:span text:style-name="T922">Reglament</text:span>o<text:span text:style-name="T923"><text:s/></text:span><text:span text:style-name="T924">d</text:span>e<text:span text:style-name="T925"><text:s/></text:span><text:span text:style-name="T926">Re-<text:s/></text:span>caudación.</text:p>
        <text:p text:style-name="P927"><text:span text:style-name="T928">L</text:span>o<text:span text:style-name="T929"><text:s/>qu</text:span>e<text:span text:style-name="T930"><text:s/>hac</text:span>e<text:span text:style-name="T931"><text:s/>públic</text:span>o<text:span text:style-name="T932"><text:s/>par</text:span>a<text:span text:style-name="T933"><text:s/>genera</text:span>l<text:span text:style-name="T934"><text:s/>conocimiento.<text:s/></text:span><text:span text:style-name="T935">V</text:span><text:span text:style-name="T936">ill</text:span>a<text:span text:style-name="T937"><text:s/>d</text:span>e<text:span text:style-name="T938"><text:s/>Hermigua</text:span>,<text:span text:style-name="T939"><text:s/></text:span>a<text:span text:style-name="T940"><text:s/></text:span><text:span text:style-name="T941">1</text:span>1<text:span text:style-name="T942"><text:s/>d</text:span>e<text:span text:style-name="T943"><text:s/>febrer</text:span>o<text:span text:style-name="T944"><text:s/>d</text:span>e<text:span text:style-name="T945"><text:s/>2004.</text:span></text:p>
        <text:p text:style-name="P946"/>
        <text:p text:style-name="P947"><text:span text:style-name="T948">E</text:span>l<text:span text:style-name="T949"><text:s/></text:span><text:span text:style-name="T950">T</text:span><text:span text:style-name="T951">esorero.</text:span>-<text:span text:style-name="T952"><text:s/></text:span><text:span text:style-name="T953">V</text:span><text:span text:style-name="T954">.</text:span>º<text:span text:style-name="T955"><text:s/>B.º</text:span>:<text:span text:style-name="T956"><text:s/>e</text:span>l<text:span text:style-name="T957"><text:s/></text:span><text:span text:style-name="T958">Alcalde.</text:span></text:p>
        <text:p text:style-name="P959"/>
        <text:p text:style-name="P960"/>
        <text:h text:style-name="P961" text:outline-level="1"><text:span text:style-name="T962">VILL</text:span>A<text:span text:style-name="T963"><text:s/></text:span><text:span text:style-name="T964">D</text:span>E<text:span text:style-name="T965"><text:s/>LO</text:span>S<text:span text:style-name="T966"><text:s/>REALEJOS</text:span></text:h>
        <text:p text:style-name="P967"/>
        <text:p text:style-name="P968"><text:span text:style-name="T969">Sec</text:span><text:span text:style-name="T970">r</text:span><text:span text:style-name="T971">etaría</text:span></text:p>
        <text:p text:style-name="P972"/>
        <text:p text:style-name="P973"><text:span text:style-name="T974">ANUNCI</text:span><text:span text:style-name="T975">O</text:span><text:span text:style-name="T976"><text:s/></text:span></text:p>
        <text:p text:style-name="P977"><text:span text:style-name="T978">2952</text:span><text:span text:style-name="T979"><text:tab/></text:span><text:span text:style-name="T980">1</text:span><text:span text:style-name="T981">136</text:span></text:p>
        <text:p text:style-name="P982"><text:span text:style-name="T983">Do</text:span>n<text:span text:style-name="T984"><text:s/></text:span><text:span text:style-name="T985">Antoni</text:span>o<text:span text:style-name="T986"><text:s/></text:span><text:span text:style-name="T987">Domíngue</text:span>z<text:span text:style-name="T988"><text:s/></text:span><text:span text:style-name="T989">V</text:span><text:span text:style-name="T990">ila</text:span>,<text:span text:style-name="T991"><text:s/></text:span><text:span text:style-name="T992">Secretari</text:span>o<text:span text:style-name="T993"><text:s/></text:span><text:span text:style-name="T994">General</text:span></text:p>
        <text:p text:style-name="P995"><text:span text:style-name="T996">de</text:span>l<text:span text:style-name="T997"><text:s/></text:span><text:span text:style-name="T998">Excmo</text:span>.<text:span text:style-name="T999"><text:s/></text:span><text:span text:style-name="T1000">A</text:span><text:span text:style-name="T1001">yuntamient</text:span>o<text:span text:style-name="T1002"><text:s/></text:span><text:span text:style-name="T1003">d</text:span>e<text:span text:style-name="T1004"><text:s/></text:span><text:span text:style-name="T1005">l</text:span>a<text:span text:style-name="T1006"><text:s/></text:span><text:span text:style-name="T1007">V</text:span><text:span text:style-name="T1008">ill</text:span>a<text:span text:style-name="T1009"><text:s/></text:span><text:span text:style-name="T1010">d</text:span>e<text:span text:style-name="T1011"><text:s/></text:span><text:span text:style-name="T1012">Lo</text:span>s<text:span text:style-name="T1013"><text:s/></text:span><text:span text:style-name="T1014">Reale-</text:span></text:p>
        <text:p text:style-name="P1015"><text:span text:style-name="T1016">jos.</text:span></text:p>
        <text:p text:style-name="P1017"/>
        <text:p text:style-name="P1018">Certifica:<text:span text:style-name="T1019"><text:s/></text:span>que<text:span text:style-name="T1020"><text:s/></text:span>el<text:span text:style-name="T1021"><text:s/></text:span>Excmo<text:span text:style-name="T1022"><text:s/></text:span><text:span text:style-name="T1023">A</text:span>yuntamiento<text:span text:style-name="T1024"><text:s/></text:span>Pleno,<text:span text:style-name="T1025"><text:s/></text:span>en<text:s/><text:span text:style-name="T1026">sesió</text:span>n<text:span text:style-name="T1027"><text:s/></text:span><text:span text:style-name="T1028">ordinari</text:span>a<text:span text:style-name="T1029"><text:s/></text:span><text:span text:style-name="T1030">celebrad</text:span>a<text:span text:style-name="T1031"><text:s/></text:span><text:span text:style-name="T1032">e</text:span>l<text:span text:style-name="T1033"><text:s/></text:span><text:span text:style-name="T1034">dí</text:span>a<text:span text:style-name="T1035"><text:s/></text:span><text:span text:style-name="T1036">veintitré</text:span>s<text:span text:style-name="T1037"><text:s/></text:span><text:span text:style-name="T1038">d</text:span>e<text:span text:style-name="T1039"><text:s/></text:span><text:span text:style-name="T1040">enero d</text:span>e<text:span text:style-name="T1041"><text:s/></text:span><text:span text:style-name="T1042">do</text:span>s<text:span text:style-name="T1043"><text:s/></text:span><text:span text:style-name="T1044">mi</text:span>l<text:span text:style-name="T1045"><text:s/></text:span><text:span text:style-name="T1046">cuatro</text:span>,<text:span text:style-name="T1047"><text:s/></text:span><text:span text:style-name="T1048">un</text:span>a<text:span text:style-name="T1049"><text:s/></text:span><text:span text:style-name="T1050">ve</text:span>z<text:span text:style-name="T1051"><text:s/></text:span><text:span text:style-name="T1052">transcurrid</text:span>o<text:span text:style-name="T1053"><text:s/></text:span><text:span text:style-name="T1054">e</text:span>l<text:span text:style-name="T1055"><text:s/></text:span><text:span text:style-name="T1056">períod</text:span>o<text:span text:style-name="T1057"><text:s/></text:span><text:span text:style-name="T1058">de informació</text:span>n<text:span text:style-name="T1059"><text:s/></text:span><text:span text:style-name="T1060">públic</text:span>a<text:span text:style-name="T1061"><text:s/></text:span><text:span text:style-name="T1062">d</text:span>e<text:span text:style-name="T1063"><text:s/></text:span><text:span text:style-name="T1064">treint</text:span>a<text:span text:style-name="T1065"><text:s/></text:span><text:span text:style-name="T1066">día</text:span>s<text:span text:style-name="T1067"><text:s/></text:span><text:span text:style-name="T1068">qu</text:span>e<text:span text:style-name="T1069"><text:s/></text:span><text:span text:style-name="T1070">establec</text:span>e<text:span text:style-name="T1071"><text:s/></text:span><text:span text:style-name="T1072">el artícul</text:span>o<text:span text:style-name="T1073"><text:s/></text:span>4<text:span text:style-name="T1074"><text:s/></text:span><text:span text:style-name="T1075">d</text:span>e<text:span text:style-name="T1076"><text:s/></text:span><text:span text:style-name="T1077">l</text:span>a<text:span text:style-name="T1078"><text:s/></text:span><text:span text:style-name="T1079">Le</text:span>y<text:span text:style-name="T1080"><text:s/></text:span><text:span text:style-name="T1081">7/8</text:span>5<text:span text:style-name="T1082"><text:s/></text:span><text:span text:style-name="T1083">d</text:span>e<text:span text:style-name="T1084"><text:s/></text:span>2<text:span text:style-name="T1085"><text:s/></text:span><text:span text:style-name="T1086">d</text:span>e<text:span text:style-name="T1087"><text:s/></text:span><text:span text:style-name="T1088">abril</text:span>,<text:span text:style-name="T1089"><text:s/></text:span>y<text:span text:style-name="T1090"><text:s/></text:span><text:span text:style-name="T1091">estudiadas toda</text:span>s<text:span text:style-name="T1092"><text:s/></text:span><text:span text:style-name="T1093">la</text:span>s<text:span text:style-name="T1094"><text:s/></text:span><text:span text:style-name="T1095">alegacione</text:span>s<text:span text:style-name="T1096"><text:s/></text:span><text:span text:style-name="T1097">presentadas</text:span>,<text:span text:style-name="T1098"><text:s/></text:span><text:span text:style-name="T1099">acord</text:span>ó<text:span text:style-name="T1100"><text:s/></text:span><text:span text:style-name="T1101">po</text:span>r<text:span text:style-name="T1102"><text:s/></text:span><text:span text:style-name="T1103">mayo- rí</text:span>a<text:span text:style-name="T1104"><text:s/>absolut</text:span>a<text:span text:style-name="T1105"><text:s/>(doc</text:span>e<text:span text:style-name="T1106"><text:s/>voto</text:span>s<text:span text:style-name="T1107"><text:s/></text:span>a<text:span text:style-name="T1108"><text:s/>favo</text:span>r<text:span text:style-name="T1109"><text:s/></text:span>y<text:span text:style-name="T1110"><text:s/>nuev</text:span>e<text:span text:style-name="T1111"><text:s/>e</text:span>n<text:span text:style-name="T1112"><text:s/>contra):</text:span></text:p>
        <text:p text:style-name="P1113"/>
        <text:list text:style-name="LFO1" text:continue-numbering="true">
          <text:list-item>
            <text:p text:style-name="P1114"><text:span text:style-name="T1115">Aproba</text:span>r<text:span text:style-name="T1116"><text:s/></text:span><text:span text:style-name="T1117">definitivament</text:span>e<text:span text:style-name="T1118"><text:s/></text:span><text:span text:style-name="T1119">e</text:span>l<text:span text:style-name="T1120"><text:s/></text:span><text:span text:style-name="T1121">cambi</text:span>o<text:span text:style-name="T1122"><text:s/></text:span><text:span text:style-name="T1123">d</text:span>e<text:span text:style-name="T1124"><text:s/></text:span><text:span text:style-name="T1125">l</text:span>a<text:span text:style-name="T1126"><text:s/></text:span><text:span text:style-name="T1127">forma dentr</text:span>o<text:span text:style-name="T1128"><text:s/></text:span><text:span text:style-name="T1129">d</text:span>e<text:span text:style-name="T1130"><text:s/></text:span><text:span text:style-name="T1131">l</text:span>a<text:span text:style-name="T1132"><text:s/></text:span><text:span text:style-name="T1133">gestió</text:span>n<text:span text:style-name="T1134"><text:s/></text:span><text:span text:style-name="T1135">direct</text:span>a<text:span text:style-name="T1136"><text:s/></text:span><text:span text:style-name="T1137">d</text:span>e<text:span text:style-name="T1138"><text:s/></text:span><text:span text:style-name="T1139">lo</text:span>s<text:span text:style-name="T1140"><text:s/></text:span><text:span text:style-name="T1141">siguiente</text:span>s<text:span text:style-name="T1142"><text:s/></text:span><text:span text:style-name="T1143">servi- cios</text:span>:<text:span text:style-name="T1144"><text:s/></text:span><text:span text:style-name="T1145">Suministr</text:span>o<text:span text:style-name="T1146"><text:s/></text:span><text:span text:style-name="T1147">d</text:span>e<text:span text:style-name="T1148"><text:s/></text:span><text:span text:style-name="T1149">agu</text:span>a<text:span text:style-name="T1150"><text:s/></text:span>y<text:span text:style-name="T1151"><text:s/></text:span><text:span text:style-name="T1152">alcantarillado</text:span>,<text:span text:style-name="T1153"><text:s/></text:span><text:span text:style-name="T1154">d</text:span>e<text:span text:style-name="T1155"><text:s/></text:span><text:span text:style-name="T1156">Gestión Indeferenciad</text:span>a<text:span text:style-name="T1157"><text:s/></text:span>a<text:span text:style-name="T1158"><text:s/></text:span><text:span text:style-name="T1159">Socieda</text:span>d<text:span text:style-name="T1160"><text:s/></text:span><text:span text:style-name="T1161">Mercanti</text:span>l<text:span text:style-name="T1162"><text:s/></text:span><text:span text:style-name="T1163">d</text:span>e<text:span text:style-name="T1164"><text:s/></text:span><text:span text:style-name="T1165">Respons</text:span><text:span text:style-name="T1166">a</text:span>-<text:s/><text:span text:style-name="T1167">bilida</text:span>d<text:span text:style-name="T1168"><text:s/></text:span><text:span text:style-name="T1169">Limitad</text:span>a<text:span text:style-name="T1170"><text:s/></text:span><text:span text:style-name="T1171">cuy</text:span>o<text:span text:style-name="T1172"><text:s/></text:span><text:span text:style-name="T1173">capita</text:span>l<text:span text:style-name="T1174"><text:s/></text:span><text:span text:style-name="T1175">pertenezc</text:span>a<text:span text:style-name="T1176"><text:s/></text:span><text:span text:style-name="T1177">totalmente<text:s/></text:span>a<text:span text:style-name="T1178"><text:s/></text:span>esta<text:span text:style-name="T1179"><text:s/></text:span>Entidad<text:span text:style-name="T1180"><text:s/></text:span>Local,<text:span text:style-name="T1181"><text:s/></text:span>conforme<text:span text:style-name="T1182"><text:s/></text:span>al<text:span text:style-name="T1183"><text:s/></text:span>artículo<text:span text:style-name="T1184"><text:s/></text:span>103<text:span text:style-name="T1185"><text:s/></text:span>del<text:s/><text:span text:style-name="T1186">T</text:span>exto<text:span text:style-name="T1187"><text:s/></text:span>Refundido<text:span text:style-name="T1188"><text:s/></text:span>de<text:span text:style-name="T1189"><text:s/></text:span>Régimen<text:span text:style-name="T1190"><text:s/></text:span>Local,<text:span text:style-name="T1191"><text:s/></text:span>aprobado<text:span text:style-name="T1192"><text:s/></text:span>por<text:s/><text:span text:style-name="T1193">Rea</text:span>l<text:span text:style-name="T1194"><text:s/>Decret</text:span>o<text:span text:style-name="T1195"><text:s/>Legislativ</text:span>o<text:span text:style-name="T1196"><text:s/>781/198</text:span>6<text:span text:style-name="T1197"><text:s/>d</text:span>e<text:span text:style-name="T1198"><text:s/>1</text:span>8<text:span text:style-name="T1199"><text:s/>d</text:span>e<text:span text:style-name="T1200"><text:s/>abril.</text:span></text:p>
          </text:list-item>
        </text:list>
        <text:p text:style-name="P1201"/>
        <text:list text:style-name="LFO1" text:continue-numbering="true">
          <text:list-item>
            <text:p text:style-name="P1202"><text:span text:style-name="T1203">Aproba</text:span>r<text:span text:style-name="T1204"><text:s/></text:span><text:span text:style-name="T1205">definitivament</text:span>e<text:span text:style-name="T1206"><text:s/></text:span><text:span text:style-name="T1207">lo</text:span>s<text:span text:style-name="T1208"><text:s/></text:span><text:span text:style-name="T1209">Estatuto</text:span>s<text:span text:style-name="T1210"><text:s/></text:span><text:span text:style-name="T1211">d</text:span>e<text:span text:style-name="T1212"><text:s/></text:span><text:span text:style-name="T1213">l</text:span>a<text:span text:style-name="T1214"><text:s/></text:span><text:span text:style-name="T1215">“Em- pres</text:span>a<text:span text:style-name="T1216"><text:s/></text:span><text:span text:style-name="T1217">Públic</text:span>a<text:span text:style-name="T1218"><text:s/></text:span><text:span text:style-name="T1219">d</text:span>e<text:span text:style-name="T1220"><text:s/></text:span><text:span text:style-name="T1221">Agua</text:span>s<text:span text:style-name="T1222"><text:s/></text:span><text:span text:style-name="T1223">de</text:span>l<text:span text:style-name="T1224"><text:s/></text:span><text:span text:style-name="T1225">A</text:span><text:span text:style-name="T1226">yuntamient</text:span>o<text:span text:style-name="T1227"><text:s/></text:span><text:span text:style-name="T1228">d</text:span>e<text:span text:style-name="T1229"><text:s/></text:span><text:span text:style-name="T1230">Lo</text:span>s<text:span text:style-name="T1231"><text:s/></text:span><text:span text:style-name="T1232">Re</text:span><text:span text:style-name="T1233">a</text:span>-<text:s/><text:span text:style-name="T1234">lejos”</text:span>,<text:span text:style-name="T1235"><text:s/>cuy</text:span>a<text:span text:style-name="T1236"><text:s/>redacció</text:span>n<text:span text:style-name="T1237"><text:s/>e</text:span>s<text:span text:style-name="T1238"><text:s/>l</text:span>a<text:span text:style-name="T1239"><text:s/>qu</text:span>e<text:span text:style-name="T1240"><text:s/>sigue:</text:span></text:p>
          </text:list-item>
        </text:list>
      </text:section>
      <text:p text:style-name="P1241"/>
      <text:p text:style-name="P1305"/>
      <text:section text:name="Sect3" text:style-name="S3">
        <text:p text:style-name="P1306"/>
        <text:p text:style-name="P1307"><text:span text:style-name="T1308">“EMPRES</text:span>A<text:span text:style-name="T1309"><text:s/></text:span><text:span text:style-name="T1310">PÚBLIC</text:span>A<text:span text:style-name="T1311"><text:s/></text:span><text:span text:style-name="T1312">D</text:span>E<text:span text:style-name="T1313"><text:s/></text:span><text:span text:style-name="T1314">AGUA</text:span>S<text:span text:style-name="T1315"><text:s/></text:span><text:span text:style-name="T1316">DE</text:span>L<text:span text:style-name="T1317"><text:s/></text:span><text:span text:style-name="T1318">A</text:span><text:span text:style-name="T1319">YUN-<text:s/></text:span><text:span text:style-name="T1320">T</text:span><text:span text:style-name="T1321">AMIEN</text:span><text:span text:style-name="T1322">T</text:span>O<text:span text:style-name="T1323"><text:s/>D</text:span>E<text:span text:style-name="T1324"><text:s/>LO</text:span>S<text:span text:style-name="T1325"><text:s/>REALEJOS”.</text:span></text:p>
        <text:p text:style-name="P1326"/>
        <text:p text:style-name="P1327"><text:span text:style-name="T1328">Títul</text:span>o<text:span text:style-name="T1329"><text:s/></text:span><text:span text:style-name="T1330">primero</text:span>.<text:span text:style-name="T1331"><text:s/></text:span><text:span text:style-name="T1332">Denominación</text:span>,<text:span text:style-name="T1333"><text:s/></text:span><text:span text:style-name="T1334">objeto</text:span>,<text:span text:style-name="T1335"><text:s/></text:span><text:span text:style-name="T1336">duració</text:span>n<text:span text:style-name="T1337"><text:s/></text:span>y<text:s/><text:span text:style-name="T1338">domicili</text:span>o<text:span text:style-name="T1339"><text:s/>social.</text:span></text:p>
        <text:p text:style-name="P1340"/>
        <text:p text:style-name="P1341"><text:span text:style-name="T1342">Artícul</text:span>o<text:span text:style-name="T1343"><text:s/></text:span><text:span text:style-name="T1344">1.</text:span>-<text:span text:style-name="T1345"><text:s/></text:span><text:span text:style-name="T1346">Denominación.</text:span>-<text:span text:style-name="T1347"><text:s/></text:span><text:span text:style-name="T1348">Co</text:span>n<text:span text:style-name="T1349"><text:s/></text:span><text:span text:style-name="T1350">l</text:span>a<text:span text:style-name="T1351"><text:s/></text:span><text:span text:style-name="T1352">denominación d</text:span>e<text:span text:style-name="T1353"><text:s/></text:span><text:span text:style-name="T1354">“Empres</text:span>a<text:span text:style-name="T1355"><text:s/></text:span><text:span text:style-name="T1356">Públic</text:span>a<text:span text:style-name="T1357"><text:s/></text:span><text:span text:style-name="T1358">d</text:span>e<text:span text:style-name="T1359"><text:s/></text:span><text:span text:style-name="T1360">Agua</text:span>s<text:span text:style-name="T1361"><text:s/></text:span><text:span text:style-name="T1362">de</text:span>l<text:span text:style-name="T1363"><text:s/></text:span><text:span text:style-name="T1364">A</text:span><text:span text:style-name="T1365">yuntamient</text:span>o<text:span text:style-name="T1366"><text:s/></text:span><text:span text:style-name="T1367">de<text:s/></text:span><text:span text:style-name="T1368">Lo</text:span>s<text:span text:style-name="T1369"><text:s/></text:span><text:span text:style-name="T1370">Realejos”</text:span>,<text:span text:style-name="T1371"><text:s/></text:span><text:span text:style-name="T1372">s</text:span>e<text:span text:style-name="T1373"><text:s/></text:span><text:span text:style-name="T1374">constituy</text:span>e<text:span text:style-name="T1375"><text:s/></text:span><text:span text:style-name="T1376">un</text:span>a<text:span text:style-name="T1377"><text:s/></text:span><text:span text:style-name="T1378">sociedad</text:span>,<text:span text:style-name="T1379"><text:s/></text:span><text:span text:style-name="T1380">d</text:span>e<text:span text:style-name="T1381"><text:s/></text:span><text:span text:style-name="T1382">n</text:span><text:span text:style-name="T1383">a</text:span>-<text:s/><text:span text:style-name="T1384">cionalida</text:span>d<text:s/><text:span text:style-name="T1385">española</text:span>,<text:s/><text:span text:style-name="T1386">baj</text:span>o<text:s/><text:span text:style-name="T1387">l</text:span>a<text:s/><text:span text:style-name="T1388">form</text:span>a<text:s/><text:span text:style-name="T1389">mercanti</text:span>l<text:s/><text:span text:style-name="T1390">d</text:span>e<text:s/><text:span text:style-name="T1391">So-<text:s/></text:span>ciedad<text:span text:style-name="T1392"><text:s/></text:span>de<text:span text:style-name="T1393"><text:s/></text:span>Responsabilidad<text:span text:style-name="T1394"><text:s/></text:span>Limitada,<text:span text:style-name="T1395"><text:s/></text:span>que<text:span text:style-name="T1396"><text:s/></text:span>se<text:span text:style-name="T1397"><text:s/></text:span>regirá<text:s/><text:span text:style-name="T1398">po</text:span>r<text:span text:style-name="T1399"><text:s/></text:span><text:span text:style-name="T1400">lo</text:span>s<text:span text:style-name="T1401"><text:s/></text:span><text:span text:style-name="T1402">presente</text:span>s<text:span text:style-name="T1403"><text:s/></text:span><text:span text:style-name="T1404">Estatutos</text:span>,<text:span text:style-name="T1405"><text:s/></text:span><text:span text:style-name="T1406">po</text:span>r<text:span text:style-name="T1407"><text:s/></text:span><text:span text:style-name="T1408">l</text:span>a<text:span text:style-name="T1409"><text:s/></text:span><text:span text:style-name="T1410">legislació</text:span>n<text:span text:style-name="T1411"><text:s/></text:span><text:span text:style-name="T1412">me</text:span><text:span text:style-name="T1413">r</text:span>-<text:s/><text:span text:style-name="T1414">canti</text:span>l<text:span text:style-name="T1415"><text:s/></text:span>y<text:span text:style-name="T1416"><text:s/></text:span><text:span text:style-name="T1417">loca</text:span>l<text:span text:style-name="T1418"><text:s/></text:span><text:span text:style-name="T1419">aplicables</text:span>,<text:span text:style-name="T1420"><text:s/></text:span><text:span text:style-name="T1421">po</text:span>r<text:span text:style-name="T1422"><text:s/></text:span><text:span text:style-name="T1423">l</text:span>o<text:span text:style-name="T1424"><text:s/></text:span><text:span text:style-name="T1425">dispuest</text:span>o<text:span text:style-name="T1426"><text:s/></text:span><text:span text:style-name="T1427">e</text:span>n<text:span text:style-name="T1428"><text:s/></text:span><text:span text:style-name="T1429">su</text:span>s<text:span text:style-name="T1430"><text:s/></text:span><text:span text:style-name="T1431">acue</text:span><text:span text:style-name="T1432">r</text:span>-<text:s/><text:span text:style-name="T1433">do</text:span>s<text:s/><text:span text:style-name="T1434">sociale</text:span>s y<text:s/><text:span text:style-name="T1435">po</text:span>r<text:s/><text:span text:style-name="T1436">la</text:span>s<text:s/><text:span text:style-name="T1437">demá</text:span>s<text:s/><text:span text:style-name="T1438">norma</text:span>s<text:s/><text:span text:style-name="T1439">qu</text:span>e<text:s/><text:span text:style-name="T1440">l</text:span>e<text:s/><text:span text:style-name="T1441">resulten d</text:span>e<text:span text:style-name="T1442"><text:s/>aplicación.</text:span></text:p>
        <text:p text:style-name="P1443"/>
        <text:p text:style-name="P1444"><text:span text:style-name="T1445">Artícul</text:span>o<text:span text:style-name="T1446"><text:s/></text:span><text:span text:style-name="T1447">2.</text:span>-<text:span text:style-name="T1448"><text:s/></text:span><text:span text:style-name="T1449">Objet</text:span>o<text:span text:style-name="T1450"><text:s/></text:span><text:span text:style-name="T1451">social.</text:span>-<text:span text:style-name="T1452"><text:s/></text:span><text:span text:style-name="T1453">E</text:span>l<text:span text:style-name="T1454"><text:s/></text:span><text:span text:style-name="T1455">objet</text:span>o<text:span text:style-name="T1456"><text:s/></text:span><text:span text:style-name="T1457">d</text:span>e<text:span text:style-name="T1458"><text:s/></text:span><text:span text:style-name="T1459">l</text:span>a<text:span text:style-name="T1460"><text:s/></text:span><text:span text:style-name="T1461">socie-<text:s/></text:span><text:span text:style-name="T1462">da</text:span>d<text:span text:style-name="T1463"><text:s/></text:span><text:span text:style-name="T1464">est</text:span>á<text:span text:style-name="T1465"><text:s/></text:span><text:span text:style-name="T1466">constituid</text:span>o<text:span text:style-name="T1467"><text:s/></text:span><text:span text:style-name="T1468">po</text:span>r<text:span text:style-name="T1469"><text:s/></text:span><text:span text:style-name="T1470">la</text:span>s<text:span text:style-name="T1471"><text:s/></text:span><text:span text:style-name="T1472">prestació</text:span>n<text:span text:style-name="T1473"><text:s/></text:span><text:span text:style-name="T1474">d</text:span>e<text:span text:style-name="T1475"><text:s/></text:span><text:span text:style-name="T1476">lo</text:span>s<text:span text:style-name="T1477"><text:s/></text:span><text:span text:style-name="T1478">siguientes<text:s/></text:span><text:span text:style-name="T1479">servicio</text:span>s<text:span text:style-name="T1480"><text:s/>público</text:span>s<text:span text:style-name="T1481"><text:s/>locales:</text:span></text:p>
        <text:p text:style-name="P1482"/>
        <text:list text:style-name="LFO7" text:continue-numbering="true">
          <text:list-item>
            <text:p text:style-name="P1483"><text:span text:style-name="T1484">Suministr</text:span>o<text:span text:style-name="T1485"><text:s/>d</text:span>e<text:span text:style-name="T1486"><text:s/>agua.</text:span></text:p>
          </text:list-item>
        </text:list>
        <text:p text:style-name="P1487"/>
        <text:list text:style-name="LFO7" text:continue-numbering="true">
          <text:list-item>
            <text:p text:style-name="P1488"><text:span text:style-name="T1489">Alcantarillado.</text:span></text:p>
          </text:list-item>
        </text:list>
        <text:p text:style-name="P1490"/>
        <text:list text:style-name="LFO7" text:continue-numbering="true">
          <text:list-item>
            <text:p text:style-name="P1491">Y<text:span text:style-name="T1492"><text:s/></text:span><text:span text:style-name="T1493">e</text:span>n<text:span text:style-name="T1494"><text:s/></text:span><text:span text:style-name="T1495">genera</text:span>l<text:span text:style-name="T1496"><text:s/></text:span><text:span text:style-name="T1497">todo</text:span>s<text:span text:style-name="T1498"><text:s/></text:span><text:span text:style-name="T1499">aquello</text:span>s<text:span text:style-name="T1500"><text:s/></text:span><text:span text:style-name="T1501">d</text:span>e<text:span text:style-name="T1502"><text:s/></text:span><text:span text:style-name="T1503">competenci</text:span>a<text:span text:style-name="T1504"><text:s/></text:span><text:span text:style-name="T1505">m</text:span><text:span text:style-name="T1506">u</text:span>-<text:s/><text:span text:style-name="T1507">nicipal</text:span>,<text:span text:style-name="T1508"><text:s/></text:span><text:span text:style-name="T1509">dentr</text:span>o<text:span text:style-name="T1510"><text:s/></text:span><text:span text:style-name="T1511">de</text:span>l<text:span text:style-name="T1512"><text:s/></text:span><text:span text:style-name="T1513">cicl</text:span>o<text:span text:style-name="T1514"><text:s/></text:span><text:span text:style-name="T1515">integra</text:span>l<text:span text:style-name="T1516"><text:s/></text:span><text:span text:style-name="T1517">de</text:span>l<text:span text:style-name="T1518"><text:s/></text:span><text:span text:style-name="T1519">agua</text:span>,<text:span text:style-name="T1520"><text:s/></text:span><text:span text:style-name="T1521">e</text:span>n<text:span text:style-name="T1522"><text:s/></text:span><text:span text:style-name="T1523">lo</text:span>s<text:span text:style-name="T1524"><text:s/></text:span><text:span text:style-name="T1525">tér- mino</text:span>s<text:span text:style-name="T1526"><text:s/></text:span><text:span text:style-name="T1527">d</text:span>e<text:span text:style-name="T1528"><text:s/></text:span><text:span text:style-name="T1529">l</text:span>a<text:span text:style-name="T1530"><text:s/></text:span><text:span text:style-name="T1531">legislació</text:span>n<text:span text:style-name="T1532"><text:s/></text:span><text:span text:style-name="T1533">de</text:span>l<text:span text:style-name="T1534"><text:s/></text:span><text:span text:style-name="T1535">Estad</text:span>o<text:span text:style-name="T1536"><text:s/></text:span>y<text:span text:style-name="T1537"><text:s/></text:span><text:span text:style-name="T1538">d</text:span>e<text:span text:style-name="T1539"><text:s/></text:span><text:span text:style-name="T1540">l</text:span>a<text:span text:style-name="T1541"><text:s/></text:span><text:span text:style-name="T1542">Comuni- da</text:span>d<text:span text:style-name="T1543"><text:s/></text:span><text:span text:style-name="T1544">Autónom</text:span>a<text:span text:style-name="T1545"><text:s/>d</text:span>e<text:span text:style-name="T1546"><text:s/>Canarias.</text:span></text:p>
          </text:list-item>
        </text:list>
        <text:p text:style-name="P1547"/>
        <text:p text:style-name="P1548"><text:span text:style-name="T1549">Artícul</text:span>o<text:span text:style-name="T1550"><text:s/></text:span><text:span text:style-name="T1551">3.</text:span>-<text:span text:style-name="T1552"><text:s/></text:span><text:span text:style-name="T1553">Duración.</text:span>-<text:span text:style-name="T1554"><text:s/></text:span><text:span text:style-name="T1555">L</text:span>a<text:span text:style-name="T1556"><text:s/></text:span><text:span text:style-name="T1557">socieda</text:span>d<text:span text:style-name="T1558"><text:s/></text:span><text:span text:style-name="T1559">tendr</text:span>á<text:span text:style-name="T1560"><text:s/></text:span><text:span text:style-name="T1561">un</text:span>a<text:span text:style-name="T1562"><text:s/></text:span><text:span text:style-name="T1563">d</text:span><text:span text:style-name="T1564">u</text:span>-<text:s/><text:span text:style-name="T1565">ració</text:span>n<text:span text:style-name="T1566"><text:s/></text:span><text:span text:style-name="T1567">indefinid</text:span>a<text:span text:style-name="T1568"><text:s/></text:span><text:span text:style-name="T1569">hast</text:span>a<text:span text:style-name="T1570"><text:s/></text:span><text:span text:style-name="T1571">l</text:span>a<text:span text:style-name="T1572"><text:s/></text:span><text:span text:style-name="T1573">desaparició</text:span>n<text:span text:style-name="T1574"><text:s/></text:span><text:span text:style-name="T1575">d</text:span>e<text:span text:style-name="T1576"><text:s/></text:span><text:span text:style-name="T1577">s</text:span>u<text:span text:style-name="T1578"><text:s/></text:span><text:span text:style-name="T1579">objeto socia</text:span>l<text:span text:style-name="T1580"><text:s/></text:span>y<text:span text:style-name="T1581"><text:s/></text:span><text:span text:style-name="T1582">dar</text:span>á<text:span text:style-name="T1583"><text:s/></text:span><text:span text:style-name="T1584">comienz</text:span>o<text:span text:style-name="T1585"><text:s/></text:span><text:span text:style-name="T1586">su</text:span>s<text:span text:style-name="T1587"><text:s/></text:span><text:span text:style-name="T1588">operacione</text:span>s<text:span text:style-name="T1589"><text:s/></text:span><text:span text:style-name="T1590">e</text:span>n<text:span text:style-name="T1591"><text:s/></text:span><text:span text:style-name="T1592">l</text:span>a<text:span text:style-name="T1593"><text:s/></text:span><text:span text:style-name="T1594">fecha d</text:span>e<text:span text:style-name="T1595"><text:s/>oto</text:span><text:span text:style-name="T1596">r</text:span><text:span text:style-name="T1597">gamient</text:span>o<text:span text:style-name="T1598"><text:s/>d</text:span>e<text:span text:style-name="T1599"><text:s/>l</text:span>a<text:span text:style-name="T1600"><text:s/>escritur</text:span>a<text:span text:style-name="T1601"><text:s/>d</text:span>e<text:span text:style-name="T1602"><text:s/>constitución.</text:span></text:p>
        <text:p text:style-name="P1603"/>
        <text:p text:style-name="P1604"><text:span text:style-name="T1605">Artícul</text:span>o<text:span text:style-name="T1606"><text:s/></text:span><text:span text:style-name="T1607">4.</text:span>-<text:span text:style-name="T1608"><text:s/></text:span><text:span text:style-name="T1609">Domicilio.</text:span>-<text:span text:style-name="T1610"><text:s/></text:span><text:span text:style-name="T1611">E</text:span>l<text:span text:style-name="T1612"><text:s/></text:span><text:span text:style-name="T1613">domicili</text:span>o<text:span text:style-name="T1614"><text:s/></text:span><text:span text:style-name="T1615">socia</text:span>l<text:span text:style-name="T1616"><text:s/></text:span><text:span text:style-name="T1617">s</text:span>e<text:span text:style-name="T1618"><text:s/></text:span><text:span text:style-name="T1619">fija e</text:span>n<text:span text:style-name="T1620"><text:s/></text:span><text:span text:style-name="T1621">l</text:span>a<text:span text:style-name="T1622"><text:s/></text:span><text:span text:style-name="T1623">Cas</text:span>a<text:span text:style-name="T1624"><text:s/></text:span><text:span text:style-name="T1625">Consistoria</text:span>l<text:span text:style-name="T1626"><text:s/></text:span><text:span text:style-name="T1627">d</text:span>e<text:span text:style-name="T1628"><text:s/></text:span><text:span text:style-name="T1629">l</text:span>a<text:span text:style-name="T1630"><text:s/></text:span><text:span text:style-name="T1631">V</text:span><text:span text:style-name="T1632">ill</text:span>a<text:span text:style-name="T1633"><text:s/></text:span><text:span text:style-name="T1634">d</text:span>e<text:span text:style-name="T1635"><text:s/></text:span><text:span text:style-name="T1636">Lo</text:span>s<text:span text:style-name="T1637"><text:s/></text:span><text:span text:style-name="T1638">Realejos (</text:span><text:span text:style-name="T1639">T</text:span><text:span text:style-name="T1640">enerife)</text:span>,<text:span text:style-name="T1641"><text:s/></text:span><text:span text:style-name="T1642">A</text:span><text:span text:style-name="T1643">venid</text:span>a<text:span text:style-name="T1644"><text:s/></text:span><text:span text:style-name="T1645">d</text:span>e<text:span text:style-name="T1646"><text:s/></text:span><text:span text:style-name="T1647">Canarias</text:span>,<text:span text:style-name="T1648"><text:s/></text:span><text:span text:style-name="T1649">númer</text:span>o<text:span text:style-name="T1650"><text:s/></text:span><text:span text:style-name="T1651">6</text:span>,<text:span text:style-name="T1652"><text:s/></text:span><text:span text:style-name="T1653">si</text:span>n<text:span text:style-name="T1654"><text:s/></text:span><text:span text:style-name="T1655">per- juici</text:span>o<text:span text:style-name="T1656"><text:s/></text:span><text:span text:style-name="T1657">d</text:span>e<text:span text:style-name="T1658"><text:s/></text:span><text:span text:style-name="T1659">qu</text:span>e<text:span text:style-name="T1660"><text:s/></text:span><text:span text:style-name="T1661">est</text:span>e<text:span text:style-name="T1662"><text:s/></text:span><text:span text:style-name="T1663">domicili</text:span>o<text:span text:style-name="T1664"><text:s/></text:span><text:span text:style-name="T1665">pued</text:span>a<text:span text:style-name="T1666"><text:s/></text:span><text:span text:style-name="T1667">se</text:span>r<text:span text:style-name="T1668"><text:s/></text:span><text:span text:style-name="T1669">trasladad</text:span>o<text:span text:style-name="T1670"><text:s/></text:span>a<text:s/><text:span text:style-name="T1671">otr</text:span>o<text:span text:style-name="T1672"><text:s/></text:span><text:span text:style-name="T1673">luga</text:span>r<text:span text:style-name="T1674"><text:s/></text:span><text:span text:style-name="T1675">dentr</text:span>o<text:span text:style-name="T1676"><text:s/></text:span><text:span text:style-name="T1677">d</text:span>e<text:span text:style-name="T1678"><text:s/></text:span><text:span text:style-name="T1679">propi</text:span>o<text:span text:style-name="T1680"><text:s/></text:span><text:span text:style-name="T1681">términ</text:span>o<text:span text:style-name="T1682"><text:s/></text:span><text:span text:style-name="T1683">municipa</text:span>l<text:span text:style-name="T1684"><text:s/></text:span><text:span text:style-name="T1685">pre- vi</text:span>o<text:span text:style-name="T1686"><text:s/>acuerd</text:span>o<text:span text:style-name="T1687"><text:s/>d</text:span>e<text:span text:style-name="T1688"><text:s/>l</text:span>a<text:span text:style-name="T1689"><text:s/>Junt</text:span>a<text:span text:style-name="T1690"><text:s/>General.</text:span></text:p>
        <text:p text:style-name="P1691"/>
        <text:p text:style-name="P1692"><text:span text:style-name="T1693">Títul</text:span>o<text:span text:style-name="T1694"><text:s/>segundo</text:span>.<text:span text:style-name="T1695"><text:s/>Capita</text:span>l<text:span text:style-name="T1696"><text:s/>socia</text:span>l<text:span text:style-name="T1697"><text:s/></text:span>y<text:span text:style-name="T1698"><text:s/>participaciones.</text:span></text:p>
        <text:p text:style-name="P1699"/>
        <text:p text:style-name="P1700"><text:span text:style-name="T1701">Artícul</text:span>o<text:span text:style-name="T1702"><text:s/></text:span><text:span text:style-name="T1703">5.</text:span>-<text:span text:style-name="T1704"><text:s/></text:span><text:span text:style-name="T1705">Capita</text:span>l<text:span text:style-name="T1706"><text:s/></text:span><text:span text:style-name="T1707">social.</text:span>-<text:span text:style-name="T1708"><text:s/></text:span><text:span text:style-name="T1709">E</text:span>l<text:span text:style-name="T1710"><text:s/></text:span><text:span text:style-name="T1711">capita</text:span>l<text:span text:style-name="T1712"><text:s/></text:span><text:span text:style-name="T1713">socia</text:span>l<text:span text:style-name="T1714"><text:s/></text:span><text:span text:style-name="T1715">está constituid</text:span>o<text:span text:style-name="T1716"><text:s/></text:span><text:span text:style-name="T1717">po</text:span>r<text:span text:style-name="T1718"><text:s/></text:span><text:span text:style-name="T1719">l</text:span>a<text:span text:style-name="T1720"><text:s/></text:span><text:span text:style-name="T1721">sum</text:span>a<text:span text:style-name="T1722"><text:s/></text:span><text:span text:style-name="T1723">d</text:span>e<text:span text:style-name="T1724"><text:s/></text:span><text:span text:style-name="T1725">tre</text:span>s<text:span text:style-name="T1726"><text:s/></text:span><text:span text:style-name="T1727">mi</text:span>l<text:span text:style-name="T1728"><text:s/></text:span><text:span text:style-name="T1729">treint</text:span>a<text:span text:style-name="T1730"><text:s/></text:span><text:span text:style-name="T1731">(3.030,00) euros</text:span>,<text:span text:style-name="T1732"><text:s/></text:span><text:span text:style-name="T1733">dividid</text:span>o<text:span text:style-name="T1734"><text:s/></text:span><text:span text:style-name="T1735">e</text:span>n<text:span text:style-name="T1736"><text:s/></text:span><text:span text:style-name="T1737">treint</text:span>a<text:span text:style-name="T1738"><text:s/></text:span><text:span text:style-name="T1739">participacione</text:span>s<text:span text:style-name="T1740"><text:s/></text:span><text:span text:style-name="T1741">iguale</text:span>s<text:span text:style-name="T1742"><text:s/></text:span><text:span text:style-name="T1743">de 101,0</text:span>0<text:span text:style-name="T1744"><text:s/></text:span><text:span text:style-name="T1745">euro</text:span>s<text:span text:style-name="T1746"><text:s/></text:span><text:span text:style-name="T1747">cad</text:span>a<text:span text:style-name="T1748"><text:s/></text:span><text:span text:style-name="T1749">un</text:span>a<text:span text:style-name="T1750"><text:s/></text:span><text:span text:style-name="T1751">d</text:span>e<text:span text:style-name="T1752"><text:s/></text:span><text:span text:style-name="T1753">valo</text:span>r<text:span text:style-name="T1754"><text:s/></text:span><text:span text:style-name="T1755">nominal</text:span>,<text:span text:style-name="T1756"><text:s/></text:span><text:span text:style-name="T1757">totalmente<text:s/></text:span><text:span text:style-name="T1758">suscrita</text:span>s<text:span text:style-name="T1759"><text:s/></text:span>y<text:span text:style-name="T1760"><text:s/></text:span><text:span text:style-name="T1761">desembolsada</text:span>s<text:span text:style-name="T1762"><text:s/></text:span><text:span text:style-name="T1763">po</text:span>r<text:span text:style-name="T1764"><text:s/></text:span><text:span text:style-name="T1765">e</text:span>l<text:span text:style-name="T1766"><text:s/></text:span><text:span text:style-name="T1767">Excmo</text:span>.<text:span text:style-name="T1768"><text:s/></text:span><text:span text:style-name="T1769">A</text:span><text:span text:style-name="T1770">yunta-<text:s/></text:span><text:span text:style-name="T1771">mient</text:span>o<text:span text:style-name="T1772"><text:s/></text:span><text:span text:style-name="T1773">d</text:span>e<text:span text:style-name="T1774"><text:s/></text:span><text:span text:style-name="T1775">V</text:span><text:span text:style-name="T1776">ill</text:span>a<text:span text:style-name="T1777"><text:s/></text:span><text:span text:style-name="T1778">Lo</text:span>s<text:span text:style-name="T1779"><text:s/></text:span><text:span text:style-name="T1780">Realejo</text:span>s<text:span text:style-name="T1781"><text:s/></text:span><text:span text:style-name="T1782">(e</text:span>n<text:span text:style-name="T1783"><text:s/></text:span><text:span text:style-name="T1784">adelante</text:span>,<text:span text:style-name="T1785"><text:s/></text:span><text:span text:style-name="T1786">l</text:span>a<text:span text:style-name="T1787"><text:s/></text:span><text:span text:style-name="T1788">entidad local)</text:span>,<text:span text:style-name="T1789"><text:s/></text:span><text:span text:style-name="T1790">únic</text:span>o<text:span text:style-name="T1791"><text:s/></text:span>y<text:span text:style-name="T1792"><text:s/></text:span><text:span text:style-name="T1793">exclusiv</text:span>o<text:span text:style-name="T1794"><text:s/></text:span><text:span text:style-name="T1795">titula</text:span>r<text:span text:style-name="T1796"><text:s/></text:span><text:span text:style-name="T1797">d</text:span>e<text:span text:style-name="T1798"><text:s/></text:span><text:span text:style-name="T1799">l</text:span>a<text:span text:style-name="T1800"><text:s/></text:span><text:span text:style-name="T1801">totalida</text:span>d<text:span text:style-name="T1802"><text:s/></text:span><text:span text:style-name="T1803">d</text:span>e<text:span text:style-name="T1804"><text:s/></text:span><text:span text:style-name="T1805">las participacione</text:span>s<text:span text:style-name="T1806"><text:s/>qu</text:span>e<text:span text:style-name="T1807"><text:s/>compone</text:span>n<text:span text:style-name="T1808"><text:s/>e</text:span>l<text:span text:style-name="T1809"><text:s/>capita</text:span>l<text:span text:style-name="T1810"><text:s/>social.</text:span></text:p>
        <text:p text:style-name="P1811"/>
        <text:p text:style-name="P1812"><text:span text:style-name="T1813">Títul</text:span>o<text:span text:style-name="T1814"><text:s/>tercero</text:span>.<text:span text:style-name="T1815"><text:s/>Régime</text:span>n<text:span text:style-name="T1816"><text:s/>d</text:span>e<text:span text:style-name="T1817"><text:s/>l</text:span>a<text:span text:style-name="T1818"><text:s/>sociedad. Capítul</text:span>o<text:span text:style-name="T1819"><text:s/>1</text:span>.<text:span text:style-name="T1820"><text:s/>Régimen.</text:span></text:p>
        <text:p text:style-name="P1821"><text:span text:style-name="T1822">Artícul</text:span>o<text:span text:style-name="T1823"><text:s/></text:span><text:span text:style-name="T1824">6.</text:span>-<text:span text:style-name="T1825"><text:s/></text:span><text:span text:style-name="T1826">Ó</text:span><text:span text:style-name="T1827">r</text:span><text:span text:style-name="T1828">gano</text:span>s<text:span text:style-name="T1829"><text:s/></text:span><text:span text:style-name="T1830">d</text:span>e<text:span text:style-name="T1831"><text:s/></text:span><text:span text:style-name="T1832">l</text:span>a<text:span text:style-name="T1833"><text:s/></text:span><text:span text:style-name="T1834">sociedad.</text:span>-<text:span text:style-name="T1835"><text:s/></text:span><text:span text:style-name="T1836">So</text:span>n<text:span text:style-name="T1837"><text:s/></text:span><text:span text:style-name="T1838">ó</text:span><text:span text:style-name="T1839">r</text:span><text:span text:style-name="T1840">ganos sociales:</text:span></text:p>
        <text:p text:style-name="P1841"/>
        <text:p text:style-name="P1842"><text:span text:style-name="T1843">1.</text:span>-<text:span text:style-name="T1844"><text:s/>L</text:span>a<text:span text:style-name="T1845"><text:s/>Junt</text:span>a<text:span text:style-name="T1846"><text:s/>General.</text:span></text:p>
        <text:p text:style-name="P1847"/>
        <text:p text:style-name="P1848"><text:span text:style-name="T1849">2.</text:span>-<text:span text:style-name="T1850"><text:s/>E</text:span>l<text:span text:style-name="T1851"><text:s/>Consej</text:span>o<text:span text:style-name="T1852"><text:s/>d</text:span>e<text:span text:style-name="T1853"><text:s/></text:span><text:span text:style-name="T1854">Administración.</text:span></text:p>
        <text:p text:style-name="P1855"><text:span text:style-name="T1856">Capítul</text:span>o<text:span text:style-name="T1857"><text:s/>2</text:span>.<text:span text:style-name="T1858"><text:s/>D</text:span>e<text:span text:style-name="T1859"><text:s/>l</text:span>a<text:span text:style-name="T1860"><text:s/>Junt</text:span>a<text:span text:style-name="T1861"><text:s/>General.</text:span></text:p>
        <text:p text:style-name="P1862"/>
        <text:p text:style-name="P1863"><text:span text:style-name="T1864">Artícul</text:span>o<text:span text:style-name="T1865"><text:s/></text:span><text:span text:style-name="T1866">7.</text:span>-<text:span text:style-name="T1867"><text:s/></text:span><text:span text:style-name="T1868">Régime</text:span>n<text:span text:style-name="T1869"><text:s/></text:span>y<text:span text:style-name="T1870"><text:s/></text:span><text:span text:style-name="T1871">competencias.</text:span>-<text:span text:style-name="T1872"><text:s/></text:span><text:span text:style-name="T1873">L</text:span>a<text:span text:style-name="T1874"><text:s/></text:span><text:span text:style-name="T1875">Corpo- ració</text:span>n<text:span text:style-name="T1876"><text:s/></text:span><text:span text:style-name="T1877">Municipa</text:span>l<text:span text:style-name="T1878"><text:s/></text:span><text:span text:style-name="T1879">e</text:span>n<text:span text:style-name="T1880"><text:s/></text:span><text:span text:style-name="T1881">Pleno</text:span>,<text:span text:style-name="T1882"><text:s/></text:span><text:span text:style-name="T1883">constituid</text:span>a<text:span text:style-name="T1884"><text:s/></text:span><text:span text:style-name="T1885">e</text:span>n<text:span text:style-name="T1886"><text:s/></text:span><text:span text:style-name="T1887">Junt</text:span>a<text:span text:style-name="T1888"><text:s/></text:span><text:span text:style-name="T1889">Ge- nera</text:span>l<text:span text:style-name="T1890"><text:s/></text:span><text:span text:style-name="T1891">d</text:span>e<text:span text:style-name="T1892"><text:s/></text:span><text:span text:style-name="T1893">l</text:span>a<text:span text:style-name="T1894"><text:s/></text:span><text:span text:style-name="T1895">Sociedad</text:span>,<text:span text:style-name="T1896"><text:s/></text:span><text:span text:style-name="T1897">asistid</text:span>a<text:span text:style-name="T1898"><text:s/></text:span><text:span text:style-name="T1899">po</text:span>r<text:span text:style-name="T1900"><text:s/></text:span><text:span text:style-name="T1901">l</text:span>a<text:span text:style-name="T1902"><text:s/></text:span><text:span text:style-name="T1903">Secretari</text:span>a<text:span text:style-name="T1904"><text:s/></text:span>e<text:span text:style-name="T1905"><text:s/></text:span><text:span text:style-name="T1906">In- tervenció</text:span>n<text:span text:style-name="T1907"><text:s/>d</text:span>e<text:span text:style-name="T1908"><text:s/>l</text:span>a<text:span text:style-name="T1909"><text:s/>Entida</text:span>d<text:span text:style-name="T1910"><text:s/>Local</text:span>,<text:span text:style-name="T1911"><text:s/>funcionar</text:span>á<text:span text:style-name="T1912"><text:s/>respecto<text:s/></text:span>a<text:span text:style-name="T1913"><text:s/></text:span><text:span text:style-name="T1914">adopció</text:span>n<text:span text:style-name="T1915"><text:s/></text:span><text:span text:style-name="T1916">d</text:span>e<text:span text:style-name="T1917"><text:s/></text:span><text:span text:style-name="T1918">acuerdo</text:span>s<text:span text:style-name="T1919"><text:s/></text:span><text:span text:style-name="T1920">ajustándos</text:span>e<text:span text:style-name="T1921"><text:s/></text:span>a<text:span text:style-name="T1922"><text:s/></text:span><text:span text:style-name="T1923">la</text:span>s<text:span text:style-name="T1924"><text:s/></text:span><text:span text:style-name="T1925">dispos</text:span><text:span text:style-name="T1926">i</text:span>-<text:s/><text:span text:style-name="T1927">cione</text:span>s<text:span text:style-name="T1928"><text:s/></text:span><text:span text:style-name="T1929">de</text:span>l<text:span text:style-name="T1930"><text:s/></text:span><text:span text:style-name="T1931">Régime</text:span>n<text:span text:style-name="T1932"><text:s/></text:span><text:span text:style-name="T1933">Loca</text:span>l<text:span text:style-name="T1934"><text:s/></text:span>y<text:span text:style-name="T1935"><text:s/></text:span><text:span text:style-name="T1936">par</text:span>a<text:span text:style-name="T1937"><text:s/></text:span><text:span text:style-name="T1938">l</text:span>o<text:span text:style-name="T1939"><text:s/></text:span><text:span text:style-name="T1940">restant</text:span>e<text:span text:style-name="T1941"><text:s/></text:span><text:span text:style-name="T1942">d</text:span>e<text:span text:style-name="T1943"><text:s/></text:span><text:span text:style-name="T1944">con-<text:s/></text:span><text:span text:style-name="T1945">formida</text:span>d<text:span text:style-name="T1946"><text:s/></text:span><text:span text:style-name="T1947">co</text:span>n<text:span text:style-name="T1948"><text:s/></text:span><text:span text:style-name="T1949">s</text:span>u<text:span text:style-name="T1950"><text:s/></text:span><text:span text:style-name="T1951">Le</text:span>y<text:span text:style-name="T1952"><text:s/></text:span><text:span text:style-name="T1953">Especial</text:span>,<text:span text:style-name="T1954"><text:s/></text:span>y<text:span text:style-name="T1955"><text:s/></text:span><text:span text:style-name="T1956">ejercer</text:span>á<text:span text:style-name="T1957"><text:s/></text:span><text:span text:style-name="T1958">la</text:span>s<text:span text:style-name="T1959"><text:s/></text:span><text:span text:style-name="T1960">siguientes<text:s/></text:span><text:span text:style-name="T1961">facultades:</text:span></text:p>
        <text:p text:style-name="P1962"/>
        <text:list text:style-name="LFO6" text:continue-numbering="true">
          <text:list-item>
            <text:p text:style-name="P1963"><text:span text:style-name="T1964">Nombra</text:span>r<text:span text:style-name="T1965"><text:s/>e</text:span>l<text:span text:style-name="T1966"><text:s/>Consej</text:span>o<text:span text:style-name="T1967"><text:s/>d</text:span>e<text:span text:style-name="T1968"><text:s/></text:span><text:span text:style-name="T1969">Administración.</text:span></text:p>
          </text:list-item>
        </text:list>
        <text:p text:style-name="P1970"/>
        <text:p text:style-name="P1971"/>
        <text:list text:style-name="LFO6" text:continue-numbering="true">
          <text:list-item>
            <text:p text:style-name="P1972"><text:span text:style-name="T1973">Examina</text:span><text:span text:style-name="T1974">r</text:span>,<text:span text:style-name="T1975"><text:s/></text:span><text:span text:style-name="T1976">discuti</text:span><text:span text:style-name="T1977">r</text:span>,<text:span text:style-name="T1978"><text:s/></text:span><text:span text:style-name="T1979">aproba</text:span>r<text:span text:style-name="T1980"><text:s/></text:span>o<text:span text:style-name="T1981"><text:s/></text:span><text:span text:style-name="T1982">hace</text:span>r<text:span text:style-name="T1983"><text:s/></text:span><text:span text:style-name="T1984">reparo</text:span>s<text:span text:style-name="T1985"><text:s/></text:span>a<text:span text:style-name="T1986"><text:s/></text:span><text:span text:style-name="T1987">la gestió</text:span>n<text:span text:style-name="T1988"><text:s/></text:span><text:span text:style-name="T1989">de</text:span>l<text:span text:style-name="T1990"><text:s/></text:span><text:span text:style-name="T1991">Consej</text:span>o<text:span text:style-name="T1992"><text:s/></text:span><text:span text:style-name="T1993">d</text:span>e<text:span text:style-name="T1994"><text:s/></text:span><text:span text:style-name="T1995">Administración</text:span>,<text:span text:style-name="T1996"><text:s/></text:span>a<text:span text:style-name="T1997"><text:s/></text:span><text:span text:style-name="T1998">la</text:span>s<text:span text:style-name="T1999"><text:s/></text:span><text:span text:style-name="T2000">Cuen- tas</text:span>,<text:span text:style-name="T2001"><text:s/></text:span><text:span text:style-name="T2002">Balance</text:span>s<text:span text:style-name="T2003"><text:s/></text:span>y<text:span text:style-name="T2004"><text:s/></text:span><text:span text:style-name="T2005">Memori</text:span>a<text:span text:style-name="T2006"><text:s/></text:span><text:span text:style-name="T2007">qu</text:span>e<text:span text:style-name="T2008"><text:s/></text:span><text:span text:style-name="T2009">present</text:span>e<text:span text:style-name="T2010"><text:s/></text:span><text:span text:style-name="T2011">e</text:span>l<text:span text:style-name="T2012"><text:s/></text:span><text:span text:style-name="T2013">mismo</text:span>,<text:span text:style-name="T2014"><text:s/></text:span><text:span text:style-name="T2015">así com</text:span>o<text:span text:style-name="T2016"><text:s/></text:span><text:span text:style-name="T2017">a</text:span>l<text:span text:style-name="T2018"><text:s/></text:span><text:span text:style-name="T2019">inform</text:span>e<text:span text:style-name="T2020"><text:s/></text:span><text:span text:style-name="T2021">d</text:span>e<text:span text:style-name="T2022"><text:s/></text:span><text:span text:style-name="T2023">Auditoria</text:span>,<text:span text:style-name="T2024"><text:s/></text:span><text:span text:style-name="T2025">qu</text:span>e<text:span text:style-name="T2026"><text:s/></text:span><text:span text:style-name="T2027">deberá</text:span>n<text:span text:style-name="T2028"><text:s/></text:span><text:span text:style-name="T2029">hallarse<text:s/></text:span>a<text:span text:style-name="T2030"><text:s/></text:span><text:span text:style-name="T2031">disposició</text:span>n<text:span text:style-name="T2032"><text:s/></text:span><text:span text:style-name="T2033">d</text:span>e<text:span text:style-name="T2034"><text:s/></text:span><text:span text:style-name="T2035">lo</text:span>s<text:span text:style-name="T2036"><text:s/></text:span><text:span text:style-name="T2037">miembro</text:span>s<text:span text:style-name="T2038"><text:s/></text:span><text:span text:style-name="T2039">d</text:span>e<text:span text:style-name="T2040"><text:s/></text:span><text:span text:style-name="T2041">l</text:span>a<text:span text:style-name="T2042"><text:s/></text:span><text:span text:style-name="T2043">Junt</text:span>a<text:span text:style-name="T2044"><text:s/></text:span><text:span text:style-name="T2045">co</text:span>n<text:span text:style-name="T2046"><text:s/></text:span><text:span text:style-name="T2047">cuan- to</text:span>s<text:span text:style-name="T2048"><text:s/></text:span><text:span text:style-name="T2049">dato</text:span>s<text:span text:style-name="T2050"><text:s/></text:span><text:span text:style-name="T2051">pueda</text:span>n<text:span text:style-name="T2052"><text:s/></text:span><text:span text:style-name="T2053">precisa</text:span><text:span text:style-name="T2054">r</text:span>,<text:span text:style-name="T2055"><text:s/></text:span><text:span text:style-name="T2056">quinc</text:span>e<text:span text:style-name="T2057"><text:s/></text:span><text:span text:style-name="T2058">día</text:span>s<text:span text:style-name="T2059"><text:s/></text:span><text:span text:style-name="T2060">ante</text:span>s<text:span text:style-name="T2061"><text:s/></text:span><text:span text:style-name="T2062">de</text:span>l<text:span text:style-name="T2063"><text:s/></text:span><text:span text:style-name="T2064">se- ñalad</text:span>o<text:span text:style-name="T2065"><text:s/>par</text:span>a<text:span text:style-name="T2066"><text:s/>l</text:span>a<text:span text:style-name="T2067"><text:s/>celebració</text:span>n<text:span text:style-name="T2068"><text:s/>d</text:span>e<text:span text:style-name="T2069"><text:s/>l</text:span>a<text:span text:style-name="T2070"><text:s/>Junta.</text:span></text:p>
          </text:list-item>
        </text:list>
        <text:p text:style-name="P2071"/>
        <text:p text:style-name="P2072"/>
        <text:list text:style-name="LFO6" text:continue-numbering="true">
          <text:list-item>
            <text:p text:style-name="P2073"><text:span text:style-name="T2074">Fija</text:span>r<text:span text:style-name="T2075"><text:s/>l</text:span>a<text:span text:style-name="T2076"><text:s/>remuneració</text:span>n<text:span text:style-name="T2077"><text:s/>d</text:span>e<text:span text:style-name="T2078"><text:s/>lo</text:span>s<text:span text:style-name="T2079"><text:s/>consejeros.</text:span></text:p>
          </text:list-item>
        </text:list>
        <text:p text:style-name="P2080"/>
        <text:p text:style-name="P2081"/>
        <text:list text:style-name="LFO6" text:continue-numbering="true">
          <text:list-item>
            <text:p text:style-name="P2082"><text:span text:style-name="T2083">Acordar:</text:span></text:p>
          </text:list-item>
        </text:list>
        <text:p text:style-name="P2084"/>
        <text:list text:style-name="LFO5" text:continue-numbering="true">
          <text:list-item>
            <text:p text:style-name="P2085"><text:span text:style-name="T2086">L</text:span>a<text:span text:style-name="T2087"><text:s/>modificació</text:span>n<text:span text:style-name="T2088"><text:s/>d</text:span>e<text:span text:style-name="T2089"><text:s/>lo</text:span>s<text:span text:style-name="T2090"><text:s/>Estatutos.</text:span></text:p>
          </text:list-item>
          <text:list-item>
            <text:p text:style-name="P2091"><text:span text:style-name="T2092">E</text:span>l<text:span text:style-name="T2093"><text:s/>aument</text:span>o<text:span text:style-name="T2094"><text:s/></text:span>o<text:span text:style-name="T2095"><text:s/>l</text:span>a<text:span text:style-name="T2096"><text:s/>reducció</text:span>n<text:span text:style-name="T2097"><text:s/>de</text:span>l<text:span text:style-name="T2098"><text:s/>Capita</text:span>l<text:span text:style-name="T2099"><text:s/>Social.</text:span></text:p>
          </text:list-item>
          <text:list-item>
            <text:p text:style-name="P2100"><text:span text:style-name="T2101">L</text:span>a<text:span text:style-name="T2102"><text:s/>emisió</text:span>n<text:span text:style-name="T2103"><text:s/>d</text:span>e<text:span text:style-name="T2104"><text:s/>obligacione</text:span>s<text:span text:style-name="T2105"><text:s/></text:span>u<text:span text:style-name="T2106"><text:s/>otro</text:span>s<text:span text:style-name="T2107"><text:s/>títulos.</text:span></text:p>
          </text:list-item>
        </text:list>
        <text:p text:style-name="P2108"/>
        <text:list text:style-name="LFO6" text:continue-numbering="true">
          <text:list-item>
            <text:p text:style-name="P2109">Y<text:span text:style-name="T2110"><text:s/></text:span><text:span text:style-name="T2111">toda</text:span>s<text:s/><text:span text:style-name="T2112">aquella</text:span>s<text:s/><text:span text:style-name="T2113">qu</text:span>e<text:s/><text:span text:style-name="T2114">l</text:span>e<text:s/><text:span text:style-name="T2115">atribuya</text:span>n<text:s/><text:span text:style-name="T2116">lo</text:span>s<text:s/><text:span text:style-name="T2117">presentes Estatuto</text:span>s<text:span text:style-name="T2118"><text:s/></text:span>o<text:span text:style-name="T2119"><text:s/>s</text:span>u<text:span text:style-name="T2120"><text:s/>Le</text:span>y<text:span text:style-name="T2121"><text:s/>Especial.</text:span></text:p>
          </text:list-item>
        </text:list>
        <text:p text:style-name="P2122"/>
        <text:p text:style-name="P2123"><text:span text:style-name="T2124">Artícul</text:span>o<text:span text:style-name="T2125"><text:s/></text:span><text:span text:style-name="T2126">8.</text:span>-<text:span text:style-name="T2127"><text:s/></text:span><text:span text:style-name="T2128">Clase</text:span>s<text:span text:style-name="T2129"><text:s/></text:span><text:span text:style-name="T2130">d</text:span>e<text:span text:style-name="T2131"><text:s/></text:span><text:span text:style-name="T2132">Juntas.</text:span>-<text:span text:style-name="T2133"><text:s/></text:span><text:span text:style-name="T2134">La</text:span>s<text:span text:style-name="T2135"><text:s/></text:span><text:span text:style-name="T2136">Junta</text:span>s<text:span text:style-name="T2137"><text:s/></text:span><text:span text:style-name="T2138">Genera- le</text:span>s<text:span text:style-name="T2139"><text:s/>so</text:span>n<text:span text:style-name="T2140"><text:s/>ordinaria</text:span>s<text:span text:style-name="T2141"><text:s/></text:span>o<text:span text:style-name="T2142"><text:s/>extraordinarias.</text:span></text:p>
        <text:p text:style-name="P2143"/>
        <text:p text:style-name="P2144">La<text:span text:style-name="T2145"><text:s/></text:span>ordinaria<text:span text:style-name="T2146"><text:s/></text:span>se<text:span text:style-name="T2147"><text:s/></text:span>celebrará<text:span text:style-name="T2148"><text:s/></text:span>dentro<text:span text:style-name="T2149"><text:s/></text:span>del<text:span text:style-name="T2150"><text:s/></text:span>primer<text:span text:style-name="T2151"><text:s/></text:span>semes-<text:s/><text:span text:style-name="T2152">tr</text:span>e<text:span text:style-name="T2153"><text:s/></text:span><text:span text:style-name="T2154">d</text:span>e<text:span text:style-name="T2155"><text:s/></text:span><text:span text:style-name="T2156">cad</text:span>a<text:span text:style-name="T2157"><text:s/></text:span><text:span text:style-name="T2158">ejercici</text:span>o<text:span text:style-name="T2159"><text:s/></text:span><text:span text:style-name="T2160">par</text:span>a<text:span text:style-name="T2161"><text:s/></text:span><text:span text:style-name="T2162">censura</text:span>r<text:span text:style-name="T2163"><text:s/></text:span><text:span text:style-name="T2164">l</text:span>a<text:span text:style-name="T2165"><text:s/></text:span><text:span text:style-name="T2166">gestió</text:span>n<text:span text:style-name="T2167"><text:s/></text:span><text:span text:style-name="T2168">social, examina</text:span>r<text:span text:style-name="T2169"><text:s/></text:span><text:span text:style-name="T2170">y</text:span>,<text:span text:style-name="T2171"><text:s/></text:span><text:span text:style-name="T2172">e</text:span>n<text:span text:style-name="T2173"><text:s/></text:span><text:span text:style-name="T2174">s</text:span>u<text:span text:style-name="T2175"><text:s/></text:span><text:span text:style-name="T2176">caso</text:span>,<text:span text:style-name="T2177"><text:s/></text:span><text:span text:style-name="T2178">aproba</text:span>r<text:span text:style-name="T2179"><text:s/></text:span><text:span text:style-name="T2180">la</text:span>s<text:span text:style-name="T2181"><text:s/></text:span><text:span text:style-name="T2182">cuenta</text:span>s<text:span text:style-name="T2183"><text:s/></text:span><text:span text:style-name="T2184">de</text:span>l<text:span text:style-name="T2185"><text:s/></text:span><text:span text:style-name="T2186">ejer- cici</text:span>o<text:span text:style-name="T2187"><text:s/></text:span><text:span text:style-name="T2188">anterio</text:span><text:span text:style-name="T2189">r</text:span>,<text:span text:style-name="T2190"><text:s/></text:span><text:span text:style-name="T2191">resolve</text:span>r<text:span text:style-name="T2192"><text:s/></text:span><text:span text:style-name="T2193">sobr</text:span>e<text:span text:style-name="T2194"><text:s/></text:span><text:span text:style-name="T2195">l</text:span>a<text:span text:style-name="T2196"><text:s/></text:span><text:span text:style-name="T2197">aplicació</text:span>n<text:span text:style-name="T2198"><text:s/></text:span><text:span text:style-name="T2199">d</text:span>e<text:span text:style-name="T2200"><text:s/></text:span><text:span text:style-name="T2201">resul- tado</text:span>s<text:span text:style-name="T2202"><text:s/></text:span>y<text:span text:style-name="T2203"><text:s/></text:span><text:span text:style-name="T2204">conoce</text:span>r<text:span text:style-name="T2205"><text:s/></text:span><text:span text:style-name="T2206">cuanto</text:span>s<text:span text:style-name="T2207"><text:s/></text:span><text:span text:style-name="T2208">asunto</text:span>s<text:span text:style-name="T2209"><text:s/></text:span><text:span text:style-name="T2210">conste</text:span>n<text:span text:style-name="T2211"><text:s/></text:span><text:span text:style-name="T2212">e</text:span>n<text:span text:style-name="T2213"><text:s/></text:span><text:span text:style-name="T2214">e</text:span>l<text:span text:style-name="T2215"><text:s/></text:span><text:span text:style-name="T2216">orden de</text:span>l<text:span text:style-name="T2217"><text:s/>dí</text:span>a<text:span text:style-name="T2218"><text:s/>d</text:span>e<text:span text:style-name="T2219"><text:s/>l</text:span>a<text:span text:style-name="T2220"><text:s/>convocatoria.</text:span></text:p>
        <text:p text:style-name="P2221"/>
        <text:p text:style-name="P2222"><text:span text:style-name="T2223">Cualquie</text:span>r<text:span text:style-name="T2224"><text:s/></text:span><text:span text:style-name="T2225">otr</text:span>a<text:span text:style-name="T2226"><text:s/></text:span><text:span text:style-name="T2227">reunió</text:span>n<text:span text:style-name="T2228"><text:s/></text:span><text:span text:style-name="T2229">d</text:span>e<text:span text:style-name="T2230"><text:s/></text:span><text:span text:style-name="T2231">l</text:span>a<text:span text:style-name="T2232"><text:s/></text:span><text:span text:style-name="T2233">Junt</text:span>a<text:span text:style-name="T2234"><text:s/></text:span><text:span text:style-name="T2235">Genera</text:span>l<text:span text:style-name="T2236"><text:s/></text:span><text:span text:style-name="T2237">tendrá<text:s/></text:span><text:span text:style-name="T2238">l</text:span>a<text:span text:style-name="T2239"><text:s/></text:span><text:span text:style-name="T2240">consideració</text:span>n<text:span text:style-name="T2241"><text:s/></text:span><text:span text:style-name="T2242">d</text:span>e<text:span text:style-name="T2243"><text:s/></text:span><text:span text:style-name="T2244">extraordinari</text:span>a<text:span text:style-name="T2245"><text:s/></text:span>y<text:span text:style-name="T2246"><text:s/></text:span><text:span text:style-name="T2247">s</text:span>e<text:span text:style-name="T2248"><text:s/></text:span><text:span text:style-name="T2249">celebrarán<text:s/></text:span><text:span text:style-name="T2250">cuanta</text:span>s<text:span text:style-name="T2251"><text:s/></text:span><text:span text:style-name="T2252">fuese</text:span>n<text:span text:style-name="T2253"><text:s/></text:span><text:span text:style-name="T2254">necesaria</text:span>s<text:span text:style-name="T2255"><text:s/></text:span>a<text:span text:style-name="T2256"><text:s/></text:span><text:span text:style-name="T2257">petició</text:span>n<text:span text:style-name="T2258"><text:s/></text:span><text:span text:style-name="T2259">de</text:span>l<text:span text:style-name="T2260"><text:s/></text:span><text:span text:style-name="T2261">Presidente de</text:span>l<text:span text:style-name="T2262"><text:s/></text:span><text:span text:style-name="T2263">Consej</text:span>o<text:span text:style-name="T2264"><text:s/></text:span><text:span text:style-name="T2265">d</text:span>e<text:span text:style-name="T2266"><text:s/>Administració</text:span>n<text:span text:style-name="T2267"><text:s/></text:span>o<text:span text:style-name="T2268"><text:s/></text:span><text:span text:style-name="T2269">d</text:span>e<text:span text:style-name="T2270"><text:s/></text:span><text:span text:style-name="T2271">l</text:span>a<text:span text:style-name="T2272"><text:s/></text:span><text:span text:style-name="T2273">cuart</text:span>a<text:span text:style-name="T2274"><text:s/></text:span><text:span text:style-name="T2275">parte d</text:span>e<text:s/><text:span text:style-name="T2276">lo</text:span>s<text:s/><text:span text:style-name="T2277">Concejale</text:span>s<text:s/><text:span text:style-name="T2278">qu</text:span>e<text:s/><text:span text:style-name="T2279">forme</text:span>n<text:s/><text:span text:style-name="T2280">e</text:span>l<text:s/><text:span text:style-name="T2281">Plen</text:span>o<text:s/><text:span text:style-name="T2282">d</text:span>e<text:s/><text:span text:style-name="T2283">l</text:span>a<text:s/><text:span text:style-name="T2284">Corpo- ración</text:span>,<text:span text:style-name="T2285"><text:s/></text:span><text:span text:style-name="T2286">debiend</text:span>o<text:span text:style-name="T2287"><text:s/></text:span><text:span text:style-name="T2288">celebrarl</text:span>a<text:span text:style-name="T2289"><text:s/></text:span><text:span text:style-name="T2290">dentr</text:span>o<text:span text:style-name="T2291"><text:s/></text:span><text:span text:style-name="T2292">de</text:span>l<text:span text:style-name="T2293"><text:s/></text:span><text:span text:style-name="T2294">plaz</text:span>o<text:span text:style-name="T2295"><text:s/></text:span><text:span text:style-name="T2296">qu</text:span>e<text:span text:style-name="T2297"><text:s/></text:span>a<text:span text:style-name="T2298"><text:s/></text:span><text:span text:style-name="T2299">tal efect</text:span>o<text:span text:style-name="T2300"><text:s/>determin</text:span>e<text:span text:style-name="T2301"><text:s/>l</text:span>a<text:span text:style-name="T2302"><text:s/>legislació</text:span>n<text:span text:style-name="T2303"><text:s/>sobr</text:span>e<text:span text:style-name="T2304"><text:s/>régime</text:span>n<text:span text:style-name="T2305"><text:s/>local. E</text:span>n<text:s/><text:span text:style-name="T2306">e</text:span>l<text:s/><text:span text:style-name="T2307">orde</text:span>n<text:s/><text:span text:style-name="T2308">de</text:span>l<text:s/><text:span text:style-name="T2309">dí</text:span>a<text:s/><text:span text:style-name="T2310">d</text:span>e<text:s/><text:span text:style-name="T2311">l</text:span>a<text:s/><text:span text:style-name="T2312">sesió</text:span>n<text:s/><text:span text:style-name="T2313">s</text:span>e<text:s/><text:span text:style-name="T2314">incluirá</text:span>n<text:s/><text:span text:style-name="T2315">necesa- riament</text:span>e<text:span text:style-name="T2316"><text:s/></text:span><text:span text:style-name="T2317">lo</text:span>s<text:span text:style-name="T2318"><text:s/></text:span><text:span text:style-name="T2319">asunto</text:span>s<text:span text:style-name="T2320"><text:s/></text:span><text:span text:style-name="T2321">qu</text:span>e<text:span text:style-name="T2322"><text:s/></text:span><text:span text:style-name="T2323">hubiese</text:span>n<text:span text:style-name="T2324"><text:s/></text:span><text:span text:style-name="T2325">sid</text:span>o<text:span text:style-name="T2326"><text:s/></text:span><text:span text:style-name="T2327">objet</text:span>o<text:span text:style-name="T2328"><text:s/></text:span><text:span text:style-name="T2329">d</text:span>e<text:span text:style-name="T2330"><text:s/></text:span><text:span text:style-name="T2331">la solicitu</text:span>d<text:span text:style-name="T2332"><text:s/></text:span><text:span text:style-name="T2333">d</text:span>e<text:span text:style-name="T2334"><text:s/></text:span><text:span text:style-name="T2335">convocatoria</text:span>,<text:span text:style-name="T2336"><text:s/></text:span><text:span text:style-name="T2337">rechazándos</text:span>e<text:span text:style-name="T2338"><text:s/></text:span><text:span text:style-name="T2339">lo</text:span>s<text:span text:style-name="T2340"><text:s/></text:span><text:span text:style-name="T2341">atribui- do</text:span>s<text:span text:style-name="T2342"><text:s/>específicament</text:span>e<text:span text:style-name="T2343"><text:s/></text:span>a<text:span text:style-name="T2344"><text:s/>l</text:span>a<text:span text:style-name="T2345"><text:s/>Junt</text:span>a<text:span text:style-name="T2346"><text:s/>Genera</text:span>l<text:span text:style-name="T2347"><text:s/>Ordinaria.</text:span></text:p>
        <text:p text:style-name="P2348"/>
        <text:p text:style-name="P2349">Artículo<text:span text:style-name="T2350"><text:s/></text:span>9.-<text:span text:style-name="T2351"><text:s/></text:span>Forma<text:span text:style-name="T2352"><text:s/></text:span>y<text:span text:style-name="T2353"><text:s/></text:span>contenido<text:span text:style-name="T2354"><text:s/></text:span>de<text:span text:style-name="T2355"><text:s/></text:span>la<text:span text:style-name="T2356"><text:s/></text:span>convocat<text:span text:style-name="T2357">o</text:span>-<text:s/><text:span text:style-name="T2358">ria.</text:span>-<text:span text:style-name="T2359"><text:s/></text:span><text:span text:style-name="T2360">L</text:span>a<text:span text:style-name="T2361"><text:s/></text:span><text:span text:style-name="T2362">Junt</text:span>a<text:span text:style-name="T2363"><text:s/></text:span><text:span text:style-name="T2364">General</text:span>,<text:span text:style-name="T2365"><text:s/></text:span><text:span text:style-name="T2366">ordinari</text:span>a<text:span text:style-name="T2367"><text:s/></text:span>y<text:span text:style-name="T2368"><text:s/></text:span><text:span text:style-name="T2369">extraordinaria</text:span>,<text:span text:style-name="T2370"><text:s/></text:span><text:span text:style-name="T2371">se convocar</text:span>á<text:span text:style-name="T2372"><text:s/></text:span><text:span text:style-name="T2373">e</text:span>n<text:span text:style-name="T2374"><text:s/></text:span><text:span text:style-name="T2375">l</text:span>a<text:span text:style-name="T2376"><text:s/></text:span><text:span text:style-name="T2377">form</text:span>a<text:span text:style-name="T2378"><text:s/></text:span>y<text:span text:style-name="T2379"><text:s/></text:span><text:span text:style-name="T2380">cumpliend</text:span>o<text:span text:style-name="T2381"><text:s/></text:span><text:span text:style-name="T2382">lo</text:span>s<text:span text:style-name="T2383"><text:s/></text:span><text:span text:style-name="T2384">requisitos establecido</text:span>s<text:span text:style-name="T2385"><text:s/></text:span><text:span text:style-name="T2386">po</text:span>r<text:span text:style-name="T2387"><text:s/></text:span><text:span text:style-name="T2388">la</text:span>s<text:span text:style-name="T2389"><text:s/></text:span><text:span text:style-name="T2390">norma</text:span>s<text:span text:style-name="T2391"><text:s/></text:span><text:span text:style-name="T2392">d</text:span>e<text:span text:style-name="T2393"><text:s/></text:span><text:span text:style-name="T2394">Régime</text:span>n<text:span text:style-name="T2395"><text:s/></text:span><text:span text:style-name="T2396">Loca</text:span>l<text:span text:style-name="T2397"><text:s/></text:span><text:span text:style-name="T2398">para l</text:span>a<text:span text:style-name="T2399"><text:s/>convocatori</text:span>a<text:span text:style-name="T2400"><text:s/>de</text:span>l<text:span text:style-name="T2401"><text:s/>Plen</text:span>o<text:span text:style-name="T2402"><text:s/>d</text:span>e<text:span text:style-name="T2403"><text:s/>l</text:span>a<text:span text:style-name="T2404"><text:s/>Corporación.</text:span></text:p>
      </text:section>
      <text:p text:style-name="P2405"/>
      <text:p text:style-name="P2469"/>
      <text:section text:name="Sect5" text:style-name="S5">
        <text:p text:style-name="P2470"/>
        <text:p text:style-name="P2471"><text:span text:style-name="T2472">L</text:span>a<text:span text:style-name="T2473"><text:s/></text:span><text:span text:style-name="T2474">Junt</text:span>a<text:span text:style-name="T2475"><text:s/></text:span><text:span text:style-name="T2476">Genera</text:span>l<text:span text:style-name="T2477"><text:s/></text:span><text:span text:style-name="T2478">quedar</text:span>á<text:span text:style-name="T2479"><text:s/></text:span><text:span text:style-name="T2480">válidament</text:span>e<text:span text:style-name="T2481"><text:s/></text:span><text:span text:style-name="T2482">constituida e</text:span>n<text:span text:style-name="T2483"><text:s/></text:span><text:span text:style-name="T2484">lo</text:span>s<text:span text:style-name="T2485"><text:s/></text:span><text:span text:style-name="T2486">supuesto</text:span>s<text:span text:style-name="T2487"><text:s/></text:span><text:span text:style-name="T2488">recogido</text:span>s<text:span text:style-name="T2489"><text:s/></text:span><text:span text:style-name="T2490">e</text:span>n<text:span text:style-name="T2491"><text:s/></text:span><text:span text:style-name="T2492">l</text:span>a<text:span text:style-name="T2493"><text:s/></text:span><text:span text:style-name="T2494">Le</text:span>y<text:span text:style-name="T2495"><text:s/></text:span><text:span text:style-name="T2496">d</text:span>e<text:span text:style-name="T2497"><text:s/></text:span><text:span text:style-name="T2498">Régime</text:span>n<text:span text:style-name="T2499"><text:s/></text:span><text:span text:style-name="T2500">L</text:span><text:span text:style-name="T2501">o</text:span>-<text:s/><text:span text:style-name="T2502">cal.</text:span></text:p>
        <text:p text:style-name="P2503"/>
        <text:p text:style-name="P2504"><text:span text:style-name="T2505">Artícul</text:span>o<text:span text:style-name="T2506"><text:s/></text:span><text:span text:style-name="T2507">10.</text:span>-<text:span text:style-name="T2508"><text:s/></text:span><text:span text:style-name="T2509">Funcionamient</text:span>o<text:span text:style-name="T2510"><text:s/></text:span><text:span text:style-name="T2511">d</text:span>e<text:span text:style-name="T2512"><text:s/></text:span><text:span text:style-name="T2513">l</text:span>a<text:span text:style-name="T2514"><text:s/></text:span><text:span text:style-name="T2515">Junta.</text:span>-<text:span text:style-name="T2516"><text:s/></text:span><text:span text:style-name="T2517">L</text:span>a<text:span text:style-name="T2518"><text:s/></text:span><text:span text:style-name="T2519">Ju</text:span><text:span text:style-name="T2520">n</text:span>-<text:s/><text:span text:style-name="T2521">t</text:span>a<text:span text:style-name="T2522"><text:s/></text:span><text:span text:style-name="T2523">Genera</text:span>l<text:span text:style-name="T2524"><text:s/></text:span><text:span text:style-name="T2525">ser</text:span>á<text:span text:style-name="T2526"><text:s/></text:span><text:span text:style-name="T2527">presidid</text:span>a<text:span text:style-name="T2528"><text:s/></text:span><text:span text:style-name="T2529">po</text:span>r<text:span text:style-name="T2530"><text:s/></text:span><text:span text:style-name="T2531">e</text:span>l<text:s/><text:span text:style-name="T2532">Alcalde-Presidente<text:s/></text:span>de<text:span text:style-name="T2533"><text:s/></text:span>la<text:span text:style-name="T2534"><text:s/></text:span>Corporación,<text:span text:style-name="T2535"><text:s/></text:span>a<text:span text:style-name="T2536"><text:s/></text:span>quien<text:span text:style-name="T2537"><text:s/></text:span>corresponderá<text:span text:style-name="T2538"><text:s/></text:span>la<text:span text:style-name="T2539"><text:s/></text:span>dire<text:span text:style-name="T2540">c</text:span>-<text:s/><text:span text:style-name="T2541">ció</text:span>n<text:span text:style-name="T2542"><text:s/>d</text:span>e<text:span text:style-name="T2543"><text:s/>s</text:span>u<text:span text:style-name="T2544"><text:s/>desarrollo.</text:span></text:p>
        <text:p text:style-name="P2545"/>
        <text:p text:style-name="P2546"><text:span text:style-name="T2547">Su</text:span>s<text:span text:style-name="T2548"><text:s/></text:span><text:span text:style-name="T2549">acuerdo</text:span>s<text:span text:style-name="T2550"><text:s/></text:span><text:span text:style-name="T2551">s</text:span>e<text:span text:style-name="T2552"><text:s/></text:span><text:span text:style-name="T2553">consignará</text:span>n<text:span text:style-name="T2554"><text:s/></text:span><text:span text:style-name="T2555">e</text:span>n<text:span text:style-name="T2556"><text:s/></text:span><text:span text:style-name="T2557">acta</text:span>,<text:span text:style-name="T2558"><text:s/></text:span><text:span text:style-name="T2559">qu</text:span>e<text:span text:style-name="T2560"><text:s/></text:span><text:span text:style-name="T2561">s</text:span>e<text:span text:style-name="T2562"><text:s/></text:span><text:span text:style-name="T2563">e</text:span><text:span text:style-name="T2564">x</text:span>-<text:s/><text:span text:style-name="T2565">tender</text:span>á<text:span text:style-name="T2566"><text:s/></text:span>o<text:span text:style-name="T2567"><text:s/></text:span><text:span text:style-name="T2568">consignar</text:span>á<text:span text:style-name="T2569"><text:s/></text:span><text:span text:style-name="T2570">e</text:span>n<text:span text:style-name="T2571"><text:s/></text:span><text:span text:style-name="T2572">e</text:span>l<text:span text:style-name="T2573"><text:s/></text:span><text:span text:style-name="T2574">libr</text:span>o<text:span text:style-name="T2575"><text:s/></text:span><text:span text:style-name="T2576">correspondiente</text:span>,<text:span text:style-name="T2577"><text:s/></text:span><text:span text:style-name="T2578">co</text:span><text:span text:style-name="T2579">n</text:span>- tendrá<text:span text:style-name="T2580"><text:s/></text:span>la<text:span text:style-name="T2581"><text:s/></text:span>lista<text:span text:style-name="T2582"><text:s/></text:span>de<text:span text:style-name="T2583"><text:s/></text:span>asistentes<text:span text:style-name="T2584"><text:s/></text:span>y<text:span text:style-name="T2585"><text:s/></text:span>demás<text:span text:style-name="T2586"><text:s/></text:span>circunstancias<text:s/><text:span text:style-name="T2587">exigida</text:span>s<text:span text:style-name="T2588"><text:s/></text:span><text:span text:style-name="T2589">lega</text:span>l<text:span text:style-name="T2590"><text:s/></text:span>y<text:span text:style-name="T2591"><text:s/></text:span><text:span text:style-name="T2592">reglamentariament</text:span>e<text:span text:style-name="T2593"><text:s/></text:span>y<text:span text:style-name="T2594"><text:s/></text:span><text:span text:style-name="T2595">deber</text:span>á<text:span text:style-name="T2596"><text:s/></text:span><text:span text:style-name="T2597">ser<text:s/></text:span><text:span text:style-name="T2598">aprobad</text:span>a<text:span text:style-name="T2599"><text:s/></text:span><text:span text:style-name="T2600">e</text:span>n<text:span text:style-name="T2601"><text:s/></text:span><text:span text:style-name="T2602">un</text:span>a<text:span text:style-name="T2603"><text:s/></text:span><text:span text:style-name="T2604">d</text:span>e<text:span text:style-name="T2605"><text:s/></text:span><text:span text:style-name="T2606">la</text:span>s<text:span text:style-name="T2607"><text:s/></text:span><text:span text:style-name="T2608">do</text:span>s<text:span text:style-name="T2609"><text:s/></text:span><text:span text:style-name="T2610">forma</text:span>s<text:span text:style-name="T2611"><text:s/></text:span><text:span text:style-name="T2612">prevista</text:span>s<text:span text:style-name="T2613"><text:s/></text:span><text:span text:style-name="T2614">e</text:span>n<text:span text:style-name="T2615"><text:s/></text:span><text:span text:style-name="T2616">l</text:span>a<text:span text:style-name="T2617"><text:s/></text:span><text:span text:style-name="T2618">Ley<text:s/></text:span>Especial,<text:span text:style-name="T2619"><text:s/></text:span>pudiéndose<text:span text:style-name="T2620"><text:s/></text:span>requerir<text:span text:style-name="T2621"><text:s/></text:span>acta<text:span text:style-name="T2622"><text:s/></text:span>notarial<text:span text:style-name="T2623"><text:s/></text:span>confo<text:span text:style-name="T2624">r</text:span>-<text:s/><text:span text:style-name="T2625">m</text:span>e<text:span text:style-name="T2626"><text:s/></text:span>a<text:span text:style-name="T2627"><text:s/>Le</text:span><text:span text:style-name="T2628">y</text:span>.</text:p>
        <text:p text:style-name="P2629"><text:span text:style-name="T2630">Capítul</text:span>o<text:span text:style-name="T2631"><text:s/>3</text:span>.<text:span text:style-name="T2632"><text:s/>De</text:span>l<text:span text:style-name="T2633"><text:s/>ó</text:span><text:span text:style-name="T2634">r</text:span><text:span text:style-name="T2635">gan</text:span>o<text:span text:style-name="T2636"><text:s/>d</text:span>e<text:span text:style-name="T2637"><text:s/>administración.<text:s/></text:span><text:span text:style-name="T2638">Artícul</text:span>o<text:span text:style-name="T2639"><text:s/></text:span><text:span text:style-name="T2640">1</text:span><text:span text:style-name="T2641">1.</text:span>-<text:span text:style-name="T2642"><text:s/></text:span><text:span text:style-name="T2643">Designació</text:span>n<text:span text:style-name="T2644"><text:s/></text:span>y<text:span text:style-name="T2645"><text:s/></text:span><text:span text:style-name="T2646">competencias.</text:span>-<text:span text:style-name="T2647"><text:s/></text:span><text:span text:style-name="T2648">E</text:span>l<text:span text:style-name="T2649"><text:s/></text:span><text:span text:style-name="T2650">Co</text:span><text:span text:style-name="T2651">n</text:span>-</text:p>
        <text:p text:style-name="P2652"><text:span text:style-name="T2653">sej</text:span>o<text:span text:style-name="T2654"><text:s/></text:span><text:span text:style-name="T2655">d</text:span>e<text:span text:style-name="T2656"><text:s/></text:span><text:span text:style-name="T2657">Administración</text:span>,<text:span text:style-name="T2658"><text:s/></text:span><text:span text:style-name="T2659">designad</text:span>o<text:span text:style-name="T2660"><text:s/></text:span><text:span text:style-name="T2661">po</text:span>r<text:span text:style-name="T2662"><text:s/></text:span><text:span text:style-name="T2663">l</text:span>a<text:span text:style-name="T2664"><text:s/></text:span><text:span text:style-name="T2665">Junt</text:span>a<text:span text:style-name="T2666"><text:s/></text:span><text:span text:style-name="T2667">Ge-</text:span></text:p>
        <text:p text:style-name="P2668"><text:span text:style-name="T2669">neral</text:span>,<text:s/><text:span text:style-name="T2670">si</text:span>n<text:s/><text:span text:style-name="T2671">perjuici</text:span>o<text:s/><text:span text:style-name="T2672">d</text:span>e<text:s/><text:span text:style-name="T2673">la</text:span>s<text:s/><text:span text:style-name="T2674">facultade</text:span>s<text:s/><text:span text:style-name="T2675">qu</text:span>e a<text:s/><text:span text:style-name="T2676">l</text:span>a<text:s/><text:span text:style-name="T2677">misma</text:span></text:p>
        <text:p text:style-name="P2678"><text:span text:style-name="T2679">l</text:span>e<text:span text:style-name="T2680"><text:s/></text:span><text:span text:style-name="T2681">corresponden</text:span>,<text:span text:style-name="T2682"><text:s/></text:span><text:span text:style-name="T2683">ostentar</text:span>á<text:span text:style-name="T2684"><text:s/></text:span><text:span text:style-name="T2685">l</text:span>a<text:span text:style-name="T2686"><text:s/></text:span><text:span text:style-name="T2687">representació</text:span>n<text:span text:style-name="T2688"><text:s/></text:span>y<text:span text:style-name="T2689"><text:s/></text:span><text:span text:style-name="T2690">e</text:span>l<text:span text:style-name="T2691"><text:s/></text:span><text:span text:style-name="T2692">uso</text:span></text:p>
        <text:p text:style-name="P2693"><text:span text:style-name="T2694">d</text:span>e<text:span text:style-name="T2695"><text:s/></text:span><text:span text:style-name="T2696">l</text:span>a<text:span text:style-name="T2697"><text:s/></text:span><text:span text:style-name="T2698">firm</text:span>a<text:span text:style-name="T2699"><text:s/></text:span><text:span text:style-name="T2700">socia</text:span>l<text:span text:style-name="T2701"><text:s/></text:span><text:span text:style-name="T2702">d</text:span>e<text:span text:style-name="T2703"><text:s/></text:span><text:span text:style-name="T2704">l</text:span>a<text:span text:style-name="T2705"><text:s/></text:span><text:span text:style-name="T2706">Socieda</text:span>d<text:span text:style-name="T2707"><text:s/></text:span><text:span text:style-name="T2708">ant</text:span>e<text:span text:style-name="T2709"><text:s/></text:span><text:span text:style-name="T2710">tod</text:span>a<text:span text:style-name="T2711"><text:s/></text:span><text:span text:style-name="T2712">clas</text:span>e<text:span text:style-name="T2713"><text:s/></text:span><text:span text:style-name="T2714">de</text:span></text:p>
        <text:p text:style-name="P2715">personas<text:span text:style-name="T2716"><text:s/></text:span>físicas<text:span text:style-name="T2717"><text:s/></text:span>y<text:span text:style-name="T2718"><text:s/></text:span>jurídicas,<text:span text:style-name="T2719"><text:s/></text:span>tanto<text:span text:style-name="T2720"><text:s/></text:span>judicial<text:span text:style-name="T2721"><text:s/></text:span>como<text:span text:style-name="T2722"><text:s/></text:span>ex-</text:p>
        <text:p text:style-name="P2723">trajudicialmente,<text:span text:style-name="T2724"><text:s/></text:span>pudiendo<text:span text:style-name="T2725"><text:s/></text:span>realizar<text:span text:style-name="T2726"><text:s/></text:span>cuanto<text:span text:style-name="T2727"><text:s/></text:span>estimen</text:p>
        <text:p text:style-name="P2728"><text:span text:style-name="T2729">convenient</text:span>e<text:span text:style-name="T2730"><text:s/></text:span><text:span text:style-name="T2731">par</text:span>a<text:span text:style-name="T2732"><text:s/></text:span><text:span text:style-name="T2733">l</text:span>a<text:span text:style-name="T2734"><text:s/></text:span><text:span text:style-name="T2735">gestió</text:span>n<text:span text:style-name="T2736"><text:s/></text:span><text:span text:style-name="T2737">d</text:span>e<text:span text:style-name="T2738"><text:s/></text:span><text:span text:style-name="T2739">l</text:span>a<text:span text:style-name="T2740"><text:s/></text:span><text:span text:style-name="T2741">Sociedad</text:span>.<text:span text:style-name="T2742"><text:s/></text:span>A<text:span text:style-name="T2743"><text:s/></text:span><text:span text:style-name="T2744">título</text:span></text:p>
        <text:p text:style-name="P2745"><text:span text:style-name="T2746">simplement</text:span>e<text:span text:style-name="T2747"><text:s/></text:span><text:span text:style-name="T2748">enunciativo</text:span>,<text:span text:style-name="T2749"><text:s/></text:span><text:span text:style-name="T2750">n</text:span>o<text:span text:style-name="T2751"><text:s/></text:span><text:span text:style-name="T2752">limitativo</text:span>,<text:span text:style-name="T2753"><text:s/></text:span><text:span text:style-name="T2754">correspon-</text:span></text:p>
        <text:p text:style-name="P2755"><text:span text:style-name="T2756">de</text:span>n<text:span text:style-name="T2757"><text:s/></text:span><text:span text:style-name="T2758">a</text:span>l<text:span text:style-name="T2759"><text:s/></text:span><text:span text:style-name="T2760">ó</text:span><text:span text:style-name="T2761">r</text:span><text:span text:style-name="T2762">gan</text:span>o<text:span text:style-name="T2763"><text:s/></text:span><text:span text:style-name="T2764">d</text:span>e<text:span text:style-name="T2765"><text:s/></text:span><text:span text:style-name="T2766">administració</text:span>n<text:span text:style-name="T2767"><text:s/></text:span><text:span text:style-name="T2768">d</text:span>e<text:span text:style-name="T2769"><text:s/></text:span><text:span text:style-name="T2770">l</text:span>a<text:span text:style-name="T2771"><text:s/></text:span><text:span text:style-name="T2772">Sociedad</text:span>,<text:span text:style-name="T2773"><text:s/></text:span><text:span text:style-name="T2774">ade-</text:span></text:p>
        <text:p text:style-name="P2775"><text:span text:style-name="T2776">má</text:span>s<text:span text:style-name="T2777"><text:s/></text:span><text:span text:style-name="T2778">d</text:span>e<text:span text:style-name="T2779"><text:s/></text:span><text:span text:style-name="T2780">la</text:span>s<text:span text:style-name="T2781"><text:s/></text:span><text:span text:style-name="T2782">qu</text:span>e<text:span text:style-name="T2783"><text:s/></text:span><text:span text:style-name="T2784">resulte</text:span>n<text:span text:style-name="T2785"><text:s/></text:span><text:span text:style-name="T2786">d</text:span>e<text:span text:style-name="T2787"><text:s/></text:span><text:span text:style-name="T2788">l</text:span>a<text:span text:style-name="T2789"><text:s/></text:span><text:span text:style-name="T2790">Le</text:span>y<text:span text:style-name="T2791"><text:s/></text:span><text:span text:style-name="T2792">Especia</text:span>l<text:span text:style-name="T2793"><text:s/></text:span>y<text:span text:style-name="T2794"><text:s/></text:span><text:span text:style-name="T2795">d</text:span>e<text:span text:style-name="T2796"><text:s/></text:span><text:span text:style-name="T2797">los</text:span></text:p>
        <text:p text:style-name="P2798"><text:span text:style-name="T2799">Estatutos</text:span>,<text:span text:style-name="T2800"><text:s/></text:span><text:span text:style-name="T2801">e</text:span>l<text:span text:style-name="T2802"><text:s/></text:span><text:span text:style-name="T2803">ejercici</text:span>o<text:span text:style-name="T2804"><text:s/></text:span><text:span text:style-name="T2805">d</text:span>e<text:span text:style-name="T2806"><text:s/></text:span><text:span text:style-name="T2807">cualquier</text:span>a<text:span text:style-name="T2808"><text:s/></text:span><text:span text:style-name="T2809">d</text:span>e<text:span text:style-name="T2810"><text:s/></text:span><text:span text:style-name="T2811">la</text:span>s<text:span text:style-name="T2812"><text:s/></text:span><text:span text:style-name="T2813">siguientes</text:span></text:p>
        <text:p text:style-name="P2814"><text:span text:style-name="T2815">facultades:</text:span></text:p>
        <text:p text:style-name="P2816"/>
        <text:list text:style-name="LFO4" text:continue-numbering="true">
          <text:list-item>
            <text:p text:style-name="P2817">O<text:span text:style-name="T2818">r</text:span>ganiza<text:span text:style-name="T2819">r</text:span>,<text:span text:style-name="T2820"><text:s/></text:span>dirigir<text:span text:style-name="T2821"><text:s/></text:span>e<text:span text:style-name="T2822"><text:s/></text:span>inspeccionar<text:span text:style-name="T2823"><text:s/></text:span>los<text:span text:style-name="T2824"><text:s/></text:span>asuntos<text:span text:style-name="T2825"><text:s/></text:span>y<text:s/><text:span text:style-name="T2826">operacione</text:span>s<text:span text:style-name="T2827"><text:s/></text:span><text:span text:style-name="T2828">d</text:span>e<text:span text:style-name="T2829"><text:s/></text:span><text:span text:style-name="T2830">l</text:span>a<text:span text:style-name="T2831"><text:s/></text:span><text:span text:style-name="T2832">Sociedad</text:span>,<text:span text:style-name="T2833"><text:s/></text:span><text:span text:style-name="T2834">determina</text:span>r<text:span text:style-name="T2835"><text:s/></text:span>y<text:span text:style-name="T2836"><text:s/></text:span><text:span text:style-name="T2837">fija</text:span>r<text:span text:style-name="T2838"><text:s/></text:span><text:span text:style-name="T2839">los<text:s/></text:span><text:span text:style-name="T2840">gasto</text:span>s<text:span text:style-name="T2841"><text:s/></text:span><text:span text:style-name="T2842">generale</text:span>s<text:span text:style-name="T2843"><text:s/></text:span><text:span text:style-name="T2844">d</text:span>e<text:span text:style-name="T2845"><text:s/></text:span><text:span text:style-name="T2846">administració</text:span>n<text:span text:style-name="T2847"><text:s/></text:span>y<text:span text:style-name="T2848"><text:s/></text:span><text:span text:style-name="T2849">nombra</text:span><text:span text:style-name="T2850">r</text:span>,<text:span text:style-name="T2851"><text:s/></text:span><text:span text:style-name="T2852">sepa- ra</text:span>r<text:span text:style-name="T2853"><text:s/></text:span>o<text:span text:style-name="T2854"><text:s/></text:span><text:span text:style-name="T2855">sustitui</text:span>r<text:span text:style-name="T2856"><text:s/></text:span><text:span text:style-name="T2857">gestores</text:span>,<text:span text:style-name="T2858"><text:s/></text:span><text:span text:style-name="T2859">representante</text:span>s<text:span text:style-name="T2860"><text:s/></text:span>y<text:span text:style-name="T2861"><text:s/></text:span><text:span text:style-name="T2862">empleados<text:s/></text:span>y<text:span text:style-name="T2863"><text:s/></text:span><text:span text:style-name="T2864">persona</text:span>l<text:span text:style-name="T2865"><text:s/></text:span><text:span text:style-name="T2866">técnic</text:span>o<text:span text:style-name="T2867"><text:s/></text:span>o<text:span text:style-name="T2868"><text:s/></text:span><text:span text:style-name="T2869">administrativ</text:span>o<text:span text:style-name="T2870"><text:s/></text:span><text:span text:style-name="T2871">d</text:span>e<text:span text:style-name="T2872"><text:s/></text:span><text:span text:style-name="T2873">l</text:span>a<text:span text:style-name="T2874"><text:s/></text:span><text:span text:style-name="T2875">misma</text:span>,<text:span text:style-name="T2876"><text:s/></text:span><text:span text:style-name="T2877">de- terminand</text:span>o<text:span text:style-name="T2878"><text:s/></text:span><text:span text:style-name="T2879">su</text:span>s<text:span text:style-name="T2880"><text:s/></text:span><text:span text:style-name="T2881">facultade</text:span>s<text:span text:style-name="T2882"><text:s/></text:span>y<text:span text:style-name="T2883"><text:s/></text:span><text:span text:style-name="T2884">fijand</text:span>o<text:span text:style-name="T2885"><text:s/></text:span><text:span text:style-name="T2886">sueldo</text:span>s<text:span text:style-name="T2887"><text:s/></text:span>y<text:span text:style-name="T2888"><text:s/></text:span><text:span text:style-name="T2889">retri- buciones.</text:span></text:p>
          </text:list-item>
        </text:list>
        <text:p text:style-name="P2890"/>
        <text:list text:style-name="LFO4" text:continue-numbering="true">
          <text:list-item>
            <text:p text:style-name="P2891"><text:span text:style-name="T2892">Determina</text:span>r<text:span text:style-name="T2893"><text:s/></text:span><text:span text:style-name="T2894">l</text:span>a<text:span text:style-name="T2895"><text:s/></text:span><text:span text:style-name="T2896">inversió</text:span>n<text:span text:style-name="T2897"><text:s/></text:span><text:span text:style-name="T2898">d</text:span>e<text:span text:style-name="T2899"><text:s/></text:span><text:span text:style-name="T2900">fondo</text:span>s<text:span text:style-name="T2901"><text:s/></text:span><text:span text:style-name="T2902">disponibles, as</text:span>í<text:span text:style-name="T2903"><text:s/></text:span><text:span text:style-name="T2904">com</text:span>o<text:span text:style-name="T2905"><text:s/></text:span><text:span text:style-name="T2906">la</text:span>s<text:span text:style-name="T2907"><text:s/></text:span><text:span text:style-name="T2908">d</text:span>e<text:span text:style-name="T2909"><text:s/></text:span><text:span text:style-name="T2910">reserv</text:span>a<text:span text:style-name="T2911"><text:s/></text:span>y<text:span text:style-name="T2912"><text:s/></text:span><text:span text:style-name="T2913">previsión</text:span>,<text:span text:style-name="T2914"><text:s/></text:span><text:span text:style-name="T2915">cuand</text:span>o<text:span text:style-name="T2916"><text:s/></text:span><text:span text:style-name="T2917">hay</text:span>a<text:span text:style-name="T2918"><text:s/></text:span><text:span text:style-name="T2919">lu- ga</text:span>r<text:span text:style-name="T2920"><text:s/></text:span>y<text:span text:style-name="T2921"><text:s/>ejecuta</text:span>r<text:span text:style-name="T2922"><text:s/>lo</text:span>s<text:span text:style-name="T2923"><text:s/>acuerdo</text:span>s<text:span text:style-name="T2924"><text:s/>sociales.</text:span></text:p>
          </text:list-item>
        </text:list>
        <text:p text:style-name="P2925"/>
        <text:list text:style-name="LFO4" text:continue-numbering="true">
          <text:list-item>
            <text:p text:style-name="P2926"><text:span text:style-name="T2927">Forma</text:span>r<text:span text:style-name="T2928"><text:s/></text:span><text:span text:style-name="T2929">e</text:span>l<text:span text:style-name="T2930"><text:s/></text:span><text:span text:style-name="T2931">balance</text:span>,<text:span text:style-name="T2932"><text:s/></text:span><text:span text:style-name="T2933">cuent</text:span>a<text:span text:style-name="T2934"><text:s/></text:span><text:span text:style-name="T2935">d</text:span>e<text:span text:style-name="T2936"><text:s/></text:span><text:span text:style-name="T2937">pérdida</text:span>s<text:span text:style-name="T2938"><text:s/></text:span>y<text:span text:style-name="T2939"><text:s/></text:span><text:span text:style-name="T2940">ganan- cia</text:span>s<text:span text:style-name="T2941"><text:s/></text:span>y<text:span text:style-name="T2942"><text:s/></text:span><text:span text:style-name="T2943">propuest</text:span>a<text:span text:style-name="T2944"><text:s/></text:span><text:span text:style-name="T2945">d</text:span>e<text:span text:style-name="T2946"><text:s/></text:span><text:span text:style-name="T2947">distribució</text:span>n<text:span text:style-name="T2948"><text:s/></text:span><text:span text:style-name="T2949">d</text:span>e<text:span text:style-name="T2950"><text:s/></text:span><text:span text:style-name="T2951">beneficios</text:span>,<text:span text:style-name="T2952"><text:s/></text:span><text:span text:style-name="T2953">que deberá</text:span>n<text:span text:style-name="T2954"><text:s/></text:span><text:span text:style-name="T2955">se</text:span>r<text:span text:style-name="T2956"><text:s/></text:span><text:span text:style-name="T2957">sometido</text:span>s<text:span text:style-name="T2958"><text:s/></text:span>a<text:span text:style-name="T2959"><text:s/></text:span><text:span text:style-name="T2960">l</text:span>a<text:span text:style-name="T2961"><text:s/></text:span><text:span text:style-name="T2962">Junt</text:span>a<text:span text:style-name="T2963"><text:s/></text:span><text:span text:style-name="T2964">par</text:span>a<text:span text:style-name="T2965"><text:s/></text:span><text:span text:style-name="T2966">s</text:span>u<text:span text:style-name="T2967"><text:s/></text:span><text:span text:style-name="T2968">aprobación.</text:span></text:p>
          </text:list-item>
        </text:list>
        <text:p text:style-name="P2969"/>
        <text:list text:style-name="LFO4" text:continue-numbering="true">
          <text:list-item>
            <text:p text:style-name="P2970"><text:span text:style-name="T2971">Concerta</text:span><text:span text:style-name="T2972">r</text:span>,<text:span text:style-name="T2973"><text:s/></text:span><text:span text:style-name="T2974">acepta</text:span><text:span text:style-name="T2975">r</text:span>,<text:span text:style-name="T2976"><text:s/></text:span><text:span text:style-name="T2977">modifica</text:span><text:span text:style-name="T2978">r</text:span>,<text:span text:style-name="T2979"><text:s/></text:span><text:span text:style-name="T2980">ejecuta</text:span>r<text:span text:style-name="T2981"><text:s/></text:span>o<text:span text:style-name="T2982"><text:s/></text:span><text:span text:style-name="T2983">extin- gui</text:span><text:span text:style-name="T2984">r</text:span>,<text:span text:style-name="T2985"><text:s/></text:span><text:span text:style-name="T2986">tota</text:span>l<text:span text:style-name="T2987"><text:s/></text:span>o<text:span text:style-name="T2988"><text:s/></text:span><text:span text:style-name="T2989">parcialmente</text:span>,<text:span text:style-name="T2990"><text:s/></text:span><text:span text:style-name="T2991">tod</text:span>a<text:span text:style-name="T2992"><text:s/></text:span><text:span text:style-name="T2993">clas</text:span>e<text:span text:style-name="T2994"><text:s/></text:span><text:span text:style-name="T2995">d</text:span>e<text:span text:style-name="T2996"><text:s/></text:span><text:span text:style-name="T2997">acto</text:span>s<text:span text:style-name="T2998"><text:s/></text:span>o<text:span text:style-name="T2999"><text:s/></text:span><text:span text:style-name="T3000">con- tratos</text:span>,<text:span text:style-name="T3001"><text:s/></text:span><text:span text:style-name="T3002">d</text:span>e<text:span text:style-name="T3003"><text:s/></text:span><text:span text:style-name="T3004">administración</text:span>,<text:span text:style-name="T3005"><text:s/></text:span><text:span text:style-name="T3006">domini</text:span>o<text:span text:style-name="T3007"><text:s/></text:span>o<text:span text:style-name="T3008"><text:s/></text:span><text:span text:style-name="T3009">disposición</text:span>,<text:span text:style-name="T3010"><text:s/></text:span><text:span text:style-name="T3011">ya<text:s/></text:span><text:span text:style-name="T3012">sea</text:span>n<text:span text:style-name="T3013"><text:s/></text:span><text:span text:style-name="T3014">civiles</text:span>,<text:span text:style-name="T3015"><text:s/></text:span><text:span text:style-name="T3016">laborales</text:span>,<text:span text:style-name="T3017"><text:s/></text:span><text:span text:style-name="T3018">fiscales</text:span>,<text:span text:style-name="T3019"><text:s/></text:span><text:span text:style-name="T3020">administrativos</text:span>,<text:span text:style-name="T3021"><text:s/></text:span>o<text:s/><text:span text:style-name="T3022">mercantiles</text:span>,<text:span text:style-name="T3023"><text:s/></text:span><text:span text:style-name="T3024">d</text:span>e<text:span text:style-name="T3025"><text:s/></text:span><text:span text:style-name="T3026">depósito</text:span>,<text:span text:style-name="T3027"><text:s/></text:span><text:span text:style-name="T3028">cambio</text:span>,<text:span text:style-name="T3029"><text:s/></text:span><text:span text:style-name="T3030">giro</text:span>,<text:span text:style-name="T3031"><text:s/></text:span><text:span text:style-name="T3032">comisión,<text:s/></text:span><text:span text:style-name="T3033">cuenta</text:span>s<text:span text:style-name="T3034"><text:s/></text:span><text:span text:style-name="T3035">e</text:span>n<text:span text:style-name="T3036"><text:s/></text:span><text:span text:style-name="T3037">participación</text:span>,<text:span text:style-name="T3038"><text:s/></text:span><text:span text:style-name="T3039">préstam</text:span>o<text:span text:style-name="T3040"><text:s/></text:span><text:span text:style-name="T3041">comú</text:span>n<text:span text:style-name="T3042"><text:s/></text:span>o<text:span text:style-name="T3043"><text:s/></text:span>a<text:span text:style-name="T3044"><text:s/></text:span><text:span text:style-name="T3045">l</text:span>a<text:span text:style-name="T3046"><text:s/></text:span><text:span text:style-name="T3047">gru</text:span><text:span text:style-name="T3048">e</text:span>-<text:s/><text:span text:style-name="T3049">sa</text:span>,<text:span text:style-name="T3050"><text:s/></text:span><text:span text:style-name="T3051">transport</text:span>e<text:span text:style-name="T3052"><text:s/></text:span><text:span text:style-name="T3053">seguro</text:span>,<text:span text:style-name="T3054"><text:s/></text:span><text:span text:style-name="T3055">socieda</text:span>d<text:span text:style-name="T3056"><text:s/></text:span>y<text:span text:style-name="T3057"><text:s/></text:span><text:span text:style-name="T3058">demá</text:span>s<text:span text:style-name="T3059"><text:s/></text:span><text:span text:style-name="T3060">admitidos<text:s/></text:span><text:span text:style-name="T3061">po</text:span>r<text:span text:style-name="T3062"><text:s/>la</text:span>s<text:span text:style-name="T3063"><text:s/>leye</text:span>s<text:span text:style-name="T3064"><text:s/>vigentes.</text:span></text:p>
          </text:list-item>
        </text:list>
        <text:p text:style-name="P3065"/>
        <text:list text:style-name="LFO4" text:continue-numbering="true">
          <text:list-item>
            <text:p text:style-name="P3066"><text:span text:style-name="T3067">Compra</text:span><text:span text:style-name="T3068">r</text:span>,<text:span text:style-name="T3069"><text:s/></text:span><text:span text:style-name="T3070">vende</text:span>r<text:span text:style-name="T3071"><text:s/></text:span>y<text:span text:style-name="T3072"><text:s/></text:span><text:span text:style-name="T3073">po</text:span>r<text:span text:style-name="T3074"><text:s/></text:span><text:span text:style-name="T3075">otro</text:span>s<text:span text:style-name="T3076"><text:s/></text:span><text:span text:style-name="T3077">título</text:span>s<text:span text:style-name="T3078"><text:s/></text:span><text:span text:style-name="T3079">adquiri</text:span><text:span text:style-name="T3080">r</text:span>,<text:span text:style-name="T3081"><text:s/></text:span><text:span text:style-name="T3082">hi- poteca</text:span><text:span text:style-name="T3083">r</text:span>,<text:span text:style-name="T3084"><text:s/></text:span><text:span text:style-name="T3085">grava</text:span>r<text:span text:style-name="T3086"><text:s/></text:span>o<text:span text:style-name="T3087"><text:s/></text:span><text:span text:style-name="T3088">enajena</text:span>r<text:span text:style-name="T3089"><text:s/></text:span><text:span text:style-name="T3090">biene</text:span>s<text:span text:style-name="T3091"><text:s/></text:span><text:span text:style-name="T3092">mueble</text:span>s<text:span text:style-name="T3093"><text:s/></text:span>o<text:span text:style-name="T3094"><text:s/></text:span><text:span text:style-name="T3095">inmue- bles</text:span>,<text:span text:style-name="T3096"><text:s/></text:span><text:span text:style-name="T3097">formalizand</text:span>o<text:span text:style-name="T3098"><text:s/></text:span><text:span text:style-name="T3099">cobro</text:span>s<text:span text:style-name="T3100"><text:s/></text:span>y<text:span text:style-name="T3101"><text:s/></text:span><text:span text:style-name="T3102">pagos</text:span>,<text:span text:style-name="T3103"><text:s/></text:span><text:span text:style-name="T3104">reconocimientos<text:s/></text:span>y<text:span text:style-name="T3105"><text:s/></text:span>peritaciones,<text:span text:style-name="T3106"><text:s/></text:span>expedientes<text:span text:style-name="T3107"><text:s/></text:span>y<text:span text:style-name="T3108"><text:s/></text:span>demás<text:span text:style-name="T3109"><text:s/></text:span>diligencias<text:span text:style-name="T3110"><text:s/></text:span>de</text:p>
          </text:list-item>
        </text:list>
        <text:p text:style-name="P3111"/>
        <text:p text:style-name="P3112"><text:span text:style-name="T3113">liquidació</text:span>n<text:span text:style-name="T3114"><text:s/></text:span>o<text:span text:style-name="T3115"><text:s/></text:span><text:span text:style-name="T3116">percepción</text:span>,<text:span text:style-name="T3117"><text:s/></text:span><text:span text:style-name="T3118">contrata</text:span>r<text:span text:style-name="T3119"><text:s/></text:span><text:span text:style-name="T3120">obra</text:span>s<text:span text:style-name="T3121"><text:s/></text:span>y<text:span text:style-name="T3122"><text:s/></text:span><text:span text:style-name="T3123">arrendar servicios</text:span>,<text:span text:style-name="T3124"><text:s/></text:span><text:span text:style-name="T3125">acudi</text:span>r<text:span text:style-name="T3126"><text:s/></text:span>a<text:span text:style-name="T3127"><text:s/></text:span><text:span text:style-name="T3128">concurs</text:span>o<text:span text:style-name="T3129"><text:s/></text:span>y<text:span text:style-name="T3130"><text:s/></text:span><text:span text:style-name="T3131">subastas</text:span>,<text:span text:style-name="T3132"><text:s/></text:span><text:span text:style-name="T3133">contrae</text:span><text:span text:style-name="T3134">r</text:span>,<text:span text:style-name="T3135"><text:s/></text:span><text:span text:style-name="T3136">con sujeció</text:span>n<text:span text:style-name="T3137"><text:s/></text:span>a<text:span text:style-name="T3138"><text:s/></text:span><text:span text:style-name="T3139">l</text:span>a<text:span text:style-name="T3140"><text:s/></text:span><text:span text:style-name="T3141">Le</text:span>y<text:span text:style-name="T3142"><text:s/></text:span><text:span text:style-name="T3143">regulador</text:span>a<text:span text:style-name="T3144"><text:s/></text:span><text:span text:style-name="T3145">d</text:span>e<text:span text:style-name="T3146"><text:s/></text:span><text:span text:style-name="T3147">la</text:span>s<text:span text:style-name="T3148"><text:s/></text:span><text:span text:style-name="T3149">Hacienda</text:span>s<text:span text:style-name="T3150"><text:s/></text:span><text:span text:style-name="T3151">Loca- les</text:span>,<text:span text:style-name="T3152"><text:s/></text:span><text:span text:style-name="T3153">préstamo</text:span>s<text:span text:style-name="T3154"><text:s/></text:span>y<text:span text:style-name="T3155"><text:s/></text:span><text:span text:style-name="T3156">percibi</text:span>r<text:span text:style-name="T3157"><text:s/></text:span><text:span text:style-name="T3158">s</text:span>u<text:span text:style-name="T3159"><text:s/></text:span><text:span text:style-name="T3160">importe</text:span>,<text:span text:style-name="T3161"><text:s/></text:span>y<text:span text:style-name="T3162"><text:s/></text:span><text:span text:style-name="T3163">realiza</text:span>r<text:span text:style-name="T3164"><text:s/></text:span><text:span text:style-name="T3165">cuan- to</text:span>s<text:span text:style-name="T3166"><text:s/></text:span><text:span text:style-name="T3167">acto</text:span>s<text:span text:style-name="T3168"><text:s/></text:span><text:span text:style-name="T3169">d</text:span>e<text:span text:style-name="T3170"><text:s/></text:span><text:span text:style-name="T3171">disposició</text:span>n<text:span text:style-name="T3172"><text:s/></text:span>o<text:span text:style-name="T3173"><text:s/></text:span><text:span text:style-name="T3174">administració</text:span>n<text:span text:style-name="T3175"><text:s/></text:span><text:span text:style-name="T3176">d</text:span>e<text:span text:style-name="T3177"><text:s/></text:span><text:span text:style-name="T3178">bienes<text:s/></text:span>o<text:span text:style-name="T3179"><text:s/>derecho</text:span>s<text:span text:style-name="T3180"><text:s/>exij</text:span>a<text:span text:style-name="T3181"><text:s/>l</text:span>a<text:span text:style-name="T3182"><text:s/>realizació</text:span>n<text:span text:style-name="T3183"><text:s/>de</text:span>l<text:span text:style-name="T3184"><text:s/>objet</text:span>o<text:span text:style-name="T3185"><text:s/>social.</text:span></text:p>
        <text:p text:style-name="P3186"/>
        <text:list text:style-name="LFO4" text:continue-numbering="true">
          <text:list-item>
            <text:p text:style-name="P3187"><text:span text:style-name="T3188">Solicita</text:span><text:span text:style-name="T3189">r</text:span>,<text:span text:style-name="T3190"><text:s/></text:span><text:span text:style-name="T3191">obtene</text:span><text:span text:style-name="T3192">r</text:span>,<text:span text:style-name="T3193"><text:s/></text:span><text:span text:style-name="T3194">adquiri</text:span><text:span text:style-name="T3195">r</text:span>,<text:span text:style-name="T3196"><text:s/></text:span><text:span text:style-name="T3197">vende</text:span>r<text:span text:style-name="T3198"><text:s/></text:span>o<text:span text:style-name="T3199"><text:s/></text:span><text:span text:style-name="T3200">explota</text:span>r<text:span text:style-name="T3201"><text:s/></text:span><text:span text:style-name="T3202">pa- tentes</text:span>,<text:span text:style-name="T3203"><text:s/></text:span><text:span text:style-name="T3204">derecho</text:span>s<text:span text:style-name="T3205"><text:s/></text:span><text:span text:style-name="T3206">reales</text:span>,<text:span text:style-name="T3207"><text:s/></text:span><text:span text:style-name="T3208">licencia</text:span>s<text:span text:style-name="T3209"><text:s/></text:span>y<text:span text:style-name="T3210"><text:s/></text:span><text:span text:style-name="T3211">concesione</text:span>s<text:span text:style-name="T3212"><text:s/></text:span><text:span text:style-name="T3213">ad- ministrativa</text:span>s<text:span text:style-name="T3214"><text:s/>d</text:span>e<text:span text:style-name="T3215"><text:s/>toda</text:span>s<text:span text:style-name="T3216"><text:s/>clases.</text:span></text:p>
          </text:list-item>
        </text:list>
        <text:p text:style-name="P3217"/>
        <text:list text:style-name="LFO4" text:continue-numbering="true">
          <text:list-item>
            <text:p text:style-name="P3218">Rendi<text:span text:style-name="T3219">r</text:span>,<text:span text:style-name="T3220"><text:s/></text:span>exigi<text:span text:style-name="T3221">r</text:span>,<text:span text:style-name="T3222"><text:s/></text:span>aprobar<text:span text:style-name="T3223"><text:s/></text:span>o<text:span text:style-name="T3224"><text:s/></text:span>impugnar<text:span text:style-name="T3225"><text:s/></text:span>cuentas<text:span text:style-name="T3226"><text:s/></text:span>abo-<text:s/><text:span text:style-name="T3227">nand</text:span>o<text:span text:style-name="T3228"><text:s/></text:span>o<text:span text:style-name="T3229"><text:s/></text:span><text:span text:style-name="T3230">percibiend</text:span>o<text:span text:style-name="T3231"><text:s/></text:span><text:span text:style-name="T3232">saldo</text:span>s<text:span text:style-name="T3233"><text:s/></text:span><text:span text:style-name="T3234">resultantes</text:span>,<text:span text:style-name="T3235"><text:s/></text:span><text:span text:style-name="T3236">constitui</text:span>r<text:span text:style-name="T3237"><text:s/></text:span>y<text:s/><text:span text:style-name="T3238">retira</text:span>r<text:span text:style-name="T3239"><text:s/></text:span><text:span text:style-name="T3240">depósito</text:span>s<text:span text:style-name="T3241"><text:s/></text:span><text:span text:style-name="T3242">d</text:span>e<text:span text:style-name="T3243"><text:s/></text:span><text:span text:style-name="T3244">metálic</text:span>o<text:span text:style-name="T3245"><text:s/></text:span>o<text:span text:style-name="T3246"><text:s/></text:span><text:span text:style-name="T3247">valore</text:span>s<text:span text:style-name="T3248"><text:s/></text:span>y<text:span text:style-name="T3249"><text:s/></text:span><text:span text:style-name="T3250">garantía</text:span>s<text:span text:style-name="T3251"><text:s/></text:span><text:span text:style-name="T3252">en l</text:span>a<text:span text:style-name="T3253"><text:s/></text:span><text:span text:style-name="T3254">Caj</text:span>a<text:span text:style-name="T3255"><text:s/></text:span><text:span text:style-name="T3256">Genera</text:span>l<text:span text:style-name="T3257"><text:s/></text:span><text:span text:style-name="T3258">d</text:span>e<text:span text:style-name="T3259"><text:s/></text:span><text:span text:style-name="T3260">Depósito</text:span>s<text:span text:style-name="T3261"><text:s/></text:span>y<text:span text:style-name="T3262"><text:s/></text:span><text:span text:style-name="T3263">cobra</text:span>r<text:span text:style-name="T3264"><text:s/></text:span><text:span text:style-name="T3265">cualesquiera<text:s/></text:span><text:span text:style-name="T3266">cantidade</text:span>s<text:span text:style-name="T3267"><text:s/></text:span><text:span text:style-name="T3268">d</text:span>e<text:span text:style-name="T3269"><text:s/></text:span><text:span text:style-name="T3270">particulare</text:span>s<text:span text:style-name="T3271"><text:s/></text:span>o<text:span text:style-name="T3272"><text:s/></text:span><text:span text:style-name="T3273">Administración</text:span>,<text:span text:style-name="T3274"><text:s/></text:span><text:span text:style-name="T3275">o</text:span><text:span text:style-name="T3276">r</text:span><text:span text:style-name="T3277">ga-<text:s/></text:span><text:span text:style-name="T3278">nismo</text:span>s y<text:s/><text:span text:style-name="T3279">entidade</text:span>s<text:s/><text:span text:style-name="T3280">públicas</text:span>,<text:s/><text:span text:style-name="T3281">inclus</text:span>o<text:s/><text:span text:style-name="T3282">e</text:span>n<text:s/><text:span text:style-name="T3283">la</text:span>s<text:s/><text:span text:style-name="T3284">caja</text:span>s<text:s/><text:span text:style-name="T3285">de<text:s/></text:span>las<text:span text:style-name="T3286"><text:s/></text:span>delegaciones<text:span text:style-name="T3287"><text:s/></text:span>de<text:span text:style-name="T3288"><text:s/></text:span>Hacienda<text:span text:style-name="T3289"><text:s/></text:span>y<text:span text:style-name="T3290"><text:s/></text:span>en<text:span text:style-name="T3291"><text:s/></text:span>Banco<text:span text:style-name="T3292"><text:s/></text:span>de<text:span text:style-name="T3293"><text:s/></text:span>Espa-<text:s/><text:span text:style-name="T3294">ña.</text:span></text:p>
          </text:list-item>
        </text:list>
        <text:p text:style-name="P3295"/>
        <text:list text:style-name="LFO4" text:continue-numbering="true">
          <text:list-item>
            <text:p text:style-name="P3296"><text:span text:style-name="T3297">Realiza</text:span>r<text:span text:style-name="T3298"><text:s/></text:span><text:span text:style-name="T3299">tod</text:span>o<text:span text:style-name="T3300"><text:s/></text:span><text:span text:style-name="T3301">tip</text:span>o<text:span text:style-name="T3302"><text:s/></text:span><text:span text:style-name="T3303">d</text:span>e<text:span text:style-name="T3304"><text:s/></text:span><text:span text:style-name="T3305">acto</text:span>s<text:span text:style-name="T3306"><text:s/></text:span><text:span text:style-name="T3307">mercantile</text:span>s<text:span text:style-name="T3308"><text:s/></text:span><text:span text:style-name="T3309">d</text:span>e<text:span text:style-name="T3310"><text:s/></text:span><text:span text:style-name="T3311">cré- dit</text:span>o<text:span text:style-name="T3312"><text:s/></text:span>o<text:span text:style-name="T3313"><text:s/></text:span><text:span text:style-name="T3314">bancarios</text:span>,<text:span text:style-name="T3315"><text:s/></text:span><text:span text:style-name="T3316">regulado</text:span>s<text:span text:style-name="T3317"><text:s/></text:span><text:span text:style-name="T3318">po</text:span>r<text:span text:style-name="T3319"><text:s/></text:span><text:span text:style-name="T3320">l</text:span>a<text:span text:style-name="T3321"><text:s/></text:span><text:span text:style-name="T3322">Le</text:span>y<text:span text:style-name="T3323"><text:s/></text:span><text:span text:style-name="T3324">Cambiari</text:span>a<text:span text:style-name="T3325"><text:s/></text:span>y<text:s/><text:span text:style-name="T3326">de</text:span>l<text:span text:style-name="T3327"><text:s/></text:span><text:span text:style-name="T3328">Chequ</text:span>e<text:span text:style-name="T3329"><text:s/></text:span>y<text:span text:style-name="T3330"><text:s/></text:span><text:span text:style-name="T3331">demá</text:span>s<text:span text:style-name="T3332"><text:s/></text:span><text:span text:style-name="T3333">norma</text:span>s<text:span text:style-name="T3334"><text:s/></text:span><text:span text:style-name="T3335">d</text:span>e<text:span text:style-name="T3336"><text:s/></text:span><text:span text:style-name="T3337">carácte</text:span>r<text:span text:style-name="T3338"><text:s/></text:span><text:span text:style-name="T3339">genera</text:span>l<text:span text:style-name="T3340"><text:s/></text:span>o<text:span text:style-name="T3341"><text:s/></text:span><text:span text:style-name="T3342">e</text:span><text:span text:style-name="T3343">s</text:span>-<text:s/><text:span text:style-name="T3344">pecial</text:span>,<text:span text:style-name="T3345"><text:s/></text:span><text:span text:style-name="T3346">e</text:span>n<text:span text:style-name="T3347"><text:s/></text:span><text:span text:style-name="T3348">la</text:span>s<text:span text:style-name="T3349"><text:s/></text:span><text:span text:style-name="T3350">oficina</text:span>s<text:span text:style-name="T3351"><text:s/></text:span><text:span text:style-name="T3352">centrale</text:span>s<text:span text:style-name="T3353"><text:s/></text:span>y<text:span text:style-name="T3354"><text:s/></text:span><text:span text:style-name="T3355">sucursale</text:span>s<text:span text:style-name="T3356"><text:s/></text:span><text:span text:style-name="T3357">de</text:span>l<text:span text:style-name="T3358"><text:s/></text:span><text:span text:style-name="T3359">Ba</text:span><text:span text:style-name="T3360">n</text:span>-<text:s/><text:span text:style-name="T3361">c</text:span>o<text:span text:style-name="T3362"><text:s/></text:span><text:span text:style-name="T3363">d</text:span>e<text:span text:style-name="T3364"><text:s/></text:span><text:span text:style-name="T3365">Españ</text:span>a<text:span text:style-name="T3366"><text:s/></text:span>o<text:span text:style-name="T3367"><text:s/></text:span><text:span text:style-name="T3368">cualquie</text:span>r<text:span text:style-name="T3369"><text:s/></text:span><text:span text:style-name="T3370">otr</text:span>o<text:span text:style-name="T3371"><text:s/></text:span><text:span text:style-name="T3372">naciona</text:span>l<text:span text:style-name="T3373"><text:s/></text:span>o<text:span text:style-name="T3374"><text:s/></text:span><text:span text:style-name="T3375">extranjero, Caja</text:span>s<text:span text:style-name="T3376"><text:s/></text:span><text:span text:style-name="T3377">d</text:span>e<text:span text:style-name="T3378"><text:s/></text:span><text:span text:style-name="T3379">Ahorr</text:span>o<text:span text:style-name="T3380"><text:s/></text:span>o<text:span text:style-name="T3381"><text:s/></text:span><text:span text:style-name="T3382">Rurale</text:span>s<text:span text:style-name="T3383"><text:s/></text:span>y<text:span text:style-name="T3384"><text:s/></text:span><text:span text:style-name="T3385">demá</text:span>s<text:span text:style-name="T3386"><text:s/></text:span><text:span text:style-name="T3387">entidade</text:span>s<text:span text:style-name="T3388"><text:s/></text:span><text:span text:style-name="T3389">d</text:span>e<text:span text:style-name="T3390"><text:s/></text:span><text:span text:style-name="T3391">cré- dit</text:span>o<text:span text:style-name="T3392"><text:s/></text:span>o<text:span text:style-name="T3393"><text:s/></text:span><text:span text:style-name="T3394">financiación</text:span>;<text:span text:style-name="T3395"><text:s/></text:span><text:span text:style-name="T3396">libra</text:span><text:span text:style-name="T3397">r</text:span>,<text:span text:style-name="T3398"><text:s/></text:span><text:span text:style-name="T3399">negocia</text:span><text:span text:style-name="T3400">r</text:span>,<text:span text:style-name="T3401"><text:s/></text:span><text:span text:style-name="T3402">endosa</text:span><text:span text:style-name="T3403">r</text:span>,<text:span text:style-name="T3404"><text:s/></text:span><text:span text:style-name="T3405">cede</text:span><text:span text:style-name="T3406">r</text:span>,<text:s/><text:span text:style-name="T3407">toma</text:span><text:span text:style-name="T3408">r</text:span>,<text:span text:style-name="T3409"><text:s/></text:span><text:span text:style-name="T3410">cobra</text:span><text:span text:style-name="T3411">r</text:span>,<text:span text:style-name="T3412"><text:s/></text:span><text:span text:style-name="T3413">desconta</text:span><text:span text:style-name="T3414">r</text:span>,<text:span text:style-name="T3415"><text:s/></text:span><text:span text:style-name="T3416">avala</text:span>r<text:span text:style-name="T3417"><text:s/></text:span><text:span text:style-name="T3418">tota</text:span>l<text:span text:style-name="T3419"><text:s/></text:span>o<text:span text:style-name="T3420"><text:s/></text:span><text:span text:style-name="T3421">parcialmen- te</text:span>,<text:span text:style-name="T3422"><text:s/></text:span><text:span text:style-name="T3423">hinca</text:span><text:span text:style-name="T3424">r</text:span>,<text:span text:style-name="T3425"><text:s/></text:span><text:span text:style-name="T3426">interveni</text:span><text:span text:style-name="T3427">r</text:span>,<text:span text:style-name="T3428"><text:s/></text:span><text:span text:style-name="T3429">acepta</text:span>r<text:span text:style-name="T3430"><text:s/></text:span>o<text:span text:style-name="T3431"><text:s/></text:span><text:span text:style-name="T3432">paga</text:span>r<text:span text:style-name="T3433"><text:s/></text:span><text:span text:style-name="T3434">tota</text:span>l<text:span text:style-name="T3435"><text:s/></text:span>o<text:span text:style-name="T3436"><text:s/></text:span><text:span text:style-name="T3437">parcial-<text:s/></text:span>mente,<text:span text:style-name="T3438"><text:s/></text:span>incluso<text:span text:style-name="T3439"><text:s/></text:span>por<text:span text:style-name="T3440"><text:s/></text:span>intervención,<text:span text:style-name="T3441"><text:s/></text:span>protestar<text:span text:style-name="T3442"><text:s/></text:span>o<text:span text:style-name="T3443"><text:s/></text:span>com<text:span text:style-name="T3444">u</text:span>-<text:s/><text:span text:style-name="T3445">nica</text:span>r<text:span text:style-name="T3446"><text:s/></text:span><text:span text:style-name="T3447">l</text:span>a<text:span text:style-name="T3448"><text:s/></text:span><text:span text:style-name="T3449">falt</text:span>a<text:span text:style-name="T3450"><text:s/></text:span><text:span text:style-name="T3451">d</text:span>e<text:span text:style-name="T3452"><text:s/></text:span><text:span text:style-name="T3453">aceptació</text:span>n<text:span text:style-name="T3454"><text:s/></text:span>o<text:span text:style-name="T3455"><text:s/></text:span><text:span text:style-name="T3456">pag</text:span>o<text:span text:style-name="T3457"><text:s/></text:span><text:span text:style-name="T3458">d</text:span>e<text:span text:style-name="T3459"><text:s/></text:span><text:span text:style-name="T3460">letra</text:span>s<text:span text:style-name="T3461"><text:s/></text:span><text:span text:style-name="T3462">d</text:span>e<text:span text:style-name="T3463"><text:s/></text:span><text:span text:style-name="T3464">cambio,<text:s/></text:span><text:span text:style-name="T3465">pagaré</text:span>s<text:span text:style-name="T3466"><text:s/></text:span>u<text:span text:style-name="T3467"><text:s/></text:span><text:span text:style-name="T3468">otro</text:span>s<text:span text:style-name="T3469"><text:s/></text:span><text:span text:style-name="T3470">documento</text:span>s<text:span text:style-name="T3471"><text:s/></text:span><text:span text:style-name="T3472">d</text:span>e<text:span text:style-name="T3473"><text:s/></text:span><text:span text:style-name="T3474">crédit</text:span>o<text:span text:style-name="T3475"><text:s/></text:span>y<text:span text:style-name="T3476"><text:s/></text:span><text:span text:style-name="T3477">giro</text:span>;<text:span text:style-name="T3478"><text:s/></text:span><text:span text:style-name="T3479">librar cede</text:span><text:span text:style-name="T3480">r</text:span>,<text:span text:style-name="T3481"><text:s/></text:span><text:span text:style-name="T3482">transmiti</text:span><text:span text:style-name="T3483">r</text:span>,<text:span text:style-name="T3484"><text:s/></text:span><text:span text:style-name="T3485">endosa</text:span><text:span text:style-name="T3486">r</text:span>,<text:span text:style-name="T3487"><text:s/></text:span><text:span text:style-name="T3488">avala</text:span><text:span text:style-name="T3489">r</text:span>,<text:span text:style-name="T3490"><text:s/></text:span><text:span text:style-name="T3491">revoca</text:span><text:span text:style-name="T3492">r</text:span>,<text:span text:style-name="T3493"><text:s/></text:span><text:span text:style-name="T3494">cruza</text:span><text:span text:style-name="T3495">r</text:span>,<text:span text:style-name="T3496"><text:s/></text:span><text:span text:style-name="T3497">re- embolsa</text:span><text:span text:style-name="T3498">r</text:span>,<text:span text:style-name="T3499"><text:s/></text:span><text:span text:style-name="T3500">presenta</text:span>r<text:span text:style-name="T3501"><text:s/></text:span><text:span text:style-name="T3502">a</text:span>l<text:span text:style-name="T3503"><text:s/></text:span><text:span text:style-name="T3504">pago</text:span>,<text:span text:style-name="T3505"><text:s/></text:span><text:span text:style-name="T3506">solicita</text:span>r<text:span text:style-name="T3507"><text:s/></text:span><text:span text:style-name="T3508">conformidad, prohibi</text:span>r<text:span text:style-name="T3509"><text:s/>s</text:span>u<text:span text:style-name="T3510"><text:s/>pag</text:span>o<text:span text:style-name="T3511"><text:s/>e</text:span>n<text:span text:style-name="T3512"><text:s/>efectiv</text:span>o<text:span text:style-name="T3513"><text:s/></text:span>o<text:span text:style-name="T3514"><text:s/>comunica</text:span>r<text:span text:style-name="T3515"><text:s/>l</text:span>a<text:span text:style-name="T3516"><text:s/>falt</text:span>a<text:span text:style-name="T3517"><text:s/>de pag</text:span>o<text:span text:style-name="T3518"><text:s/></text:span><text:span text:style-name="T3519">d</text:span>e<text:span text:style-name="T3520"><text:s/></text:span><text:span text:style-name="T3521">cheques</text:span>;<text:span text:style-name="T3522"><text:s/></text:span><text:span text:style-name="T3523">formula</text:span>r<text:span text:style-name="T3524"><text:s/></text:span><text:span text:style-name="T3525">cuenta</text:span>s<text:span text:style-name="T3526"><text:s/></text:span><text:span text:style-name="T3527">d</text:span>e<text:span text:style-name="T3528"><text:s/></text:span><text:span text:style-name="T3529">resaca</text:span>,<text:span text:style-name="T3530"><text:s/></text:span><text:span text:style-name="T3531">solici- ta</text:span>r<text:span text:style-name="T3532"><text:s/></text:span><text:span text:style-name="T3533">l</text:span>a<text:span text:style-name="T3534"><text:s/></text:span><text:span text:style-name="T3535">amortizació</text:span>n<text:span text:style-name="T3536"><text:s/></text:span><text:span text:style-name="T3537">e</text:span>n<text:span text:style-name="T3538"><text:s/></text:span><text:span text:style-name="T3539">cas</text:span>o<text:span text:style-name="T3540"><text:s/></text:span><text:span text:style-name="T3541">d</text:span>e<text:span text:style-name="T3542"><text:s/></text:span><text:span text:style-name="T3543">extravío</text:span>,<text:span text:style-name="T3544"><text:s/></text:span><text:span text:style-name="T3545">sustracción<text:s/></text:span>o<text:span text:style-name="T3546"><text:s/></text:span><text:span text:style-name="T3547">destrucció</text:span>n<text:span text:style-name="T3548"><text:s/></text:span>y<text:span text:style-name="T3549"><text:s/></text:span><text:span text:style-name="T3550">requeri</text:span>r<text:span text:style-name="T3551"><text:s/></text:span><text:span text:style-name="T3552">protesto</text:span>s<text:span text:style-name="T3553"><text:s/></text:span>o<text:span text:style-name="T3554"><text:s/></text:span><text:span text:style-name="T3555">declaraciones<text:s/></text:span><text:span text:style-name="T3556">equivalente</text:span>s<text:span text:style-name="T3557"><text:s/></text:span><text:span text:style-name="T3558">po</text:span>r<text:span text:style-name="T3559"><text:s/></text:span><text:span text:style-name="T3560">falt</text:span>a<text:span text:style-name="T3561"><text:s/></text:span><text:span text:style-name="T3562">d</text:span>e<text:span text:style-name="T3563"><text:s/></text:span><text:span text:style-name="T3564">aceptació</text:span>n<text:span text:style-name="T3565"><text:s/></text:span>o<text:span text:style-name="T3566"><text:s/></text:span><text:span text:style-name="T3567">pag</text:span>o<text:span text:style-name="T3568"><text:s/></text:span><text:span text:style-name="T3569">d</text:span>e<text:span text:style-name="T3570"><text:s/></text:span><text:span text:style-name="T3571">letras d</text:span>e<text:span text:style-name="T3572"><text:s/></text:span><text:span text:style-name="T3573">cambi</text:span>o<text:span text:style-name="T3574"><text:s/></text:span>o<text:span text:style-name="T3575"><text:s/></text:span><text:span text:style-name="T3576">falt</text:span>a<text:span text:style-name="T3577"><text:s/></text:span><text:span text:style-name="T3578">d</text:span>e<text:span text:style-name="T3579"><text:s/></text:span><text:span text:style-name="T3580">pag</text:span>o<text:span text:style-name="T3581"><text:s/></text:span><text:span text:style-name="T3582">d</text:span>e<text:span text:style-name="T3583"><text:s/></text:span><text:span text:style-name="T3584">cheques</text:span>;<text:span text:style-name="T3585"><text:s/></text:span><text:span text:style-name="T3586">hace</text:span>r<text:span text:style-name="T3587"><text:s/></text:span>o<text:span text:style-name="T3588"><text:s/></text:span><text:span text:style-name="T3589">reci-<text:s/></text:span><text:span text:style-name="T3590">bi</text:span>r<text:span text:style-name="T3591"><text:s/></text:span><text:span text:style-name="T3592">notificacione</text:span>s<text:span text:style-name="T3593"><text:s/></text:span>o<text:span text:style-name="T3594"><text:s/></text:span><text:span text:style-name="T3595">requerimiento</text:span>s<text:span text:style-name="T3596"><text:s/></text:span>y<text:span text:style-name="T3597"><text:s/></text:span><text:span text:style-name="T3598">contestarlos, haciend</text:span>o<text:span text:style-name="T3599"><text:s/></text:span><text:span text:style-name="T3600">la</text:span>s<text:span text:style-name="T3601"><text:s/></text:span><text:span text:style-name="T3602">manifestacione</text:span>s<text:span text:style-name="T3603"><text:s/></text:span><text:span text:style-name="T3604">qu</text:span>e<text:span text:style-name="T3605"><text:s/></text:span><text:span text:style-name="T3606">procedan</text:span>;<text:span text:style-name="T3607"><text:s/></text:span><text:span text:style-name="T3608">abri</text:span><text:span text:style-name="T3609">r</text:span>, continuar<text:span text:style-name="T3610"><text:s/></text:span>o<text:span text:style-name="T3611"><text:s/></text:span>cancelar<text:span text:style-name="T3612"><text:s/></text:span>libretas<text:span text:style-name="T3613"><text:s/></text:span>de<text:span text:style-name="T3614"><text:s/></text:span>ahorro,<text:span text:style-name="T3615"><text:s/></text:span>imposici<text:span text:style-name="T3616">o</text:span>-<text:s/><text:span text:style-name="T3617">nes</text:span>,<text:span text:style-name="T3618"><text:s/></text:span><text:span text:style-name="T3619">cuenta</text:span>s<text:span text:style-name="T3620"><text:s/></text:span><text:span text:style-name="T3621">corriente</text:span>s<text:span text:style-name="T3622"><text:s/></text:span>o<text:span text:style-name="T3623"><text:s/></text:span><text:span text:style-name="T3624">d</text:span>e<text:span text:style-name="T3625"><text:s/></text:span><text:span text:style-name="T3626">crédito</text:span>,<text:span text:style-name="T3627"><text:s/></text:span><text:span text:style-name="T3628">co</text:span>n<text:span text:style-name="T3629"><text:s/></text:span><text:span text:style-name="T3630">garantía</text:span>s<text:span text:style-name="T3631"><text:s/></text:span>o<text:s/><text:span text:style-name="T3632">si</text:span>n<text:span text:style-name="T3633"><text:s/></text:span><text:span text:style-name="T3634">ellas</text:span>,<text:span text:style-name="T3635"><text:s/></text:span><text:span text:style-name="T3636">co</text:span>n<text:span text:style-name="T3637"><text:s/></text:span><text:span text:style-name="T3638">interé</text:span>s<text:span text:style-name="T3639"><text:s/></text:span><text:span text:style-name="T3640">fij</text:span>o<text:span text:style-name="T3641"><text:s/></text:span>o<text:span text:style-name="T3642"><text:s/></text:span><text:span text:style-name="T3643">variable</text:span>,<text:span text:style-name="T3644"><text:s/></text:span><text:span text:style-name="T3645">pudiend</text:span>o<text:span text:style-name="T3646"><text:s/></text:span><text:span text:style-name="T3647">retirar tota</text:span>l<text:span text:style-name="T3648"><text:s/></text:span>o<text:span text:style-name="T3649"><text:s/></text:span><text:span text:style-name="T3650">parcialment</text:span>e<text:span text:style-name="T3651"><text:s/></text:span><text:span text:style-name="T3652">su</text:span>s<text:span text:style-name="T3653"><text:s/></text:span><text:span text:style-name="T3654">fondos</text:span>.<text:span text:style-name="T3655"><text:s/></text:span><text:span text:style-name="T3656">Po</text:span>r<text:span text:style-name="T3657"><text:s/></text:span><text:span text:style-name="T3658">medi</text:span>o<text:span text:style-name="T3659"><text:s/></text:span><text:span text:style-name="T3660">d</text:span>e<text:span text:style-name="T3661"><text:s/></text:span><text:span text:style-name="T3662">che- ques</text:span>,<text:span text:style-name="T3663"><text:s/></text:span><text:span text:style-name="T3664">letra</text:span>s<text:span text:style-name="T3665"><text:s/></text:span><text:span text:style-name="T3666">d</text:span>e<text:span text:style-name="T3667"><text:s/></text:span><text:span text:style-name="T3668">cambi</text:span>o<text:span text:style-name="T3669"><text:s/></text:span>u<text:span text:style-name="T3670"><text:s/></text:span><text:span text:style-name="T3671">órdene</text:span>s<text:span text:style-name="T3672"><text:s/></text:span>a<text:span text:style-name="T3673"><text:s/></text:span><text:span text:style-name="T3674">l</text:span>a<text:span text:style-name="T3675"><text:s/></text:span><text:span text:style-name="T3676">entidad</text:span>,<text:span text:style-name="T3677"><text:s/></text:span><text:span text:style-name="T3678">pedir extracto</text:span>s<text:span text:style-name="T3679"><text:s/></text:span>e<text:span text:style-name="T3680"><text:s/></text:span><text:span text:style-name="T3681">impugna</text:span>r<text:span text:style-name="T3682"><text:s/></text:span>o<text:span text:style-name="T3683"><text:s/></text:span><text:span text:style-name="T3684">aproba</text:span>r<text:span text:style-name="T3685"><text:s/></text:span><text:span text:style-name="T3686">su</text:span>s<text:span text:style-name="T3687"><text:s/></text:span><text:span text:style-name="T3688">saldos</text:span>,<text:span text:style-name="T3689"><text:s/></text:span><text:span text:style-name="T3690">constitui</text:span><text:span text:style-name="T3691">r</text:span>, modificar<text:span text:style-name="T3692"><text:s/></text:span>y<text:span text:style-name="T3693"><text:s/></text:span>extinguir<text:span text:style-name="T3694"><text:s/></text:span>o<text:span text:style-name="T3695"><text:s/></text:span>cancelar<text:span text:style-name="T3696"><text:s/></text:span>depósitos<text:span text:style-name="T3697"><text:s/></text:span>de<text:span text:style-name="T3698"><text:s/></text:span>efec-<text:s/><text:span text:style-name="T3699">to</text:span>s<text:span text:style-name="T3700"><text:s/></text:span><text:span text:style-name="T3701">públicos</text:span>,<text:span text:style-name="T3702"><text:s/></text:span><text:span text:style-name="T3703">valore</text:span>s<text:span text:style-name="T3704"><text:s/></text:span>o<text:span text:style-name="T3705"><text:s/></text:span><text:span text:style-name="T3706">metálicos</text:span>,<text:span text:style-name="T3707"><text:s/></text:span><text:span text:style-name="T3708">contrata</text:span><text:span text:style-name="T3709">r</text:span>,<text:span text:style-name="T3710"><text:s/></text:span><text:span text:style-name="T3711">abri</text:span><text:span text:style-name="T3712">r</text:span>,<text:span text:style-name="T3713"><text:s/></text:span><text:span text:style-name="T3714">ce- rra</text:span>r<text:span text:style-name="T3715"><text:s/></text:span>y<text:span text:style-name="T3716"><text:s/></text:span><text:span text:style-name="T3717">cancela</text:span>r<text:span text:style-name="T3718"><text:s/></text:span><text:span text:style-name="T3719">caja</text:span>s<text:span text:style-name="T3720"><text:s/></text:span><text:span text:style-name="T3721">fuerte</text:span>s<text:span text:style-name="T3722"><text:s/></text:span>y<text:span text:style-name="T3723"><text:s/></text:span><text:span text:style-name="T3724">d</text:span>e<text:span text:style-name="T3725"><text:s/></text:span><text:span text:style-name="T3726">segurida</text:span>d<text:span text:style-name="T3727"><text:s/></text:span>y<text:span text:style-name="T3728"><text:s/></text:span><text:span text:style-name="T3729">e</text:span>n<text:span text:style-name="T3730"><text:s/></text:span><text:span text:style-name="T3731">ge- nera</text:span>l<text:span text:style-name="T3732"><text:s/></text:span><text:span text:style-name="T3733">cuant</text:span>o<text:span text:style-name="T3734"><text:s/></text:span><text:span text:style-name="T3735">est</text:span>é<text:span text:style-name="T3736"><text:s/></text:span><text:span text:style-name="T3737">permitid</text:span>o<text:span text:style-name="T3738"><text:s/></text:span><text:span text:style-name="T3739">po</text:span>r<text:span text:style-name="T3740"><text:s/></text:span><text:span text:style-name="T3741">l</text:span>a<text:span text:style-name="T3742"><text:s/></text:span><text:span text:style-name="T3743">práctic</text:span>a<text:span text:style-name="T3744"><text:s/></text:span><text:span text:style-name="T3745">bancaria.</text:span></text:p>
          </text:list-item>
        </text:list>
        <text:p text:style-name="P3746"/>
        <text:list text:style-name="LFO4" text:continue-numbering="true">
          <text:list-item>
            <text:p text:style-name="P3747"><text:span text:style-name="T3748">Contrata</text:span><text:span text:style-name="T3749">r</text:span>,<text:span text:style-name="T3750"><text:s/></text:span><text:span text:style-name="T3751">modifica</text:span><text:span text:style-name="T3752">r</text:span>,<text:span text:style-name="T3753"><text:s/></text:span><text:span text:style-name="T3754">rescata</text:span><text:span text:style-name="T3755">r</text:span>,<text:span text:style-name="T3756"><text:s/></text:span><text:span text:style-name="T3757">pignora</text:span><text:span text:style-name="T3758">r</text:span>,<text:span text:style-name="T3759"><text:s/></text:span><text:span text:style-name="T3760">rescin- di</text:span><text:span text:style-name="T3761">r</text:span>,<text:span text:style-name="T3762"><text:s/></text:span>y<text:span text:style-name="T3763"><text:s/></text:span><text:span text:style-name="T3764">liquida</text:span>r<text:span text:style-name="T3765"><text:s/></text:span><text:span text:style-name="T3766">seguro</text:span>s<text:span text:style-name="T3767"><text:s/></text:span><text:span text:style-name="T3768">d</text:span>e<text:span text:style-name="T3769"><text:s/></text:span><text:span text:style-name="T3770">toda</text:span>s<text:span text:style-name="T3771"><text:s/></text:span><text:span text:style-name="T3772">clases</text:span>,<text:span text:style-name="T3773"><text:s/></text:span><text:span text:style-name="T3774">firmand</text:span>o<text:span text:style-name="T3775"><text:s/></text:span><text:span text:style-name="T3776">las póliza</text:span>s<text:span text:style-name="T3777"><text:s/></text:span><text:span text:style-name="T3778">contrato</text:span>s<text:span text:style-name="T3779"><text:s/></text:span><text:span text:style-name="T3780">co</text:span>n<text:span text:style-name="T3781"><text:s/></text:span><text:span text:style-name="T3782">l</text:span>a<text:span text:style-name="T3783"><text:s/></text:span><text:span text:style-name="T3784">compañí</text:span>a<text:span text:style-name="T3785"><text:s/></text:span><text:span text:style-name="T3786">asegurador</text:span>a<text:span text:style-name="T3787"><text:s/></text:span><text:span text:style-name="T3788">e</text:span>n<text:span text:style-name="T3789"><text:s/></text:span><text:span text:style-name="T3790">las condicione</text:span>s<text:span text:style-name="T3791"><text:s/>qu</text:span>e<text:span text:style-name="T3792"><text:s/>estim</text:span>e<text:span text:style-name="T3793"><text:s/>convenientes.</text:span></text:p>
          </text:list-item>
        </text:list>
        <text:p text:style-name="P3794"/>
        <text:list text:style-name="LFO4" text:continue-numbering="true">
          <text:list-item>
            <text:p text:style-name="P3795">Celebrar<text:span text:style-name="T3796"><text:s/></text:span>contratos<text:span text:style-name="T3797"><text:s/></text:span>de<text:span text:style-name="T3798"><text:s/></text:span>obras,<text:span text:style-name="T3799"><text:s/></text:span>servicios,<text:span text:style-name="T3800"><text:s/></text:span>sum<text:span text:style-name="T3801">i</text:span>-<text:s/><text:span text:style-name="T3802">nistros</text:span>,<text:span text:style-name="T3803"><text:s/></text:span><text:span text:style-name="T3804">modificarlo</text:span>s<text:span text:style-name="T3805"><text:s/></text:span>y<text:span text:style-name="T3806"><text:s/></text:span><text:span text:style-name="T3807">rescindirlo</text:span>s<text:span text:style-name="T3808"><text:s/></text:span><text:span text:style-name="T3809">co</text:span>n<text:span text:style-name="T3810"><text:s/></text:span><text:span text:style-name="T3811">e</text:span>l<text:span text:style-name="T3812"><text:s/></text:span><text:span text:style-name="T3813">Estado</text:span>,<text:span text:style-name="T3814"><text:s/></text:span><text:span text:style-name="T3815">Co-<text:s/></text:span><text:span text:style-name="T3816">munidade</text:span>s<text:span text:style-name="T3817"><text:s/></text:span><text:span text:style-name="T3818">Autónomas</text:span>,<text:span text:style-name="T3819"><text:s/></text:span><text:span text:style-name="T3820">Cabildos</text:span>,<text:span text:style-name="T3821"><text:s/></text:span><text:span text:style-name="T3822">A</text:span><text:span text:style-name="T3823">yuntamientos,<text:s/></text:span>O<text:span text:style-name="T3824">r</text:span>ganismos<text:span text:style-name="T3825"><text:s/></text:span>Autónomos,<text:span text:style-name="T3826"><text:s/></text:span>Mancomunidades<text:span text:style-name="T3827"><text:s/></text:span>y<text:span text:style-name="T3828"><text:s/></text:span>cua<text:span text:style-name="T3829">l</text:span>-</text:p>
          </text:list-item>
        </text:list>
      </text:section>
      <text:p text:style-name="P3830"/>
      <text:p text:style-name="P3894"/>
      <text:section text:name="Sect7" text:style-name="S7">
        <text:p text:style-name="P3895"/>
        <text:p text:style-name="P3896"><text:span text:style-name="T3897">quie</text:span>r<text:s/><text:span text:style-name="T3898">Entida</text:span>d<text:s/><text:span text:style-name="T3899">Públic</text:span>a o<text:s/><text:span text:style-name="T3900">Privad</text:span>a<text:s/><text:span text:style-name="T3901">siempr</text:span>e<text:s/><text:span text:style-name="T3902">qu</text:span>e<text:s/><text:span text:style-name="T3903">s</text:span>u<text:s/><text:span text:style-name="T3904">im-<text:s/></text:span><text:span text:style-name="T3905">port</text:span>e<text:span text:style-name="T3906"><text:s/></text:span><text:span text:style-name="T3907">super</text:span>e<text:span text:style-name="T3908"><text:s/></text:span><text:span text:style-name="T3909">e</text:span>l<text:span text:style-name="T3910"><text:s/></text:span><text:span text:style-name="T3911">10</text:span>%<text:span text:style-name="T3912"><text:s/></text:span><text:span text:style-name="T3913">d</text:span>e<text:span text:style-name="T3914"><text:s/></text:span><text:span text:style-name="T3915">lo</text:span>s<text:span text:style-name="T3916"><text:s/></text:span><text:span text:style-name="T3917">recurso</text:span>s<text:span text:style-name="T3918"><text:s/></text:span><text:span text:style-name="T3919">ordinario</text:span>s<text:span text:style-name="T3920"><text:s/></text:span><text:span text:style-name="T3921">del<text:s/></text:span><text:span text:style-name="T3922">presupuest</text:span>o<text:span text:style-name="T3923"><text:s/></text:span><text:span text:style-name="T3924">d</text:span>e<text:span text:style-name="T3925"><text:s/></text:span><text:span text:style-name="T3926">l</text:span>a<text:span text:style-name="T3927"><text:s/></text:span><text:span text:style-name="T3928">sociedad</text:span>,<text:span text:style-name="T3929"><text:s/></text:span>o<text:span text:style-name="T3930"><text:s/></text:span><text:span text:style-name="T3931">e</text:span>n<text:span text:style-name="T3932"><text:s/></text:span><text:span text:style-name="T3933">s</text:span>u<text:span text:style-name="T3934"><text:s/></text:span><text:span text:style-name="T3935">cas</text:span>o<text:span text:style-name="T3936"><text:s/></text:span><text:span text:style-name="T3937">lo</text:span>s<text:span text:style-name="T3938"><text:s/></text:span><text:span text:style-name="T3939">6.010.121,04<text:s/></text:span><text:span text:style-name="T3940">euros.</text:span></text:p>
        <text:p text:style-name="P3941"/>
        <text:list text:style-name="LFO4" text:continue-numbering="true">
          <text:list-item>
            <text:p text:style-name="P3942"><text:span text:style-name="T3943">Solicita</text:span>r<text:span text:style-name="T3944"><text:s/></text:span>o<text:span text:style-name="T3945"><text:s/>recibi</text:span>r<text:span text:style-name="T3946"><text:s/>d</text:span>e<text:span text:style-name="T3947"><text:s/>lo</text:span>s<text:span text:style-name="T3948"><text:s/>podere</text:span>s<text:span text:style-name="T3949"><text:s/>públicos</text:span>,<text:span text:style-name="T3950"><text:s/>au- toridades</text:span>,<text:span text:style-name="T3951"><text:s/></text:span><text:span text:style-name="T3952">centro</text:span>s<text:span text:style-name="T3953"><text:s/></text:span>y<text:span text:style-name="T3954"><text:s/></text:span><text:span text:style-name="T3955">oficina</text:span>s<text:span text:style-name="T3956"><text:s/></text:span><text:span text:style-name="T3957">l</text:span>a<text:span text:style-name="T3958"><text:s/></text:span><text:span text:style-name="T3959">obtenció</text:span>n<text:span text:style-name="T3960"><text:s/></text:span><text:span text:style-name="T3961">d</text:span>e<text:span text:style-name="T3962"><text:s/></text:span><text:span text:style-name="T3963">tod</text:span>a<text:span text:style-name="T3964"><text:s/></text:span><text:span text:style-name="T3965">cl</text:span><text:span text:style-name="T3966">a</text:span>-<text:s/><text:span text:style-name="T3967">s</text:span>e<text:span text:style-name="T3968"><text:s/></text:span><text:span text:style-name="T3969">d</text:span>e<text:span text:style-name="T3970"><text:s/></text:span><text:span text:style-name="T3971">privilegios</text:span>,<text:span text:style-name="T3972"><text:s/></text:span><text:span text:style-name="T3973">concesiones</text:span>,<text:span text:style-name="T3974"><text:s/></text:span><text:span text:style-name="T3975">subvenciones</text:span>,<text:span text:style-name="T3976"><text:s/></text:span><text:span text:style-name="T3977">etc</text:span>.<text:span text:style-name="T3978"><text:s/></text:span>y<text:s/><text:span text:style-name="T3979">retira</text:span>r<text:span text:style-name="T3980"><text:s/>d</text:span>e<text:span text:style-name="T3981"><text:s/>o</text:span><text:span text:style-name="T3982">r</text:span><text:span text:style-name="T3983">ganismo</text:span>s<text:span text:style-name="T3984"><text:s/>de</text:span>l<text:span text:style-name="T3985"><text:s/>Estado</text:span>,<text:span text:style-name="T3986"><text:s/>Comunida</text:span>d<text:span text:style-name="T3987"><text:s/></text:span><text:span text:style-name="T3988">Autó- nomas</text:span>,<text:span text:style-name="T3989"><text:s/></text:span><text:span text:style-name="T3990">Cabild</text:span>o<text:span text:style-name="T3991"><text:s/></text:span>o<text:span text:style-name="T3992"><text:s/></text:span><text:span text:style-name="T3993">Municipio</text:span>,<text:span text:style-name="T3994"><text:s/></text:span><text:span text:style-name="T3995">as</text:span>í<text:span text:style-name="T3996"><text:s/></text:span><text:span text:style-name="T3997">com</text:span>o<text:span text:style-name="T3998"><text:s/></text:span><text:span text:style-name="T3999">d</text:span>e<text:span text:style-name="T4000"><text:s/></text:span><text:span text:style-name="T4001">lo</text:span>s<text:span text:style-name="T4002"><text:s/></text:span><text:span text:style-name="T4003">priva-<text:s/></text:span><text:span text:style-name="T4004">dos</text:span>,<text:span text:style-name="T4005"><text:s/></text:span><text:span text:style-name="T4006">cualesquier</text:span>a<text:span text:style-name="T4007"><text:s/></text:span><text:span text:style-name="T4008">cantida</text:span>d<text:span text:style-name="T4009"><text:s/></text:span><text:span text:style-name="T4010">qu</text:span>e<text:span text:style-name="T4011"><text:s/></text:span>a<text:span text:style-name="T4012"><text:s/></text:span><text:span text:style-name="T4013">l</text:span>a<text:span text:style-name="T4014"><text:s/></text:span><text:span text:style-name="T4015">Socieda</text:span>d<text:span text:style-name="T4016"><text:s/></text:span><text:span text:style-name="T4017">s</text:span>e<text:span text:style-name="T4018"><text:s/></text:span><text:span text:style-name="T4019">le<text:s/></text:span><text:span text:style-name="T4020">adeude</text:span>n<text:span text:style-name="T4021"><text:s/>po</text:span>r<text:span text:style-name="T4022"><text:s/>e</text:span>l<text:span text:style-name="T4023"><text:s/>concept</text:span>o<text:span text:style-name="T4024"><text:s/>qu</text:span>e<text:span text:style-name="T4025"><text:s/>fuere.</text:span></text:p>
          </text:list-item>
        </text:list>
        <text:p text:style-name="P4026"/>
        <text:list text:style-name="LFO4" text:continue-numbering="true">
          <text:list-item>
            <text:p text:style-name="P4027"><text:span text:style-name="T4028">Somete</text:span>r<text:span text:style-name="T4029"><text:s/></text:span><text:span text:style-name="T4030">la</text:span>s<text:span text:style-name="T4031"><text:s/></text:span><text:span text:style-name="T4032">cuestione</text:span>s<text:span text:style-name="T4033"><text:s/></text:span><text:span text:style-name="T4034">e</text:span>n<text:span text:style-name="T4035"><text:s/></text:span><text:span text:style-name="T4036">qu</text:span>e<text:span text:style-name="T4037"><text:s/></text:span><text:span text:style-name="T4038">pued</text:span>a<text:span text:style-name="T4039"><text:s/></text:span><text:span text:style-name="T4040">tene</text:span>r<text:span text:style-name="T4041"><text:s/></text:span><text:span text:style-name="T4042">in- teré</text:span>s<text:span text:style-name="T4043"><text:s/></text:span><text:span text:style-name="T4044">l</text:span>a<text:span text:style-name="T4045"><text:s/></text:span><text:span text:style-name="T4046">socieda</text:span>d<text:span text:style-name="T4047"><text:s/></text:span><text:span text:style-name="T4048">a</text:span>l<text:span text:style-name="T4049"><text:s/></text:span><text:span text:style-name="T4050">juici</text:span>o<text:span text:style-name="T4051"><text:s/></text:span><text:span text:style-name="T4052">d</text:span>e<text:span text:style-name="T4053"><text:s/></text:span><text:span text:style-name="T4054">árbitros</text:span>,<text:span text:style-name="T4055"><text:s/></text:span><text:span text:style-name="T4056">oto</text:span><text:span text:style-name="T4057">r</text:span><text:span text:style-name="T4058">ga</text:span>r<text:span text:style-name="T4059"><text:s/></text:span><text:span text:style-name="T4060">tran- sacciones</text:span>,<text:span text:style-name="T4061"><text:s/></text:span><text:span text:style-name="T4062">compromiso</text:span>s<text:span text:style-name="T4063"><text:s/></text:span>y<text:span text:style-name="T4064"><text:s/></text:span><text:span text:style-name="T4065">denuncias</text:span>,<text:span text:style-name="T4066"><text:s/></text:span><text:span text:style-name="T4067">ejercita</text:span>r<text:span text:style-name="T4068"><text:s/></text:span>o<text:span text:style-name="T4069"><text:s/></text:span><text:span text:style-name="T4070">no<text:s/></text:span>derechos<text:span text:style-name="T4071"><text:s/></text:span>de<text:span text:style-name="T4072"><text:s/></text:span>tanteo,<text:span text:style-name="T4073"><text:s/></text:span>retracto<text:span text:style-name="T4074"><text:s/></text:span>o<text:span text:style-name="T4075"><text:s/></text:span>cualquier<text:span text:style-name="T4076"><text:s/></text:span>otro<text:span text:style-name="T4077"><text:s/></text:span>de<text:span text:style-name="T4078"><text:s/></text:span>pre-<text:s/><text:span text:style-name="T4079">ferencia</text:span>,<text:span text:style-name="T4080"><text:s/></text:span><text:span text:style-name="T4081">interpone</text:span>r<text:span text:style-name="T4082"><text:s/></text:span><text:span text:style-name="T4083">recurso</text:span>s<text:span text:style-name="T4084"><text:s/></text:span><text:span text:style-name="T4085">ant</text:span>e<text:span text:style-name="T4086"><text:s/></text:span><text:span text:style-name="T4087">lo</text:span>s<text:span text:style-name="T4088"><text:s/></text:span><text:span text:style-name="T4089">tribunale</text:span>s<text:span text:style-name="T4090"><text:s/></text:span><text:span text:style-name="T4091">or- dinario</text:span>s<text:span text:style-name="T4092"><text:s/></text:span>o<text:span text:style-name="T4093"><text:s/></text:span><text:span text:style-name="T4094">especiales</text:span>,<text:span text:style-name="T4095"><text:s/></text:span><text:span text:style-name="T4096">inclus</text:span>o<text:span text:style-name="T4097"><text:s/></text:span><text:span text:style-name="T4098">lo</text:span>s<text:span text:style-name="T4099"><text:s/></text:span><text:span text:style-name="T4100">extraordinario</text:span>s<text:span text:style-name="T4101"><text:s/></text:span><text:span text:style-name="T4102">de<text:s/></text:span>revisión<text:span text:style-name="T4103"><text:s/></text:span>o<text:span text:style-name="T4104"><text:s/></text:span>casación<text:span text:style-name="T4105"><text:s/></text:span>ante<text:span text:style-name="T4106"><text:s/></text:span>el<text:span text:style-name="T4107"><text:s/></text:span><text:span text:style-name="T4108">T</text:span>ribunal<text:span text:style-name="T4109"><text:s/></text:span>Supremo<text:span text:style-name="T4110"><text:s/></text:span>y<text:span text:style-name="T4111"><text:s/></text:span>de<text:s/><text:span text:style-name="T4112">ampar</text:span>o<text:span text:style-name="T4113"><text:s/>ant</text:span>e<text:span text:style-name="T4114"><text:s/>e</text:span>l<text:span text:style-name="T4115"><text:s/></text:span><text:span text:style-name="T4116">T</text:span><text:span text:style-name="T4117">ribuna</text:span>l<text:span text:style-name="T4118"><text:s/>Constitucional.</text:span></text:p>
          </text:list-item>
        </text:list>
        <text:p text:style-name="P4119"/>
        <text:list text:style-name="LFO4" text:continue-numbering="true">
          <text:list-item>
            <text:p text:style-name="P4120"><text:span text:style-name="T4121">Conferi</text:span>r<text:span text:style-name="T4122"><text:s/></text:span><text:span text:style-name="T4123">poderes</text:span>,<text:span text:style-name="T4124"><text:s/></text:span><text:span text:style-name="T4125">generale</text:span>s<text:span text:style-name="T4126"><text:s/></text:span>o<text:span text:style-name="T4127"><text:s/></text:span><text:span text:style-name="T4128">especiale</text:span>s<text:span text:style-name="T4129"><text:s/></text:span>a<text:span text:style-name="T4130"><text:s/></text:span><text:span text:style-name="T4131">las<text:s/></text:span><text:span text:style-name="T4132">persona</text:span>s<text:span text:style-name="T4133"><text:s/></text:span>y<text:span text:style-name="T4134"><text:s/></text:span><text:span text:style-name="T4135">co</text:span>n<text:span text:style-name="T4136"><text:s/></text:span><text:span text:style-name="T4137">la</text:span>s<text:span text:style-name="T4138"><text:s/></text:span><text:span text:style-name="T4139">facultade</text:span>s<text:span text:style-name="T4140"><text:s/></text:span><text:span text:style-name="T4141">qu</text:span>e<text:span text:style-name="T4142"><text:s/></text:span><text:span text:style-name="T4143">estime</text:span>n<text:span text:style-name="T4144"><text:s/></text:span><text:span text:style-name="T4145">conve-<text:s/></text:span><text:span text:style-name="T4146">nientes</text:span>,<text:span text:style-name="T4147"><text:s/></text:span><text:span text:style-name="T4148">co</text:span>n<text:span text:style-name="T4149"><text:s/></text:span><text:span text:style-name="T4150">amplitu</text:span>d<text:span text:style-name="T4151"><text:s/></text:span><text:span text:style-name="T4152">d</text:span>e<text:span text:style-name="T4153"><text:s/></text:span><text:span text:style-name="T4154">facultades</text:span>,<text:span text:style-name="T4155"><text:s/></text:span><text:span text:style-name="T4156">aunqu</text:span>e<text:span text:style-name="T4157"><text:s/></text:span><text:span text:style-name="T4158">n</text:span>o<text:span text:style-name="T4159"><text:s/></text:span><text:span text:style-name="T4160">figu- re</text:span>n<text:span text:style-name="T4161"><text:s/></text:span><text:span text:style-name="T4162">ante</text:span>s<text:span text:style-name="T4163"><text:s/></text:span><text:span text:style-name="T4164">relacionadas</text:span>,<text:span text:style-name="T4165"><text:s/></text:span><text:span text:style-name="T4166">especialment</text:span>e<text:span text:style-name="T4167"><text:s/></text:span>a<text:span text:style-name="T4168"><text:s/></text:span><text:span text:style-name="T4169">procurado-<text:s/></text:span><text:span text:style-name="T4170">re</text:span>s<text:span text:style-name="T4171"><text:s/></text:span><text:span text:style-name="T4172">d</text:span>e<text:span text:style-name="T4173"><text:s/></text:span><text:span text:style-name="T4174">lo</text:span>s<text:span text:style-name="T4175"><text:s/></text:span><text:span text:style-name="T4176">tribunales</text:span>,<text:span text:style-name="T4177"><text:s/></text:span><text:span text:style-name="T4178">co</text:span>n<text:span text:style-name="T4179"><text:s/></text:span><text:span text:style-name="T4180">la</text:span>s<text:span text:style-name="T4181"><text:s/></text:span><text:span text:style-name="T4182">facultade</text:span>s<text:span text:style-name="T4183"><text:s/></text:span><text:span text:style-name="T4184">usuales</text:span>,<text:span text:style-name="T4185"><text:s/></text:span><text:span text:style-name="T4186">incluso<text:s/></text:span><text:span text:style-name="T4187">par</text:span>a<text:span text:style-name="T4188"><text:s/></text:span><text:span text:style-name="T4189">ratificars</text:span>e<text:span text:style-name="T4190"><text:s/></text:span><text:span text:style-name="T4191">e</text:span>n<text:span text:style-name="T4192"><text:s/></text:span><text:span text:style-name="T4193">escrito</text:span>,<text:span text:style-name="T4194"><text:s/></text:span><text:span text:style-name="T4195">absolve</text:span>r<text:span text:style-name="T4196"><text:s/></text:span><text:span text:style-name="T4197">posiciones</text:span>,<text:span text:style-name="T4198"><text:s/></text:span><text:span text:style-name="T4199">tran- sigi</text:span><text:span text:style-name="T4200">r</text:span>,<text:span text:style-name="T4201"><text:s/></text:span><text:span text:style-name="T4202">allanars</text:span>e<text:span text:style-name="T4203"><text:s/></text:span>y<text:span text:style-name="T4204"><text:s/></text:span><text:span text:style-name="T4205">desisti</text:span><text:span text:style-name="T4206">r</text:span>,<text:span text:style-name="T4207"><text:s/></text:span><text:span text:style-name="T4208">incluso</text:span>,<text:span text:style-name="T4209"><text:s/></text:span><text:span text:style-name="T4210">par</text:span>a<text:span text:style-name="T4211"><text:s/></text:span><text:span text:style-name="T4212">lo</text:span>s<text:span text:style-name="T4213"><text:s/></text:span><text:span text:style-name="T4214">supuestos<text:s/></text:span><text:span text:style-name="T4215">d</text:span>e<text:span text:style-name="T4216"><text:s/></text:span><text:span text:style-name="T4217">recurso</text:span>s<text:span text:style-name="T4218"><text:s/></text:span><text:span text:style-name="T4219">extraordinario</text:span>s<text:span text:style-name="T4220"><text:s/></text:span><text:span text:style-name="T4221">d</text:span>e<text:span text:style-name="T4222"><text:s/></text:span><text:span text:style-name="T4223">revisió</text:span>n<text:span text:style-name="T4224"><text:s/></text:span>y<text:span text:style-name="T4225"><text:s/></text:span><text:span text:style-name="T4226">casación<text:s/></text:span><text:span text:style-name="T4227">ant</text:span>e<text:span text:style-name="T4228"><text:s/>e</text:span>l<text:span text:style-name="T4229"><text:s/></text:span><text:span text:style-name="T4230">T</text:span><text:span text:style-name="T4231">ribuna</text:span>l<text:span text:style-name="T4232"><text:s/>Supremo.</text:span></text:p>
          </text:list-item>
        </text:list>
        <text:p text:style-name="P4233"/>
        <text:list text:style-name="LFO4" text:continue-numbering="true">
          <text:list-item>
            <text:p text:style-name="P4234"><text:span text:style-name="T4235">Oto</text:span><text:span text:style-name="T4236">r</text:span><text:span text:style-name="T4237">ga</text:span>r<text:span text:style-name="T4238"><text:s/></text:span>y<text:span text:style-name="T4239"><text:s/></text:span><text:span text:style-name="T4240">firma</text:span>r<text:span text:style-name="T4241"><text:s/></text:span><text:span text:style-name="T4242">co</text:span>n<text:span text:style-name="T4243"><text:s/></text:span><text:span text:style-name="T4244">la</text:span>s<text:span text:style-name="T4245"><text:s/></text:span><text:span text:style-name="T4246">cláusula</text:span>s<text:span text:style-name="T4247"><text:s/></text:span>y<text:span text:style-name="T4248"><text:s/></text:span><text:span text:style-name="T4249">requisitos qu</text:span>e<text:span text:style-name="T4250"><text:s/></text:span><text:span text:style-name="T4251">s</text:span>e<text:span text:style-name="T4252"><text:s/></text:span><text:span text:style-name="T4253">estim</text:span>e<text:span text:style-name="T4254"><text:s/></text:span><text:span text:style-name="T4255">oportuno</text:span>,<text:span text:style-name="T4256"><text:s/></text:span><text:span text:style-name="T4257">la</text:span>s<text:span text:style-name="T4258"><text:s/></text:span><text:span text:style-name="T4259">instancias</text:span>,<text:span text:style-name="T4260"><text:s/></text:span><text:span text:style-name="T4261">escrito</text:span>s<text:span text:style-name="T4262"><text:s/></text:span>y<text:span text:style-name="T4263"><text:s/></text:span><text:span text:style-name="T4264">do- cumento</text:span>s<text:span text:style-name="T4265"><text:s/></text:span><text:span text:style-name="T4266">público</text:span>s<text:span text:style-name="T4267"><text:s/></text:span>o<text:span text:style-name="T4268"><text:s/></text:span><text:span text:style-name="T4269">privado</text:span>s<text:span text:style-name="T4270"><text:s/></text:span><text:span text:style-name="T4271">qu</text:span>e<text:span text:style-name="T4272"><text:s/></text:span><text:span text:style-name="T4273">par</text:span>a<text:span text:style-name="T4274"><text:s/></text:span><text:span text:style-name="T4275">tod</text:span>o<text:span text:style-name="T4276"><text:s/></text:span><text:span text:style-name="T4277">ell</text:span>o<text:span text:style-name="T4278"><text:s/></text:span><text:span text:style-name="T4279">fu</text:span><text:span text:style-name="T4280">e</text:span>-<text:s/><text:span text:style-name="T4281">re</text:span>n<text:span text:style-name="T4282"><text:s/></text:span><text:span text:style-name="T4283">necesarios</text:span>,<text:span text:style-name="T4284"><text:s/></text:span><text:span text:style-name="T4285">inclus</text:span>o<text:span text:style-name="T4286"><text:s/></text:span><text:span text:style-name="T4287">aclaratorio</text:span>s<text:span text:style-name="T4288"><text:s/></text:span>o<text:span text:style-name="T4289"><text:s/></text:span><text:span text:style-name="T4290">complementa- rios.</text:span></text:p>
          </text:list-item>
        </text:list>
        <text:p text:style-name="P4291"/>
        <text:list text:style-name="LFO4" text:continue-numbering="true">
          <text:list-item>
            <text:p text:style-name="P4292"><text:span text:style-name="T4293">Ejerce</text:span>r<text:span text:style-name="T4294"><text:s/></text:span><text:span text:style-name="T4295">toda</text:span>s<text:span text:style-name="T4296"><text:s/></text:span><text:span text:style-name="T4297">la</text:span>s<text:span text:style-name="T4298"><text:s/></text:span><text:span text:style-name="T4299">atribucione</text:span>s<text:span text:style-name="T4300"><text:s/></text:span><text:span text:style-name="T4301">qu</text:span>e<text:span text:style-name="T4302"><text:s/></text:span><text:span text:style-name="T4303">s</text:span>e<text:span text:style-name="T4304"><text:s/></text:span><text:span text:style-name="T4305">despren- de</text:span>n<text:span text:style-name="T4306"><text:s/></text:span><text:span text:style-name="T4307">d</text:span>e<text:span text:style-name="T4308"><text:s/></text:span><text:span text:style-name="T4309">lo</text:span>s<text:span text:style-name="T4310"><text:s/></text:span><text:span text:style-name="T4311">Estatuto</text:span>s<text:span text:style-name="T4312"><text:s/></text:span>y<text:span text:style-name="T4313"><text:s/></text:span><text:span text:style-name="T4314">d</text:span>e<text:span text:style-name="T4315"><text:s/></text:span><text:span text:style-name="T4316">lo</text:span>s<text:span text:style-name="T4317"><text:s/></text:span><text:span text:style-name="T4318">acuerdo</text:span>s<text:span text:style-name="T4319"><text:s/></text:span><text:span text:style-name="T4320">qu</text:span>e<text:span text:style-name="T4321"><text:s/></text:span><text:span text:style-name="T4322">adopt</text:span>e<text:span text:style-name="T4323"><text:s/></text:span><text:span text:style-name="T4324">la Junt</text:span>a<text:span text:style-name="T4325"><text:s/></text:span><text:span text:style-name="T4326">Genera</text:span>l<text:span text:style-name="T4327"><text:s/></text:span><text:span text:style-name="T4328">as</text:span>í<text:span text:style-name="T4329"><text:s/></text:span><text:span text:style-name="T4330">com</text:span>o<text:span text:style-name="T4331"><text:s/></text:span><text:span text:style-name="T4332">entende</text:span>r<text:span text:style-name="T4333"><text:s/></text:span><text:span text:style-name="T4334">e</text:span>n<text:span text:style-name="T4335"><text:s/></text:span><text:span text:style-name="T4336">tod</text:span>o<text:span text:style-name="T4337"><text:s/></text:span><text:span text:style-name="T4338">aquell</text:span>o<text:span text:style-name="T4339"><text:s/></text:span><text:span text:style-name="T4340">que afect</text:span>e<text:span text:style-name="T4341"><text:s/></text:span>a<text:span text:style-name="T4342"><text:s/></text:span><text:span text:style-name="T4343">l</text:span>a<text:span text:style-name="T4344"><text:s/></text:span><text:span text:style-name="T4345">march</text:span>a<text:span text:style-name="T4346"><text:s/></text:span><text:span text:style-name="T4347">d</text:span>e<text:span text:style-name="T4348"><text:s/></text:span><text:span text:style-name="T4349">l</text:span>a<text:span text:style-name="T4350"><text:s/></text:span><text:span text:style-name="T4351">Socieda</text:span>d<text:span text:style-name="T4352"><text:s/></text:span><text:span text:style-name="T4353">cuy</text:span>a<text:span text:style-name="T4354"><text:s/></text:span><text:span text:style-name="T4355">administra- ció</text:span>n<text:span text:style-name="T4356"><text:s/>s</text:span>e<text:span text:style-name="T4357"><text:s/>l</text:span>e<text:span text:style-name="T4358"><text:s/>encomienda.</text:span></text:p>
          </text:list-item>
        </text:list>
        <text:p text:style-name="P4359"/>
        <text:p text:style-name="P4360"/>
        <text:p text:style-name="P4361"><text:span text:style-name="T4362">Artícul</text:span>o<text:span text:style-name="T4363"><text:s/></text:span><text:span text:style-name="T4364">12.</text:span>-<text:span text:style-name="T4365"><text:s/></text:span><text:span text:style-name="T4366">Composició</text:span>n<text:span text:style-name="T4367"><text:s/></text:span>y<text:span text:style-name="T4368"><text:s/></text:span><text:span text:style-name="T4369">régimen.</text:span>-<text:span text:style-name="T4370"><text:s/></text:span><text:span text:style-name="T4371">E</text:span>l<text:span text:style-name="T4372"><text:s/></text:span><text:span text:style-name="T4373">ó</text:span><text:span text:style-name="T4374">r</text:span><text:span text:style-name="T4375">gano<text:s/></text:span><text:span text:style-name="T4376">d</text:span>e<text:span text:style-name="T4377"><text:s/></text:span><text:span text:style-name="T4378">administració</text:span>n<text:span text:style-name="T4379"><text:s/></text:span><text:span text:style-name="T4380">s</text:span>e<text:span text:style-name="T4381"><text:s/></text:span><text:span text:style-name="T4382">regular</text:span>á<text:span text:style-name="T4383"><text:s/></text:span><text:span text:style-name="T4384">conform</text:span>e<text:span text:style-name="T4385"><text:s/></text:span>a<text:span text:style-name="T4386"><text:s/></text:span><text:span text:style-name="T4387">la</text:span>s<text:span text:style-name="T4388"><text:s/></text:span><text:span text:style-name="T4389">siguientes<text:s/></text:span><text:span text:style-name="T4390">normas:</text:span></text:p>
        <text:p text:style-name="P4391"/>
        <text:list text:style-name="LFO3" text:continue-numbering="true">
          <text:list-item>
            <text:p text:style-name="P4392"><text:span text:style-name="T4393">E</text:span>l<text:span text:style-name="T4394"><text:s/></text:span><text:span text:style-name="T4395">Consej</text:span>o<text:span text:style-name="T4396"><text:s/></text:span><text:span text:style-name="T4397">d</text:span>e<text:span text:style-name="T4398"><text:s/></text:span><text:span text:style-name="T4399">Administració</text:span>n<text:span text:style-name="T4400"><text:s/></text:span><text:span text:style-name="T4401">estar</text:span>á<text:span text:style-name="T4402"><text:s/></text:span><text:span text:style-name="T4403">formado<text:s/></text:span><text:span text:style-name="T4404">po</text:span>r<text:span text:style-name="T4405"><text:s/></text:span><text:span text:style-name="T4406">e</text:span>l<text:span text:style-name="T4407"><text:s/></text:span><text:span text:style-name="T4408">Presidente</text:span>,<text:span text:style-name="T4409"><text:s/></text:span><text:span text:style-name="T4410">qu</text:span>e<text:span text:style-name="T4411"><text:s/></text:span><text:span text:style-name="T4412">l</text:span>o<text:span text:style-name="T4413"><text:s/></text:span><text:span text:style-name="T4414">ser</text:span>á<text:span text:style-name="T4415"><text:s/></text:span><text:span text:style-name="T4416">e</text:span>l<text:span text:style-name="T4417"><text:s/></text:span><text:span text:style-name="T4418">Alcalde-Presidente, Consejero</text:span>s<text:span text:style-name="T4419"><text:s/></text:span><text:span text:style-name="T4420">e</text:span>n<text:span text:style-name="T4421"><text:s/></text:span><text:span text:style-name="T4422">númer</text:span>o<text:span text:style-name="T4423"><text:s/></text:span><text:span text:style-name="T4424">mínim</text:span>o<text:span text:style-name="T4425"><text:s/></text:span><text:span text:style-name="T4426">d</text:span>e<text:span text:style-name="T4427"><text:s/></text:span><text:span text:style-name="T4428">sei</text:span>s<text:span text:style-name="T4429"><text:s/></text:span><text:span text:style-name="T4430">-6</text:span>-<text:span text:style-name="T4431"><text:s/></text:span>y<text:span text:style-name="T4432"><text:s/></text:span><text:span text:style-name="T4433">máximo<text:s/></text:span>de<text:span text:style-name="T4434"><text:s/></text:span>nueve<text:span text:style-name="T4435"><text:s/></text:span>-9-,<text:span text:style-name="T4436"><text:s/></text:span>y<text:span text:style-name="T4437"><text:s/></text:span>el<text:span text:style-name="T4438"><text:s/></text:span>Secretario,<text:span text:style-name="T4439"><text:s/></text:span>que<text:span text:style-name="T4440"><text:s/></text:span>será<text:span text:style-name="T4441"><text:s/></text:span>el<text:span text:style-name="T4442"><text:s/></text:span>de<text:span text:style-name="T4443"><text:s/></text:span>la<text:span text:style-name="T4444"><text:s/></text:span>Enti-<text:s/><text:span text:style-name="T4445">da</text:span>d<text:span text:style-name="T4446"><text:s/></text:span><text:span text:style-name="T4447">Loca</text:span>l<text:span text:style-name="T4448"><text:s/></text:span>o<text:span text:style-name="T4449"><text:s/></text:span><text:span text:style-name="T4450">person</text:span>a<text:span text:style-name="T4451"><text:s/></text:span><text:span text:style-name="T4452">e</text:span>n<text:span text:style-name="T4453"><text:s/></text:span><text:span text:style-name="T4454">quie</text:span>n<text:span text:style-name="T4455"><text:s/></text:span><text:span text:style-name="T4456">delegu</text:span>e<text:span text:style-name="T4457"><text:s/></text:span><text:span text:style-name="T4458">est</text:span>a<text:span text:style-name="T4459"><text:s/></text:span><text:span text:style-name="T4460">función.<text:s/></text:span><text:span text:style-name="T4461">L</text:span>a<text:span text:style-name="T4462"><text:s/></text:span><text:span text:style-name="T4463">designació</text:span>n<text:span text:style-name="T4464"><text:s/></text:span><text:span text:style-name="T4465">d</text:span>e<text:span text:style-name="T4466"><text:s/></text:span><text:span text:style-name="T4467">V</text:span><text:span text:style-name="T4468">ice-President</text:span>e<text:span text:style-name="T4469"><text:s/></text:span><text:span text:style-name="T4470">s</text:span>e<text:span text:style-name="T4471"><text:s/></text:span><text:span text:style-name="T4472">podr</text:span>á<text:span text:style-name="T4473"><text:s/></text:span><text:span text:style-name="T4474">hacer<text:s/></text:span><text:span text:style-name="T4475">co</text:span>n<text:span text:style-name="T4476"><text:s/></text:span><text:span text:style-name="T4477">l</text:span>a<text:span text:style-name="T4478"><text:s/></text:span><text:span text:style-name="T4479">atribució</text:span>n<text:span text:style-name="T4480"><text:s/></text:span><text:span text:style-name="T4481">d</text:span>e<text:span text:style-name="T4482"><text:s/></text:span><text:span text:style-name="T4483">toda</text:span>s<text:span text:style-name="T4484"><text:s/></text:span>o<text:span text:style-name="T4485"><text:s/></text:span><text:span text:style-name="T4486">alguna</text:span>s<text:span text:style-name="T4487"><text:s/></text:span><text:span text:style-name="T4488">d</text:span>e<text:span text:style-name="T4489"><text:s/></text:span><text:span text:style-name="T4490">la</text:span>s<text:span text:style-name="T4491"><text:s/></text:span><text:span text:style-name="T4492">faculta-<text:s/></text:span>des<text:span text:style-name="T4493"><text:s/></text:span>del<text:span text:style-name="T4494"><text:s/></text:span>Presidente,<text:span text:style-name="T4495"><text:s/></text:span>y<text:span text:style-name="T4496"><text:s/></text:span>con<text:span text:style-name="T4497"><text:s/></text:span>la<text:span text:style-name="T4498"><text:s/></text:span>posibilidad<text:span text:style-name="T4499"><text:s/></text:span>de<text:span text:style-name="T4500"><text:s/></text:span>delega- ción<text:span text:style-name="T4501"><text:s/></text:span>de<text:span text:style-name="T4502"><text:s/></text:span>su<text:span text:style-name="T4503"><text:s/></text:span>ejercicio<text:span text:style-name="T4504"><text:s/></text:span>concreto.<text:span text:style-name="T4505"><text:s/></text:span>En<text:span text:style-name="T4506"><text:s/></text:span>su<text:span text:style-name="T4507"><text:s/></text:span>caso,<text:span text:style-name="T4508"><text:s/></text:span>la<text:span text:style-name="T4509"><text:s/></text:span>desig-<text:s/><text:span text:style-name="T4510">nació</text:span>n<text:span text:style-name="T4511"><text:s/></text:span><text:span text:style-name="T4512">d</text:span>e<text:span text:style-name="T4513"><text:s/></text:span><text:span text:style-name="T4514">Consejero-Delegad</text:span>o<text:span text:style-name="T4515"><text:s/></text:span><text:span text:style-name="T4516">d</text:span>e<text:span text:style-name="T4517"><text:s/></text:span><text:span text:style-name="T4518">lo</text:span>s<text:span text:style-name="T4519"><text:s/></text:span><text:span text:style-name="T4520">Servicio</text:span>s<text:span text:style-name="T4521"><text:s/></text:span><text:span text:style-name="T4522">deberá<text:s/></text:span><text:span text:style-name="T4523">recae</text:span>r<text:span text:style-name="T4524"><text:s/></text:span><text:span text:style-name="T4525">e</text:span>n<text:span text:style-name="T4526"><text:s/></text:span><text:span text:style-name="T4527">miembr</text:span>o<text:span text:style-name="T4528"><text:s/></text:span><text:span text:style-name="T4529">qu</text:span>e<text:span text:style-name="T4530"><text:s/></text:span><text:span text:style-name="T4531">ostent</text:span>e<text:span text:style-name="T4532"><text:s/></text:span><text:span text:style-name="T4533">l</text:span>a<text:span text:style-name="T4534"><text:s/></text:span><text:span text:style-name="T4535">atribució</text:span>n<text:span text:style-name="T4536"><text:s/></text:span><text:span text:style-name="T4537">corres- pondient</text:span>e<text:span text:style-name="T4538"><text:s/></text:span><text:span text:style-name="T4539">d</text:span>e<text:span text:style-name="T4540"><text:s/></text:span><text:span text:style-name="T4541">Concejal-Delegad</text:span>o<text:span text:style-name="T4542"><text:s/></text:span><text:span text:style-name="T4543">e</text:span>n<text:span text:style-name="T4544"><text:s/></text:span><text:span text:style-name="T4545">e</text:span>l<text:span text:style-name="T4546"><text:s/></text:span><text:span text:style-name="T4547">Excelentís</text:span><text:span text:style-name="T4548">i</text:span>-<text:s/><text:span text:style-name="T4549">m</text:span>o<text:span text:style-name="T4550"><text:s/></text:span><text:span text:style-name="T4551">A</text:span><text:span text:style-name="T4552">yuntamient</text:span>o<text:span text:style-name="T4553"><text:s/>d</text:span>e<text:span text:style-name="T4554"><text:s/>l</text:span>a<text:span text:style-name="T4555"><text:s/></text:span><text:span text:style-name="T4556">V</text:span><text:span text:style-name="T4557">ill</text:span>a<text:span text:style-name="T4558"><text:s/>d</text:span>e<text:span text:style-name="T4559"><text:s/>Lo</text:span>s<text:span text:style-name="T4560"><text:s/>Realejos.</text:span></text:p>
          </text:list-item>
        </text:list>
        <text:p text:style-name="P4561"/>
        <text:p text:style-name="P4562"><text:span text:style-name="T4563">Lo</text:span>s<text:span text:style-name="T4564"><text:s/></text:span><text:span text:style-name="T4565">Consejero</text:span>s<text:span text:style-name="T4566"><text:s/></text:span><text:span text:style-name="T4567">será</text:span>n<text:span text:style-name="T4568"><text:s/></text:span><text:span text:style-name="T4569">designado</text:span>s<text:span text:style-name="T4570"><text:s/></text:span>y<text:span text:style-name="T4571"><text:s/></text:span><text:span text:style-name="T4572">cesado</text:span>s<text:span text:style-name="T4573"><text:s/></text:span><text:span text:style-name="T4574">libre- ment</text:span>e<text:span text:style-name="T4575"><text:s/></text:span><text:span text:style-name="T4576">po</text:span>r<text:span text:style-name="T4577"><text:s/></text:span><text:span text:style-name="T4578">l</text:span>a<text:span text:style-name="T4579"><text:s/></text:span><text:span text:style-name="T4580">Junt</text:span>a<text:span text:style-name="T4581"><text:s/></text:span><text:span text:style-name="T4582">General</text:span>.<text:span text:style-name="T4583"><text:s/></text:span><text:span text:style-name="T4584">Hast</text:span>a<text:span text:style-name="T4585"><text:s/></text:span><text:span text:style-name="T4586">u</text:span>n<text:span text:style-name="T4587"><text:s/></text:span><text:span text:style-name="T4588">máxim</text:span>o<text:span text:style-name="T4589"><text:s/></text:span><text:span text:style-name="T4590">d</text:span>e<text:span text:style-name="T4591"><text:s/></text:span><text:span text:style-name="T4592">tres</text:span></text:p>
        <text:p text:style-name="P4593"><text:span text:style-name="T4594">-3</text:span>-<text:span text:style-name="T4595"><text:s/></text:span><text:span text:style-name="T4596">Consejero</text:span>s<text:span text:style-name="T4597"><text:s/></text:span><text:span text:style-name="T4598">podrá</text:span>n<text:span text:style-name="T4599"><text:s/></text:span><text:span text:style-name="T4600">se</text:span>r<text:span text:style-name="T4601"><text:s/></text:span><text:span text:style-name="T4602">nombrado</text:span>s<text:span text:style-name="T4603"><text:s/></text:span><text:span text:style-name="T4604">entr</text:span>e<text:span text:style-name="T4605"><text:s/></text:span><text:span text:style-name="T4606">Técnicos<text:s/></text:span>o<text:span text:style-name="T4607"><text:s/></text:span><text:span text:style-name="T4608">Profesionale</text:span>s<text:span text:style-name="T4609"><text:s/></text:span><text:span text:style-name="T4610">de</text:span>l<text:span text:style-name="T4611"><text:s/></text:span><text:span text:style-name="T4612">Secto</text:span>r<text:span text:style-name="T4613"><text:s/></text:span><text:span text:style-name="T4614">qu</text:span>e<text:span text:style-name="T4615"><text:s/></text:span><text:span text:style-name="T4616">tenga</text:span>n<text:span text:style-name="T4617"><text:s/></text:span><text:span text:style-name="T4618">reconocid</text:span>a<text:span text:style-name="T4619"><text:s/></text:span><text:span text:style-name="T4620">so</text:span><text:span text:style-name="T4621">l</text:span>-<text:s/><text:span text:style-name="T4622">venci</text:span>a<text:span text:style-name="T4623"><text:s/></text:span>y<text:span text:style-name="T4624"><text:s/></text:span><text:span text:style-name="T4625">e</text:span>l<text:span text:style-name="T4626"><text:s/></text:span><text:span text:style-name="T4627">rest</text:span>o<text:span text:style-name="T4628"><text:s/></text:span><text:span text:style-name="T4629">d</text:span>e<text:span text:style-name="T4630"><text:s/></text:span><text:span text:style-name="T4631">lo</text:span>s<text:span text:style-name="T4632"><text:s/></text:span><text:span text:style-name="T4633">Consejero</text:span>s<text:span text:style-name="T4634"><text:s/></text:span><text:span text:style-name="T4635">deberá</text:span>n<text:span text:style-name="T4636"><text:s/></text:span><text:span text:style-name="T4637">se</text:span>r<text:span text:style-name="T4638"><text:s/></text:span><text:span text:style-name="T4639">mie</text:span><text:span text:style-name="T4640">m</text:span>-<text:s/><text:span text:style-name="T4641">bro</text:span>s<text:span text:style-name="T4642"><text:s/></text:span><text:span text:style-name="T4643">de</text:span>l<text:span text:style-name="T4644"><text:s/></text:span><text:span text:style-name="T4645">Plen</text:span>o<text:span text:style-name="T4646"><text:s/></text:span><text:span text:style-name="T4647">Corporativo</text:span>.<text:span text:style-name="T4648"><text:s/></text:span><text:span text:style-name="T4649">A</text:span>l<text:span text:style-name="T4650"><text:s/></text:span><text:span text:style-name="T4651">Consej</text:span>o<text:span text:style-name="T4652"><text:s/></text:span><text:span text:style-name="T4653">d</text:span>e<text:span text:style-name="T4654"><text:s/></text:span><text:span text:style-name="T4655">Adminis-<text:s/></text:span><text:span text:style-name="T4656">tració</text:span>n<text:span text:style-name="T4657"><text:s/></text:span><text:span text:style-name="T4658">s</text:span>e<text:span text:style-name="T4659"><text:s/></text:span><text:span text:style-name="T4660">incorporar</text:span>á<text:span text:style-name="T4661"><text:s/></text:span><text:span text:style-name="T4662">co</text:span>n<text:span text:style-name="T4663"><text:s/></text:span><text:span text:style-name="T4664">vo</text:span>z<text:span text:style-name="T4665"><text:s/></text:span>y<text:span text:style-name="T4666"><text:s/></text:span><text:span text:style-name="T4667">vot</text:span>o<text:span text:style-name="T4668"><text:s/></text:span><text:span text:style-name="T4669">u</text:span>n<text:span text:style-name="T4670"><text:s/></text:span><text:span text:style-name="T4671">Representante<text:s/></text:span><text:span text:style-name="T4672">de</text:span>l<text:span text:style-name="T4673"><text:s/></text:span><text:span text:style-name="T4674">Comit</text:span>é<text:span text:style-name="T4675"><text:s/></text:span><text:span text:style-name="T4676">d</text:span>e<text:span text:style-name="T4677"><text:s/></text:span><text:span text:style-name="T4678">Empresa</text:span>,<text:span text:style-name="T4679"><text:s/></text:span>a<text:span text:style-name="T4680"><text:s/></text:span><text:span text:style-name="T4681">propuest</text:span>a<text:span text:style-name="T4682"><text:s/></text:span><text:span text:style-name="T4683">de</text:span>l<text:span text:style-name="T4684"><text:s/></text:span><text:span text:style-name="T4685">mismo</text:span>.<text:span text:style-name="T4686"><text:s/></text:span><text:span text:style-name="T4687">El representant</text:span>e<text:span text:style-name="T4688"><text:s/></text:span><text:span text:style-name="T4689">de</text:span>l<text:span text:style-name="T4690"><text:s/></text:span><text:span text:style-name="T4691">Comit</text:span>é<text:span text:style-name="T4692"><text:s/></text:span><text:span text:style-name="T4693">d</text:span>e<text:span text:style-name="T4694"><text:s/></text:span><text:span text:style-name="T4695">Empres</text:span>a<text:span text:style-name="T4696"><text:s/></text:span><text:span text:style-name="T4697">s</text:span>e<text:span text:style-name="T4698"><text:s/></text:span><text:span text:style-name="T4699">restar</text:span>á<text:span text:style-name="T4700"><text:s/></text:span><text:span text:style-name="T4701">del cómput</text:span>o<text:span text:style-name="T4702"><text:s/>d</text:span>e<text:span text:style-name="T4703"><text:s/>Consejero</text:span>s<text:span text:style-name="T4704"><text:s/></text:span><text:span text:style-name="T4705">Técnicos.</text:span></text:p>
        <text:p text:style-name="P4706"/>
        <text:p text:style-name="P4707"><text:span text:style-name="T4708">E</text:span>l<text:span text:style-name="T4709"><text:s/></text:span><text:span text:style-name="T4710">Alcald</text:span>e<text:span text:style-name="T4711"><text:s/></text:span><text:span text:style-name="T4712">ostentar</text:span>á<text:span text:style-name="T4713"><text:s/></text:span><text:span text:style-name="T4714">l</text:span>a<text:span text:style-name="T4715"><text:s/></text:span><text:span text:style-name="T4716">Presidencia</text:span>,<text:span text:style-name="T4717"><text:s/></text:span><text:span text:style-name="T4718">pudiend</text:span>o<text:span text:style-name="T4719"><text:s/></text:span><text:span text:style-name="T4720">de- legarl</text:span>a<text:span text:style-name="T4721"><text:s/></text:span><text:span text:style-name="T4722">e</text:span>n<text:span text:style-name="T4723"><text:s/></text:span><text:span text:style-name="T4724">u</text:span>n<text:span text:style-name="T4725"><text:s/></text:span><text:span text:style-name="T4726">miembr</text:span>o<text:span text:style-name="T4727"><text:s/></text:span><text:span text:style-name="T4728">de</text:span>l<text:span text:style-name="T4729"><text:s/></text:span><text:span text:style-name="T4730">Consej</text:span>o<text:span text:style-name="T4731"><text:s/></text:span><text:span text:style-name="T4732">d</text:span>e<text:s/><text:span text:style-name="T4733">Administra-<text:s/></text:span>ción.</text:p>
        <text:p text:style-name="P4734"/>
        <text:p text:style-name="P4735"><text:span text:style-name="T4736">Lo</text:span>s<text:span text:style-name="T4737"><text:s/></text:span><text:span text:style-name="T4738">Consejero</text:span>s<text:span text:style-name="T4739"><text:s/></text:span><text:span text:style-name="T4740">qu</text:span>e<text:span text:style-name="T4741"><text:s/></text:span><text:span text:style-name="T4742">sea</text:span>n<text:span text:style-name="T4743"><text:s/></text:span><text:span text:style-name="T4744">miembro</text:span>s<text:span text:style-name="T4745"><text:s/></text:span><text:span text:style-name="T4746">d</text:span>e<text:span text:style-name="T4747"><text:s/></text:span><text:span text:style-name="T4748">l</text:span>a<text:span text:style-name="T4749"><text:s/></text:span><text:span text:style-name="T4750">Corpo- ració</text:span>n<text:span text:style-name="T4751"><text:s/></text:span><text:span text:style-name="T4752">Municipa</text:span>l<text:span text:style-name="T4753"><text:s/></text:span><text:span text:style-name="T4754">n</text:span>o<text:span text:style-name="T4755"><text:s/></text:span><text:span text:style-name="T4756">podrá</text:span>n<text:span text:style-name="T4757"><text:s/></text:span><text:span text:style-name="T4758">se</text:span>r<text:span text:style-name="T4759"><text:s/></text:span><text:span text:style-name="T4760">nombrado</text:span>s<text:span text:style-name="T4761"><text:s/></text:span><text:span text:style-name="T4762">po</text:span>r<text:span text:style-name="T4763"><text:s/></text:span><text:span text:style-name="T4764">pe- ríodo</text:span>s<text:span text:style-name="T4765"><text:s/></text:span><text:span text:style-name="T4766">superiore</text:span>s<text:span text:style-name="T4767"><text:s/></text:span>a<text:span text:style-name="T4768"><text:s/></text:span><text:span text:style-name="T4769">l</text:span>a<text:span text:style-name="T4770"><text:s/></text:span><text:span text:style-name="T4771">duració</text:span>n<text:span text:style-name="T4772"><text:s/></text:span><text:span text:style-name="T4773">de</text:span>l<text:span text:style-name="T4774"><text:s/></text:span><text:span text:style-name="T4775">mandat</text:span>o<text:span text:style-name="T4776"><text:s/></text:span><text:span text:style-name="T4777">de</text:span>l<text:span text:style-name="T4778"><text:s/></text:span><text:span text:style-name="T4779">Con-<text:s/></text:span><text:span text:style-name="T4780">sistori</text:span>o<text:span text:style-name="T4781"><text:s/></text:span>y<text:span text:style-name="T4782"><text:s/></text:span><text:span text:style-name="T4783">le</text:span>s<text:span text:style-name="T4784"><text:s/></text:span><text:span text:style-name="T4785">afectará</text:span>n<text:span text:style-name="T4786"><text:s/></text:span><text:span text:style-name="T4787">la</text:span>s<text:span text:style-name="T4788"><text:s/></text:span><text:span text:style-name="T4789">incompatibilidade</text:span>s<text:span text:style-name="T4790"><text:s/></text:span><text:span text:style-name="T4791">que<text:s/></text:span><text:span text:style-name="T4792">par</text:span>a<text:span text:style-name="T4793"><text:s/></text:span><text:span text:style-name="T4794">ejerce</text:span>r<text:span text:style-name="T4795"><text:s/></text:span><text:span text:style-name="T4796">ca</text:span><text:span text:style-name="T4797">r</text:span><text:span text:style-name="T4798">go</text:span>s<text:span text:style-name="T4799"><text:s/></text:span><text:span text:style-name="T4800">representativo</text:span>s<text:span text:style-name="T4801"><text:s/></text:span><text:span text:style-name="T4802">señal</text:span>a<text:span text:style-name="T4803"><text:s/></text:span><text:span text:style-name="T4804">l</text:span>a<text:span text:style-name="T4805"><text:s/></text:span><text:span text:style-name="T4806">legisla- ció</text:span>n<text:span text:style-name="T4807"><text:s/>aplicabl</text:span>e<text:span text:style-name="T4808"><text:s/>e</text:span>n<text:span text:style-name="T4809"><text:s/>l</text:span>a<text:span text:style-name="T4810"><text:s/>materia.</text:span></text:p>
        <text:p text:style-name="P4811"/>
        <text:list text:style-name="LFO3" text:continue-numbering="true">
          <text:list-item>
            <text:p text:style-name="P4812"><text:span text:style-name="T4813">E</text:span>l<text:span text:style-name="T4814"><text:s/></text:span><text:span text:style-name="T4815">Consej</text:span>o<text:span text:style-name="T4816"><text:s/></text:span><text:span text:style-name="T4817">d</text:span>e<text:span text:style-name="T4818"><text:s/></text:span><text:span text:style-name="T4819">Administració</text:span>n<text:span text:style-name="T4820"><text:s/></text:span><text:span text:style-name="T4821">s</text:span>e<text:span text:style-name="T4822"><text:s/></text:span><text:span text:style-name="T4823">reunir</text:span>á<text:span text:style-name="T4824"><text:s/></text:span><text:span text:style-name="T4825">un</text:span>a<text:span text:style-name="T4826"><text:s/></text:span><text:span text:style-name="T4827">vez<text:s/></text:span><text:span text:style-name="T4828">cad</text:span>a<text:span text:style-name="T4829"><text:s/></text:span><text:span text:style-name="T4830">tre</text:span>s<text:span text:style-name="T4831"><text:s/></text:span><text:span text:style-name="T4832">mese</text:span>s<text:span text:style-name="T4833"><text:s/></text:span><text:span text:style-name="T4834">com</text:span>o<text:span text:style-name="T4835"><text:s/></text:span><text:span text:style-name="T4836">mínim</text:span>o<text:span text:style-name="T4837"><text:s/></text:span>y<text:span text:style-name="T4838"><text:s/></text:span><text:span text:style-name="T4839">siempr</text:span>e<text:span text:style-name="T4840"><text:s/></text:span><text:span text:style-name="T4841">qu</text:span>e<text:span text:style-name="T4842"><text:s/></text:span><text:span text:style-name="T4843">l</text:span>o<text:span text:style-name="T4844"><text:s/></text:span><text:span text:style-name="T4845">exi- j</text:span>a<text:span text:style-name="T4846"><text:s/></text:span><text:span text:style-name="T4847">e</text:span>l<text:span text:style-name="T4848"><text:s/></text:span><text:span text:style-name="T4849">interé</text:span>s<text:span text:style-name="T4850"><text:s/></text:span><text:span text:style-name="T4851">d</text:span>e<text:span text:style-name="T4852"><text:s/></text:span><text:span text:style-name="T4853">l</text:span>a<text:span text:style-name="T4854"><text:s/></text:span><text:span text:style-name="T4855">sociedad</text:span>,<text:span text:style-name="T4856"><text:s/></text:span><text:span text:style-name="T4857">convocand</text:span>o<text:span text:style-name="T4858"><text:s/></text:span><text:span text:style-name="T4859">l</text:span>a<text:span text:style-name="T4860"><text:s/></text:span><text:span text:style-name="T4861">sesió</text:span>n<text:span text:style-name="T4862"><text:s/></text:span><text:span text:style-name="T4863">el<text:s/></text:span>Presidente<text:span text:style-name="T4864"><text:s/></text:span>a<text:span text:style-name="T4865"><text:s/></text:span>iniciativa<text:span text:style-name="T4866"><text:s/></text:span>propia<text:span text:style-name="T4867"><text:s/></text:span>o<text:span text:style-name="T4868"><text:s/></text:span>a<text:span text:style-name="T4869"><text:s/></text:span>petición<text:span text:style-name="T4870"><text:s/></text:span>por<text:span text:style-name="T4871"><text:s/></text:span>lo<text:span text:style-name="T4872"><text:s/></text:span>me-<text:s/><text:span text:style-name="T4873">no</text:span>s<text:span text:style-name="T4874"><text:s/></text:span><text:span text:style-name="T4875">d</text:span>e<text:span text:style-name="T4876"><text:s/></text:span><text:span text:style-name="T4877">tre</text:span>s<text:span text:style-name="T4878"><text:s/></text:span><text:span text:style-name="T4879">consejeros</text:span>.<text:span text:style-name="T4880"><text:s/></text:span><text:span text:style-name="T4881">La</text:span>s<text:span text:style-name="T4882"><text:s/></text:span><text:span text:style-name="T4883">sesione</text:span>s<text:span text:style-name="T4884"><text:s/></text:span><text:span text:style-name="T4885">s</text:span>e<text:span text:style-name="T4886"><text:s/></text:span><text:span text:style-name="T4887">celebrará</text:span>n<text:span text:style-name="T4888"><text:s/></text:span><text:span text:style-name="T4889">en e</text:span>l<text:span text:style-name="T4890"><text:s/></text:span><text:span text:style-name="T4891">domicili</text:span>o<text:span text:style-name="T4892"><text:s/></text:span><text:span text:style-name="T4893">socia</text:span>l<text:span text:style-name="T4894"><text:s/></text:span>o<text:span text:style-name="T4895"><text:s/></text:span><text:span text:style-name="T4896">e</text:span>n<text:span text:style-name="T4897"><text:s/></text:span><text:span text:style-name="T4898">e</text:span>l<text:span text:style-name="T4899"><text:s/></text:span><text:span text:style-name="T4900">luga</text:span>r<text:span text:style-name="T4901"><text:s/></text:span><text:span text:style-name="T4902">qu</text:span>e<text:span text:style-name="T4903"><text:s/></text:span><text:span text:style-name="T4904">acuerd</text:span>e<text:span text:style-name="T4905"><text:s/></text:span><text:span text:style-name="T4906">e</text:span>l<text:span text:style-name="T4907"><text:s/></text:span><text:span text:style-name="T4908">Con-<text:s/></text:span>sejo.</text:p>
          </text:list-item>
        </text:list>
        <text:p text:style-name="P4909"/>
        <text:p text:style-name="P4910"><text:span text:style-name="T4911">La</text:span>s<text:span text:style-name="T4912"><text:s/></text:span><text:span text:style-name="T4913">convocatoria</text:span>s<text:span text:style-name="T4914"><text:s/></text:span><text:span text:style-name="T4915">s</text:span>e<text:span text:style-name="T4916"><text:s/></text:span><text:span text:style-name="T4917">cursará</text:span>n<text:span text:style-name="T4918"><text:s/></text:span><text:span text:style-name="T4919">co</text:span>n<text:span text:style-name="T4920"><text:s/></text:span><text:span text:style-name="T4921">l</text:span>a<text:span text:style-name="T4922"><text:s/></text:span><text:span text:style-name="T4923">firm</text:span>a<text:span text:style-name="T4924"><text:s/></text:span><text:span text:style-name="T4925">de</text:span>l<text:span text:style-name="T4926"><text:s/></text:span><text:span text:style-name="T4927">Se-<text:s/></text:span>cretario<text:span text:style-name="T4928"><text:s/></text:span>del<text:span text:style-name="T4929"><text:s/></text:span>Consejo,<text:span text:style-name="T4930"><text:s/></text:span>con<text:span text:style-name="T4931"><text:s/></text:span>48<text:span text:style-name="T4932"><text:s/></text:span>horas<text:span text:style-name="T4933"><text:s/></text:span>de<text:span text:style-name="T4934"><text:s/></text:span>antelación,<text:span text:style-name="T4935"><text:s/></text:span>co-<text:s/><text:span text:style-name="T4936">m</text:span>o<text:span text:style-name="T4937"><text:s/></text:span><text:span text:style-name="T4938">mínimo</text:span>,<text:span text:style-name="T4939"><text:s/></text:span>a<text:span text:style-name="T4940"><text:s/></text:span><text:span text:style-name="T4941">l</text:span>a<text:span text:style-name="T4942"><text:s/></text:span><text:span text:style-name="T4943">fech</text:span>a<text:span text:style-name="T4944"><text:s/></text:span><text:span text:style-name="T4945">e</text:span>n<text:span text:style-name="T4946"><text:s/></text:span><text:span text:style-name="T4947">qu</text:span>e<text:span text:style-name="T4948"><text:s/></text:span><text:span text:style-name="T4949">haya</text:span>n<text:span text:style-name="T4950"><text:s/></text:span><text:span text:style-name="T4951">d</text:span>e<text:span text:style-name="T4952"><text:s/></text:span><text:span text:style-name="T4953">celebrarse,<text:s/></text:span><text:span text:style-name="T4954">salv</text:span>o<text:span text:style-name="T4955"><text:s/></text:span><text:span text:style-name="T4956">e</text:span>n<text:span text:style-name="T4957"><text:s/></text:span><text:span text:style-name="T4958">caso</text:span>s<text:span text:style-name="T4959"><text:s/></text:span><text:span text:style-name="T4960">d</text:span>e<text:span text:style-name="T4961"><text:s/></text:span><text:span text:style-name="T4962">u</text:span><text:span text:style-name="T4963">r</text:span><text:span text:style-name="T4964">genci</text:span>a<text:span text:style-name="T4965"><text:s/></text:span><text:span text:style-name="T4966">estimad</text:span>a<text:span text:style-name="T4967"><text:s/></text:span><text:span text:style-name="T4968">po</text:span>r<text:span text:style-name="T4969"><text:s/></text:span><text:span text:style-name="T4970">l</text:span>a<text:span text:style-name="T4971"><text:s/></text:span><text:span text:style-name="T4972">Presi-<text:s/></text:span><text:span text:style-name="T4973">dencia</text:span>,<text:span text:style-name="T4974"><text:s/>e</text:span>n<text:span text:style-name="T4975"><text:s/>cuy</text:span>o<text:span text:style-name="T4976"><text:s/>supuest</text:span>o<text:span text:style-name="T4977"><text:s/>n</text:span>o<text:span text:style-name="T4978"><text:s/>quedará</text:span>n<text:span text:style-name="T4979"><text:s/>sujeta</text:span>s<text:span text:style-name="T4980"><text:s/></text:span>a<text:span text:style-name="T4981"><text:s/>pla-<text:s/></text:span><text:span text:style-name="T4982">z</text:span>o<text:span text:style-name="T4983"><text:s/></text:span><text:span text:style-name="T4984">alguno</text:span>,<text:span text:style-name="T4985"><text:s/></text:span><text:span text:style-name="T4986">conteniend</text:span>o<text:span text:style-name="T4987"><text:s/></text:span><text:span text:style-name="T4988">e</text:span>n<text:span text:style-name="T4989"><text:s/></text:span><text:span text:style-name="T4990">cualquie</text:span>r<text:span text:style-name="T4991"><text:s/></text:span><text:span text:style-name="T4992">cas</text:span>o<text:span text:style-name="T4993"><text:s/></text:span><text:span text:style-name="T4994">e</text:span>l<text:span text:style-name="T4995"><text:s/></text:span><text:span text:style-name="T4996">orden<text:s/></text:span><text:span text:style-name="T4997">de</text:span>l<text:span text:style-name="T4998"><text:s/>día.</text:span></text:p>
        <text:p text:style-name="P4999"/>
        <text:list text:style-name="LFO3" text:continue-numbering="true">
          <text:list-item>
            <text:p text:style-name="P5000"><text:span text:style-name="T5001">Par</text:span>a<text:span text:style-name="T5002"><text:s/>qu</text:span>e<text:span text:style-name="T5003"><text:s/>e</text:span>l<text:span text:style-name="T5004"><text:s/>Consej</text:span>o<text:span text:style-name="T5005"><text:s/>pued</text:span>a<text:span text:style-name="T5006"><text:s/>toma</text:span>r<text:span text:style-name="T5007"><text:s/>acuerdo</text:span>s<text:span text:style-name="T5008"><text:s/>será<text:s/></text:span>necesario<text:span text:style-name="T5009"><text:s/></text:span>que<text:span text:style-name="T5010"><text:s/></text:span>concurran<text:span text:style-name="T5011"><text:s/></text:span>a<text:span text:style-name="T5012"><text:s/></text:span>la<text:span text:style-name="T5013"><text:s/></text:span>reunión<text:span text:style-name="T5014"><text:s/></text:span>la<text:span text:style-name="T5015"><text:s/></text:span>mitad<text:span text:style-name="T5016"><text:s/></text:span>más<text:s/><text:span text:style-name="T5017">un</text:span>o<text:span text:style-name="T5018"><text:s/></text:span><text:span text:style-name="T5019">d</text:span>e<text:span text:style-name="T5020"><text:s/></text:span><text:span text:style-name="T5021">su</text:span>s<text:span text:style-name="T5022"><text:s/></text:span><text:span text:style-name="T5023">miembros</text:span>.<text:span text:style-name="T5024"><text:s/></text:span><text:span text:style-name="T5025">Lo</text:span>s<text:span text:style-name="T5026"><text:s/></text:span><text:span text:style-name="T5027">acuerdos</text:span>,<text:span text:style-name="T5028"><text:s/></text:span><text:span text:style-name="T5029">s</text:span>e<text:span text:style-name="T5030"><text:s/></text:span><text:span text:style-name="T5031">adoptará</text:span>n<text:span text:style-name="T5032"><text:s/></text:span><text:span text:style-name="T5033">por<text:s/></text:span><text:span text:style-name="T5034">mayorí</text:span>a<text:span text:style-name="T5035"><text:s/></text:span><text:span text:style-name="T5036">absolut</text:span>a<text:span text:style-name="T5037"><text:s/></text:span><text:span text:style-name="T5038">d</text:span>e<text:span text:style-name="T5039"><text:s/></text:span><text:span text:style-name="T5040">votos</text:span>,<text:span text:style-name="T5041"><text:s/></text:span><text:span text:style-name="T5042">decidiend</text:span>o<text:span text:style-name="T5043"><text:s/></text:span><text:span text:style-name="T5044">e</text:span>n<text:span text:style-name="T5045"><text:s/></text:span><text:span text:style-name="T5046">cas</text:span>o<text:span text:style-name="T5047"><text:s/></text:span><text:span text:style-name="T5048">de<text:s/></text:span><text:span text:style-name="T5049">empat</text:span>e<text:span text:style-name="T5050"><text:s/>e</text:span>l<text:span text:style-name="T5051"><text:s/>Presidente.</text:span></text:p>
          </text:list-item>
        </text:list>
        <text:p text:style-name="P5052"/>
        <text:p text:style-name="P5053"><text:span text:style-name="T5054">D</text:span>e<text:span text:style-name="T5055"><text:s/></text:span><text:span text:style-name="T5056">cad</text:span>a<text:span text:style-name="T5057"><text:s/></text:span><text:span text:style-name="T5058">reunió</text:span>n<text:span text:style-name="T5059"><text:s/></text:span><text:span text:style-name="T5060">de</text:span>l<text:span text:style-name="T5061"><text:s/></text:span><text:span text:style-name="T5062">Consej</text:span>o<text:span text:style-name="T5063"><text:s/></text:span><text:span text:style-name="T5064">d</text:span>e<text:span text:style-name="T5065"><text:s/></text:span><text:span text:style-name="T5066">Administració</text:span>n<text:span text:style-name="T5067"><text:s/></text:span><text:span text:style-name="T5068">se<text:s/></text:span>extenderá<text:span text:style-name="T5069"><text:s/></text:span>por<text:span text:style-name="T5070"><text:s/></text:span>el<text:span text:style-name="T5071"><text:s/></text:span>Secretario<text:span text:style-name="T5072"><text:s/></text:span>un<text:span text:style-name="T5073"><text:s/></text:span>acta<text:span text:style-name="T5074"><text:s/></text:span>en<text:span text:style-name="T5075"><text:s/></text:span>la<text:span text:style-name="T5076"><text:s/></text:span>que<text:span text:style-name="T5077"><text:s/></text:span>se<text:span text:style-name="T5078"><text:s/></text:span>ha-<text:s/><text:span text:style-name="T5079">rá</text:span>n<text:span text:style-name="T5080"><text:s/></text:span><text:span text:style-name="T5081">consta</text:span>r<text:span text:style-name="T5082"><text:s/></text:span><text:span text:style-name="T5083">lo</text:span>s<text:span text:style-name="T5084"><text:s/></text:span><text:span text:style-name="T5085">consejero</text:span>s<text:span text:style-name="T5086"><text:s/></text:span><text:span text:style-name="T5087">asistentes</text:span>,<text:span text:style-name="T5088"><text:s/></text:span><text:span text:style-name="T5089">u</text:span>n<text:span text:style-name="T5090"><text:s/></text:span><text:span text:style-name="T5091">resume</text:span>n<text:span text:style-name="T5092"><text:s/></text:span><text:span text:style-name="T5093">de l</text:span>o<text:span text:style-name="T5094"><text:s/></text:span><text:span text:style-name="T5095">tratado</text:span>,<text:span text:style-name="T5096"><text:s/></text:span><text:span text:style-name="T5097">expresió</text:span>n<text:span text:style-name="T5098"><text:s/></text:span><text:span text:style-name="T5099">d</text:span>e<text:span text:style-name="T5100"><text:s/></text:span><text:span text:style-name="T5101">lo</text:span>s<text:span text:style-name="T5102"><text:s/></text:span><text:span text:style-name="T5103">acuerdo</text:span>s<text:span text:style-name="T5104"><text:s/></text:span><text:span text:style-name="T5105">tomado</text:span>s<text:span text:style-name="T5106"><text:s/></text:span>y<text:span text:style-name="T5107"><text:s/></text:span><text:span text:style-name="T5108">e</text:span>l<text:span text:style-name="T5109"><text:s/></text:span><text:span text:style-name="T5110">r</text:span><text:span text:style-name="T5111">e</text:span>-<text:s/><text:span text:style-name="T5112">sultad</text:span>o<text:span text:style-name="T5113"><text:s/>d</text:span>e<text:span text:style-name="T5114"><text:s/>la</text:span>s<text:span text:style-name="T5115"><text:s/>votacione</text:span>s<text:span text:style-name="T5116"><text:s/>practicadas.</text:span></text:p>
        <text:p text:style-name="P5117"/>
        <text:p text:style-name="P5118"><text:span text:style-name="T5119">E</text:span>l<text:span text:style-name="T5120"><text:s/></text:span><text:span text:style-name="T5121">act</text:span>a<text:span text:style-name="T5122"><text:s/></text:span><text:span text:style-name="T5123">de</text:span>l<text:span text:style-name="T5124"><text:s/></text:span><text:span text:style-name="T5125">Consej</text:span>o<text:span text:style-name="T5126"><text:s/></text:span><text:span text:style-name="T5127">podr</text:span>á<text:span text:style-name="T5128"><text:s/></text:span><text:span text:style-name="T5129">se</text:span>r<text:span text:style-name="T5130"><text:s/></text:span><text:span text:style-name="T5131">aprobad</text:span>a<text:span text:style-name="T5132"><text:s/></text:span><text:span text:style-name="T5133">po</text:span>r<text:span text:style-name="T5134"><text:s/></text:span><text:span text:style-name="T5135">e</text:span>l<text:span text:style-name="T5136"><text:s/></text:span><text:span text:style-name="T5137">mis- m</text:span>o<text:span text:style-name="T5138"><text:s/></text:span><text:span text:style-name="T5139">ó</text:span><text:span text:style-name="T5140">r</text:span><text:span text:style-name="T5141">gan</text:span>o<text:span text:style-name="T5142"><text:s/></text:span>a<text:span text:style-name="T5143"><text:s/></text:span><text:span text:style-name="T5144">continuació</text:span>n<text:span text:style-name="T5145"><text:s/></text:span><text:span text:style-name="T5146">d</text:span>e<text:span text:style-name="T5147"><text:s/></text:span><text:span text:style-name="T5148">habers</text:span>e<text:span text:style-name="T5149"><text:s/></text:span><text:span text:style-name="T5150">celebrad</text:span>o<text:span text:style-name="T5151"><text:s/></text:span>y<text:span text:style-name="T5152"><text:s/></text:span><text:span text:style-name="T5153">en s</text:span>u<text:span text:style-name="T5154"><text:s/></text:span><text:span text:style-name="T5155">defect</text:span>o<text:span text:style-name="T5156"><text:s/></text:span><text:span text:style-name="T5157">e</text:span>n<text:span text:style-name="T5158"><text:s/></text:span><text:span text:style-name="T5159">l</text:span>a<text:span text:style-name="T5160"><text:s/></text:span><text:span text:style-name="T5161">primer</text:span>a<text:span text:style-name="T5162"><text:s/></text:span><text:span text:style-name="T5163">reunió</text:span>n<text:span text:style-name="T5164"><text:s/></text:span><text:span text:style-name="T5165">posterio</text:span>r<text:span text:style-name="T5166"><text:s/></text:span><text:span text:style-name="T5167">qu</text:span>e<text:span text:style-name="T5168"><text:s/></text:span><text:span text:style-name="T5169">tenga<text:s/></text:span><text:span text:style-name="T5170">luga</text:span><text:span text:style-name="T5171">r</text:span>.<text:span text:style-name="T5172"><text:s/></text:span><text:span text:style-name="T5173">E</text:span>l<text:span text:style-name="T5174"><text:s/></text:span><text:span text:style-name="T5175">act</text:span>a<text:span text:style-name="T5176"><text:s/></text:span><text:span text:style-name="T5177">aprobad</text:span>a<text:span text:style-name="T5178"><text:s/></text:span><text:span text:style-name="T5179">e</text:span>n<text:span text:style-name="T5180"><text:s/></text:span><text:span text:style-name="T5181">cualquier</text:span>a<text:span text:style-name="T5182"><text:s/></text:span><text:span text:style-name="T5183">d</text:span>e<text:span text:style-name="T5184"><text:s/></text:span><text:span text:style-name="T5185">esta</text:span>s<text:span text:style-name="T5186"><text:s/></text:span><text:span text:style-name="T5187">dos<text:s/></text:span>formas,<text:span text:style-name="T5188"><text:s/></text:span>tendrá<text:span text:style-name="T5189"><text:s/></text:span>fuerza<text:span text:style-name="T5190"><text:s/></text:span>ejecutiva<text:span text:style-name="T5191"><text:s/></text:span>a<text:span text:style-name="T5192"><text:s/></text:span>partir<text:span text:style-name="T5193"><text:s/></text:span>de<text:span text:style-name="T5194"><text:s/></text:span>la<text:span text:style-name="T5195"><text:s/></text:span>fecha<text:s/><text:span text:style-name="T5196">d</text:span>e<text:span text:style-name="T5197"><text:s/></text:span><text:span text:style-name="T5198">s</text:span>u<text:span text:style-name="T5199"><text:s/></text:span><text:span text:style-name="T5200">aprobación</text:span>.<text:span text:style-name="T5201"><text:s/></text:span><text:span text:style-name="T5202">D</text:span>e<text:span text:style-name="T5203"><text:s/></text:span><text:span text:style-name="T5204">lo</text:span>s<text:span text:style-name="T5205"><text:s/></text:span><text:span text:style-name="T5206">acuerdo</text:span>s<text:span text:style-name="T5207"><text:s/></text:span><text:span text:style-name="T5208">de</text:span>l<text:span text:style-name="T5209"><text:s/></text:span><text:span text:style-name="T5210">Consej</text:span>o<text:span text:style-name="T5211"><text:s/></text:span><text:span text:style-name="T5212">cer-<text:s/></text:span><text:span text:style-name="T5213">tificar</text:span>á<text:span text:style-name="T5214"><text:s/></text:span><text:span text:style-name="T5215">s</text:span>u<text:span text:style-name="T5216"><text:s/></text:span><text:span text:style-name="T5217">Secretari</text:span>o<text:span text:style-name="T5218"><text:s/></text:span><text:span text:style-name="T5219">co</text:span>n<text:span text:style-name="T5220"><text:s/></text:span><text:span text:style-name="T5221">e</text:span>l<text:span text:style-name="T5222"><text:s/></text:span><text:span text:style-name="T5223">vist</text:span>o<text:span text:style-name="T5224"><text:s/></text:span><text:span text:style-name="T5225">buen</text:span>o<text:span text:style-name="T5226"><text:s/></text:span><text:span text:style-name="T5227">de</text:span>l<text:span text:style-name="T5228"><text:s/></text:span><text:span text:style-name="T5229">Presi-<text:s/></text:span><text:span text:style-name="T5230">dent</text:span>e<text:span text:style-name="T5231"><text:s/></text:span>o<text:span text:style-name="T5232"><text:s/>d</text:span>e<text:span text:style-name="T5233"><text:s/>quie</text:span>n<text:span text:style-name="T5234"><text:s/>hag</text:span>a<text:span text:style-name="T5235"><text:s/>su</text:span>s<text:span text:style-name="T5236"><text:s/>veces.</text:span></text:p>
        <text:p text:style-name="P5237"/>
        <text:p text:style-name="P5238"><text:span text:style-name="T5239">Artícul</text:span>o<text:span text:style-name="T5240"><text:s/></text:span><text:span text:style-name="T5241">13.</text:span>-<text:span text:style-name="T5242"><text:s/></text:span><text:span text:style-name="T5243">Delegació</text:span>n<text:span text:style-name="T5244"><text:s/></text:span><text:span text:style-name="T5245">d</text:span>e<text:span text:style-name="T5246"><text:s/></text:span><text:span text:style-name="T5247">funciones.</text:span>-<text:span text:style-name="T5248"><text:s/></text:span><text:span text:style-name="T5249">E</text:span>l<text:span text:style-name="T5250"><text:s/></text:span><text:span text:style-name="T5251">Conse- j</text:span>o<text:span text:style-name="T5252"><text:s/></text:span><text:span text:style-name="T5253">podr</text:span>á<text:span text:style-name="T5254"><text:s/></text:span><text:span text:style-name="T5255">delega</text:span>r<text:span text:style-name="T5256"><text:s/></text:span><text:span text:style-name="T5257">toda</text:span>s<text:span text:style-name="T5258"><text:s/></text:span>o<text:span text:style-name="T5259"><text:s/></text:span><text:span text:style-name="T5260">part</text:span>e<text:span text:style-name="T5261"><text:s/></text:span><text:span text:style-name="T5262">d</text:span>e<text:span text:style-name="T5263"><text:s/></text:span><text:span text:style-name="T5264">su</text:span>s<text:span text:style-name="T5265"><text:s/></text:span><text:span text:style-name="T5266">atribucione</text:span>s<text:span text:style-name="T5267"><text:s/></text:span><text:span text:style-name="T5268">en e</text:span>l<text:span text:style-name="T5269"><text:s/></text:span><text:span text:style-name="T5270">President</text:span>e<text:span text:style-name="T5271"><text:s/></text:span>o<text:span text:style-name="T5272"><text:s/></text:span>a<text:span text:style-name="T5273"><text:s/></text:span><text:span text:style-name="T5274">un</text:span>o<text:span text:style-name="T5275"><text:s/></text:span>o<text:span text:style-name="T5276"><text:s/></text:span><text:span text:style-name="T5277">vario</text:span>s<text:span text:style-name="T5278"><text:s/></text:span><text:span text:style-name="T5279">Consejero</text:span>s<text:span text:style-name="T5280"><text:s/></text:span><text:span text:style-name="T5281">Delegados.</text:span></text:p>
      </text:section>
      <text:p text:style-name="P5282"/>
      <text:p text:style-name="P5346"/>
      <text:section text:name="Sect9" text:style-name="S9">
        <text:p text:style-name="P5347"/>
        <text:p text:style-name="P5348"><text:span text:style-name="T5349">Artícul</text:span>o<text:span text:style-name="T5350"><text:s/></text:span><text:span text:style-name="T5351">14.</text:span>-<text:span text:style-name="T5352"><text:s/></text:span><text:span text:style-name="T5353">Responsabilidades.</text:span>-<text:span text:style-name="T5354"><text:s/></text:span><text:span text:style-name="T5355">Lo</text:span>s<text:span text:style-name="T5356"><text:s/></text:span><text:span text:style-name="T5357">componen- te</text:span>s<text:span text:style-name="T5358"><text:s/></text:span><text:span text:style-name="T5359">de</text:span>l<text:span text:style-name="T5360"><text:s/></text:span><text:span text:style-name="T5361">Consej</text:span>o<text:span text:style-name="T5362"><text:s/></text:span><text:span text:style-name="T5363">d</text:span>e<text:span text:style-name="T5364"><text:s/></text:span><text:span text:style-name="T5365">Administració</text:span>n<text:span text:style-name="T5366"><text:s/></text:span><text:span text:style-name="T5367">n</text:span>o<text:span text:style-name="T5368"><text:s/></text:span><text:span text:style-name="T5369">contraen</text:span>,<text:span text:style-name="T5370"><text:s/></text:span><text:span text:style-name="T5371">por razó</text:span>n<text:span text:style-name="T5372"><text:s/></text:span><text:span text:style-name="T5373">d</text:span>e<text:span text:style-name="T5374"><text:s/></text:span><text:span text:style-name="T5375">s</text:span>u<text:span text:style-name="T5376"><text:s/></text:span><text:span text:style-name="T5377">ca</text:span><text:span text:style-name="T5378">r</text:span><text:span text:style-name="T5379">go</text:span>,<text:span text:style-name="T5380"><text:s/></text:span><text:span text:style-name="T5381">ningun</text:span>a<text:span text:style-name="T5382"><text:s/></text:span><text:span text:style-name="T5383">obligació</text:span>n<text:span text:style-name="T5384"><text:s/></text:span><text:span text:style-name="T5385">persona</text:span>l<text:span text:style-name="T5386"><text:s/></text:span><text:span text:style-name="T5387">n</text:span>i<text:span text:style-name="T5388"><text:s/></text:span><text:span text:style-name="T5389">s</text:span><text:span text:style-name="T5390">o</text:span>-<text:s/><text:span text:style-name="T5391">lidari</text:span>a<text:span text:style-name="T5392"><text:s/></text:span><text:span text:style-name="T5393">relativ</text:span>a<text:span text:style-name="T5394"><text:s/></text:span>a<text:span text:style-name="T5395"><text:s/></text:span><text:span text:style-name="T5396">lo</text:span>s<text:span text:style-name="T5397"><text:s/></text:span><text:span text:style-name="T5398">compromiso</text:span>s<text:span text:style-name="T5399"><text:s/></text:span><text:span text:style-name="T5400">d</text:span>e<text:span text:style-name="T5401"><text:s/></text:span><text:span text:style-name="T5402">l</text:span>a<text:span text:style-name="T5403"><text:s/></text:span><text:span text:style-name="T5404">Empresa.<text:s/></text:span><text:span text:style-name="T5405">Responde</text:span>n<text:s/><text:span text:style-name="T5406">únicament</text:span>e<text:s/><text:span text:style-name="T5407">de</text:span>l<text:s/><text:span text:style-name="T5408">desempeñ</text:span>o<text:s/><text:span text:style-name="T5409">d</text:span>e<text:s/><text:span text:style-name="T5410">s</text:span>u<text:s/><text:span text:style-name="T5411">come- tid</text:span>o<text:span text:style-name="T5412"><text:s/></text:span><text:span text:style-name="T5413">co</text:span>n<text:span text:style-name="T5414"><text:s/></text:span><text:span text:style-name="T5415">arregl</text:span>o<text:span text:style-name="T5416"><text:s/></text:span>a<text:span text:style-name="T5417"><text:s/></text:span><text:span text:style-name="T5418">esto</text:span>s<text:span text:style-name="T5419"><text:s/></text:span><text:span text:style-name="T5420">Estatuto</text:span>s<text:span text:style-name="T5421"><text:s/></text:span>y<text:span text:style-name="T5422"><text:s/></text:span>a<text:span text:style-name="T5423"><text:s/></text:span><text:span text:style-name="T5424">la</text:span>s<text:span text:style-name="T5425"><text:s/></text:span><text:span text:style-name="T5426">Leye</text:span>s<text:span text:style-name="T5427"><text:s/></text:span><text:span text:style-name="T5428">e</text:span>n<text:span text:style-name="T5429"><text:s/></text:span><text:span text:style-name="T5430">vi- go</text:span><text:span text:style-name="T5431">r</text:span>.</text:p>
        <text:p text:style-name="P5432"/>
        <text:p text:style-name="P5433"><text:span text:style-name="T5434">Capítul</text:span>o<text:span text:style-name="T5435"><text:s/></text:span><text:span text:style-name="T5436">4</text:span>.<text:span text:style-name="T5437"><text:s/></text:span><text:span text:style-name="T5438">De</text:span>l<text:span text:style-name="T5439"><text:s/></text:span><text:span text:style-name="T5440">President</text:span>e<text:span text:style-name="T5441"><text:s/></text:span><text:span text:style-name="T5442">de</text:span>l<text:span text:style-name="T5443"><text:s/></text:span><text:span text:style-name="T5444">Consej</text:span>o<text:span text:style-name="T5445"><text:s/></text:span><text:span text:style-name="T5446">d</text:span>e<text:span text:style-name="T5447"><text:s/></text:span><text:span text:style-name="T5448">Admi- nistración.</text:span></text:p>
        <text:p text:style-name="P5449"/>
        <text:p text:style-name="P5450">Artículo<text:span text:style-name="T5451"><text:s/></text:span>15.-<text:span text:style-name="T5452"><text:s/></text:span>Competencias.-<text:span text:style-name="T5453"><text:s/></text:span>El<text:span text:style-name="T5454"><text:s/></text:span>Presidente<text:span text:style-name="T5455"><text:s/></text:span>de<text:span text:style-name="T5456"><text:s/></text:span>la<text:s/><text:span text:style-name="T5457">Corporació</text:span>n<text:span text:style-name="T5458"><text:s/></text:span><text:span text:style-name="T5459">l</text:span>o<text:span text:style-name="T5460"><text:s/></text:span><text:span text:style-name="T5461">ser</text:span>á<text:span text:style-name="T5462"><text:s/></text:span><text:span text:style-name="T5463">de</text:span>l<text:span text:style-name="T5464"><text:s/></text:span><text:span text:style-name="T5465">Consej</text:span>o<text:span text:style-name="T5466"><text:s/></text:span><text:span text:style-name="T5467">d</text:span>e<text:span text:style-name="T5468"><text:s/></text:span><text:span text:style-name="T5469">Administración.</text:span></text:p>
        <text:p text:style-name="P5470"/>
        <text:p text:style-name="P5471"><text:span text:style-name="T5472">So</text:span>n<text:span text:style-name="T5473"><text:s/></text:span><text:span text:style-name="T5474">facultade</text:span>s<text:span text:style-name="T5475"><text:s/></text:span><text:span text:style-name="T5476">de</text:span>l<text:span text:style-name="T5477"><text:s/></text:span><text:span text:style-name="T5478">President</text:span>e<text:span text:style-name="T5479"><text:s/></text:span><text:span text:style-name="T5480">co</text:span>n<text:span text:style-name="T5481"><text:s/></text:span><text:span text:style-name="T5482">carácte</text:span>r<text:span text:style-name="T5483"><text:s/></text:span><text:span text:style-name="T5484">general, la</text:span>s<text:span text:style-name="T5485"><text:s/>siguientes:</text:span></text:p>
        <text:p text:style-name="P5486"/>
        <text:list text:style-name="LFO2" text:continue-numbering="true">
          <text:list-item>
            <text:p text:style-name="P5487"><text:span text:style-name="T5488">Convoca</text:span>r<text:span text:style-name="T5489"><text:s/>lo</text:span>s<text:span text:style-name="T5490"><text:s/>Consejo</text:span>s<text:span text:style-name="T5491"><text:s/>d</text:span>e<text:span text:style-name="T5492"><text:s/></text:span><text:span text:style-name="T5493">Administración.</text:span></text:p>
          </text:list-item>
        </text:list>
        <text:p text:style-name="P5494"/>
        <text:list text:style-name="LFO2" text:continue-numbering="true">
          <text:list-item>
            <text:p text:style-name="P5495">Señalar<text:span text:style-name="T5496"><text:s/></text:span>el<text:span text:style-name="T5497"><text:s/></text:span>orden<text:span text:style-name="T5498"><text:s/></text:span>de<text:span text:style-name="T5499"><text:s/></text:span>los<text:span text:style-name="T5500"><text:s/></text:span>asuntos<text:span text:style-name="T5501"><text:s/></text:span>que<text:span text:style-name="T5502"><text:s/></text:span>han<text:span text:style-name="T5503"><text:s/></text:span>de<text:span text:style-name="T5504"><text:s/></text:span>tra-<text:s/><text:span text:style-name="T5505">tars</text:span>e<text:span text:style-name="T5506"><text:s/>e</text:span>n<text:span text:style-name="T5507"><text:s/>cad</text:span>a<text:span text:style-name="T5508"><text:s/>reunión.</text:span></text:p>
          </text:list-item>
        </text:list>
        <text:p text:style-name="P5509"/>
        <text:list text:style-name="LFO2" text:continue-numbering="true">
          <text:list-item>
            <text:p text:style-name="P5510">Presidir<text:span text:style-name="T5511"><text:s/></text:span>y<text:span text:style-name="T5512"><text:s/></text:span>dirigir<text:span text:style-name="T5513"><text:s/></text:span>las<text:span text:style-name="T5514"><text:s/></text:span>deliberaciones<text:span text:style-name="T5515"><text:s/></text:span>y<text:span text:style-name="T5516"><text:s/></text:span>votaci<text:span text:style-name="T5517">o</text:span>-<text:s/><text:span text:style-name="T5518">nes</text:span>,<text:span text:style-name="T5519"><text:s/>decidiend</text:span>o<text:span text:style-name="T5520"><text:s/>lo</text:span>s<text:span text:style-name="T5521"><text:s/>empate</text:span>s<text:span text:style-name="T5522"><text:s/>co</text:span>n<text:span text:style-name="T5523"><text:s/>s</text:span>u<text:span text:style-name="T5524"><text:s/>vot</text:span>o<text:span text:style-name="T5525"><text:s/>d</text:span>e<text:span text:style-name="T5526"><text:s/>calidad.</text:span></text:p>
          </text:list-item>
        </text:list>
        <text:p text:style-name="P5527"/>
        <text:list text:style-name="LFO2" text:continue-numbering="true">
          <text:list-item>
            <text:p text:style-name="P5528"><text:span text:style-name="T5529">Prepara</text:span>r<text:span text:style-name="T5530"><text:s/>e</text:span>n<text:span text:style-name="T5531"><text:s/>unió</text:span>n<text:span text:style-name="T5532"><text:s/>de</text:span>l<text:span text:style-name="T5533"><text:s/>secretari</text:span>o<text:span text:style-name="T5534"><text:s/>la</text:span>s<text:span text:style-name="T5535"><text:s/>propuestas,<text:s/></text:span><text:span text:style-name="T5536">memorias</text:span>,<text:span text:style-name="T5537"><text:s/></text:span><text:span text:style-name="T5538">cuenta</text:span>s<text:span text:style-name="T5539"><text:s/></text:span>e<text:span text:style-name="T5540"><text:s/></text:span><text:span text:style-name="T5541">inventario</text:span>s<text:span text:style-name="T5542"><text:s/></text:span><text:span text:style-name="T5543">qu</text:span>e<text:span text:style-name="T5544"><text:s/></text:span><text:span text:style-name="T5545">haya</text:span>n<text:span text:style-name="T5546"><text:s/></text:span><text:span text:style-name="T5547">d</text:span>e<text:span text:style-name="T5548"><text:s/></text:span><text:span text:style-name="T5549">ser<text:s/></text:span>aprobados por el Consejo.</text:p>
          </text:list-item>
        </text:list>
        <text:p text:style-name="P5550"/>
        <text:list text:style-name="LFO2" text:continue-numbering="true">
          <text:list-item>
            <text:p text:style-name="P5551"><text:span text:style-name="T5552">E</text:span>n<text:span text:style-name="T5553"><text:s/></text:span><text:span text:style-name="T5554">aquello</text:span>s<text:span text:style-name="T5555"><text:s/></text:span><text:span text:style-name="T5556">supuesto</text:span>s<text:span text:style-name="T5557"><text:s/></text:span><text:span text:style-name="T5558">e</text:span>n<text:span text:style-name="T5559"><text:s/></text:span><text:span text:style-name="T5560">qu</text:span>e<text:span text:style-name="T5561"><text:s/></text:span><text:span text:style-name="T5562">s</text:span>e<text:span text:style-name="T5563"><text:s/></text:span><text:span text:style-name="T5564">consider</text:span>e<text:span text:style-name="T5565"><text:s/></text:span><text:span text:style-name="T5566">por e</text:span>l<text:span text:style-name="T5567"><text:s/></text:span><text:span text:style-name="T5568">President</text:span>e<text:span text:style-name="T5569"><text:s/></text:span><text:span text:style-name="T5570">qu</text:span>e<text:span text:style-name="T5571"><text:s/></text:span><text:span text:style-name="T5572">e</text:span>l<text:span text:style-name="T5573"><text:s/></text:span><text:span text:style-name="T5574">acuerd</text:span>o<text:span text:style-name="T5575"><text:s/></text:span><text:span text:style-name="T5576">adoptad</text:span>o<text:span text:style-name="T5577"><text:s/></text:span><text:span text:style-name="T5578">válidamente po</text:span>r<text:span text:style-name="T5579"><text:s/></text:span><text:span text:style-name="T5580">e</text:span>l<text:span text:style-name="T5581"><text:s/></text:span><text:span text:style-name="T5582">Consej</text:span>o<text:span text:style-name="T5583"><text:s/></text:span><text:span text:style-name="T5584">afect</text:span>e<text:span text:style-name="T5585"><text:s/></text:span><text:span text:style-name="T5586">sustancialment</text:span>e<text:span text:style-name="T5587"><text:s/></text:span>a<text:span text:style-name="T5588"><text:s/></text:span><text:span text:style-name="T5589">lo</text:span>s<text:span text:style-name="T5590"><text:s/></text:span><text:span text:style-name="T5591">intereses<text:s/></text:span><text:span text:style-name="T5592">d</text:span>e<text:span text:style-name="T5593"><text:s/></text:span><text:span text:style-name="T5594">l</text:span>a<text:span text:style-name="T5595"><text:s/></text:span><text:span text:style-name="T5596">empresa</text:span>,<text:span text:style-name="T5597"><text:s/></text:span><text:span text:style-name="T5598">podr</text:span>á<text:span text:style-name="T5599"><text:s/></text:span><text:span text:style-name="T5600">convoca</text:span>r<text:span text:style-name="T5601"><text:s/></text:span><text:span text:style-name="T5602">u</text:span><text:span text:style-name="T5603">r</text:span><text:span text:style-name="T5604">gentement</text:span>e<text:span text:style-name="T5605"><text:s/></text:span><text:span text:style-name="T5606">un</text:span>a<text:span text:style-name="T5607"><text:s/></text:span><text:span text:style-name="T5608">Jun-<text:s/></text:span><text:span text:style-name="T5609">t</text:span>a<text:span text:style-name="T5610"><text:s/>Genera</text:span>l<text:span text:style-name="T5611"><text:s/>par</text:span>a<text:span text:style-name="T5612"><text:s/>ratifica</text:span>r<text:span text:style-name="T5613"><text:s/>dich</text:span>o<text:span text:style-name="T5614"><text:s/>acuerdo.</text:span></text:p>
          </text:list-item>
        </text:list>
        <text:p text:style-name="P5615"/>
        <text:list text:style-name="LFO2" text:continue-numbering="true">
          <text:list-item>
            <text:p text:style-name="P5616">Por<text:span text:style-name="T5617"><text:s/></text:span>delegación<text:span text:style-name="T5618"><text:s/></text:span>del<text:span text:style-name="T5619"><text:s/></text:span>Consejo<text:span text:style-name="T5620"><text:s/></text:span>ostentará<text:span text:style-name="T5621"><text:s/></text:span>el<text:span text:style-name="T5622"><text:s/></text:span>poder<text:s/><text:span text:style-name="T5623">d</text:span>e<text:span text:style-name="T5624"><text:s/></text:span><text:span text:style-name="T5625">representació</text:span>n<text:span text:style-name="T5626"><text:s/></text:span><text:span text:style-name="T5627">d</text:span>e<text:span text:style-name="T5628"><text:s/></text:span><text:span text:style-name="T5629">l</text:span>a<text:span text:style-name="T5630"><text:s/></text:span><text:span text:style-name="T5631">Sociedad</text:span>,<text:span text:style-name="T5632"><text:s/></text:span><text:span text:style-name="T5633">qu</text:span>e<text:span text:style-name="T5634"><text:s/></text:span><text:span text:style-name="T5635">tambié</text:span>n<text:span text:style-name="T5636"><text:s/></text:span><text:span text:style-name="T5637">podrá atribuirs</text:span>e<text:span text:style-name="T5638"><text:s/></text:span>o<text:span text:style-name="T5639"><text:s/></text:span><text:span text:style-name="T5640">un</text:span>o<text:span text:style-name="T5641"><text:s/></text:span>o<text:span text:style-name="T5642"><text:s/></text:span><text:span text:style-name="T5643">vario</text:span>s<text:span text:style-name="T5644"><text:s/></text:span><text:span text:style-name="T5645">miembro</text:span>s<text:span text:style-name="T5646"><text:s/></text:span><text:span text:style-name="T5647">de</text:span>l<text:span text:style-name="T5648"><text:s/></text:span><text:span text:style-name="T5649">Consej</text:span>o<text:span text:style-name="T5650"><text:s/></text:span>a<text:span text:style-name="T5651"><text:s/></text:span><text:span text:style-name="T5652">tí- tul</text:span>o<text:span text:style-name="T5653"><text:s/>individua</text:span>l<text:span text:style-name="T5654"><text:s/></text:span>o<text:span text:style-name="T5655"><text:s/>conjunto.</text:span></text:p>
          </text:list-item>
        </text:list>
        <text:p text:style-name="P5656"/>
        <text:p text:style-name="P5657"><text:span text:style-name="T5658">Capítul</text:span>o<text:span text:style-name="T5659"><text:s/>5</text:span>.<text:span text:style-name="T5660"><text:s/>D</text:span>e<text:span text:style-name="T5661"><text:s/>l</text:span>a<text:span text:style-name="T5662"><text:s/>Gerenci</text:span>a<text:span text:style-name="T5663"><text:s/>d</text:span>e<text:span text:style-name="T5664"><text:s/>l</text:span>a<text:span text:style-name="T5665"><text:s/>sociedad.<text:s/></text:span><text:span text:style-name="T5666">Artícul</text:span>o<text:span text:style-name="T5667"><text:s/></text:span><text:span text:style-name="T5668">16.</text:span>-<text:span text:style-name="T5669"><text:s/></text:span><text:span text:style-name="T5670">Nombramient</text:span>o<text:span text:style-name="T5671"><text:s/></text:span>y<text:span text:style-name="T5672"><text:s/></text:span><text:span text:style-name="T5673">funciones.</text:span>-<text:span text:style-name="T5674"><text:s/></text:span><text:span text:style-name="T5675">E</text:span>l<text:span text:style-name="T5676"><text:s/></text:span><text:span text:style-name="T5677">Co</text:span><text:span text:style-name="T5678">n</text:span>-</text:p>
        <text:p text:style-name="P5679"><text:span text:style-name="T5680">sej</text:span>o<text:span text:style-name="T5681"><text:s/></text:span><text:span text:style-name="T5682">d</text:span>e<text:span text:style-name="T5683"><text:s/></text:span><text:span text:style-name="T5684">Administració</text:span>n<text:span text:style-name="T5685"><text:s/></text:span><text:span text:style-name="T5686">podr</text:span>á<text:span text:style-name="T5687"><text:s/></text:span><text:span text:style-name="T5688">nombra</text:span>r<text:span text:style-name="T5689"><text:s/></text:span><text:span text:style-name="T5690">u</text:span>n<text:span text:style-name="T5691"><text:s/></text:span><text:span text:style-name="T5692">Gerent</text:span>e<text:span text:style-name="T5693"><text:s/></text:span><text:span text:style-name="T5694">de</text:span></text:p>
        <text:p text:style-name="P5695"><text:span text:style-name="T5696">l</text:span>a<text:s/><text:span text:style-name="T5697">Sociedad</text:span>,<text:s/><text:span text:style-name="T5698">ca</text:span><text:span text:style-name="T5699">r</text:span><text:span text:style-name="T5700">g</text:span>o<text:s/><text:span text:style-name="T5701">qu</text:span>e<text:s/><text:span text:style-name="T5702">deber</text:span>á<text:s/><text:span text:style-name="T5703">recae</text:span>r<text:s/><text:span text:style-name="T5704">e</text:span>n<text:s/><text:span text:style-name="T5705">person</text:span>a<text:s/><text:span text:style-name="T5706">es-</text:span></text:p>
        <text:p text:style-name="P5707"><text:span text:style-name="T5708">pecialment</text:span>e<text:span text:style-name="T5709"><text:s/></text:span><text:span text:style-name="T5710">capacitada</text:span>,<text:span text:style-name="T5711"><text:s/></text:span>y<text:span text:style-name="T5712"><text:s/></text:span><text:span text:style-name="T5713">e</text:span>n<text:span text:style-name="T5714"><text:s/></text:span><text:span text:style-name="T5715">e</text:span>l<text:span text:style-name="T5716"><text:s/></text:span><text:span text:style-name="T5717">acuerd</text:span>o<text:span text:style-name="T5718"><text:s/></text:span><text:span text:style-name="T5719">d</text:span>e<text:span text:style-name="T5720"><text:s/></text:span><text:span text:style-name="T5721">nombra-</text:span></text:p>
        <text:p text:style-name="P5722"><text:span text:style-name="T5723">mient</text:span>o<text:span text:style-name="T5724"><text:s/>s</text:span>e<text:span text:style-name="T5725"><text:s/>har</text:span>á<text:span text:style-name="T5726"><text:s/>consta</text:span>r<text:span text:style-name="T5727"><text:s/>s</text:span>u<text:span text:style-name="T5728"><text:s/>remuneración.</text:span></text:p>
        <text:p text:style-name="P5729"/>
        <text:p text:style-name="P5730"><text:span text:style-name="T5731">E</text:span>l<text:span text:style-name="T5732"><text:s/></text:span><text:span text:style-name="T5733">Gerent</text:span>e<text:span text:style-name="T5734"><text:s/></text:span><text:span text:style-name="T5735">podr</text:span>á<text:span text:style-name="T5736"><text:s/></text:span><text:span text:style-name="T5737">tene</text:span>r<text:span text:style-name="T5738"><text:s/></text:span>a<text:span text:style-name="T5739"><text:s/></text:span><text:span text:style-name="T5740">s</text:span>u<text:span text:style-name="T5741"><text:s/></text:span><text:span text:style-name="T5742">ca</text:span><text:span text:style-name="T5743">r</text:span><text:span text:style-name="T5744">g</text:span>o<text:span text:style-name="T5745"><text:s/></text:span><text:span text:style-name="T5746">l</text:span>a<text:span text:style-name="T5747"><text:s/></text:span><text:span text:style-name="T5748">direcció</text:span>n<text:span text:style-name="T5749"><text:s/></text:span><text:span text:style-name="T5750">ac- tiv</text:span>a<text:span text:style-name="T5751"><text:s/></text:span><text:span text:style-name="T5752">d</text:span>e<text:span text:style-name="T5753"><text:s/></text:span><text:span text:style-name="T5754">l</text:span>a<text:span text:style-name="T5755"><text:s/></text:span><text:span text:style-name="T5756">Empres</text:span>a<text:span text:style-name="T5757"><text:s/></text:span>y<text:span text:style-name="T5758"><text:s/></text:span><text:span text:style-name="T5759">será</text:span>n<text:span text:style-name="T5760"><text:s/></text:span><text:span text:style-name="T5761">su</text:span>s<text:span text:style-name="T5762"><text:s/></text:span><text:span text:style-name="T5763">funcione</text:span>s<text:span text:style-name="T5764"><text:s/></text:span><text:span text:style-name="T5765">la</text:span>s<text:span text:style-name="T5766"><text:s/></text:span><text:span text:style-name="T5767">qu</text:span>e<text:span text:style-name="T5768"><text:s/></text:span><text:span text:style-name="T5769">se señale</text:span>n<text:span text:style-name="T5770"><text:s/>po</text:span>r<text:span text:style-name="T5771"><text:s/>e</text:span>l<text:span text:style-name="T5772"><text:s/>Consej</text:span>o<text:span text:style-name="T5773"><text:s/>d</text:span>e<text:span text:style-name="T5774"><text:s/></text:span><text:span text:style-name="T5775">Administración.</text:span></text:p>
        <text:p text:style-name="P5776"/>
        <text:p text:style-name="P5777"/>
        <text:p text:style-name="P5778"><text:span text:style-name="T5779">Títul</text:span>o<text:span text:style-name="T5780"><text:s/></text:span><text:span text:style-name="T5781">cuarto</text:span>.<text:span text:style-name="T5782"><text:s/></text:span><text:span text:style-name="T5783">Estado</text:span>s<text:span text:style-name="T5784"><text:s/></text:span><text:span text:style-name="T5785">d</text:span>e<text:span text:style-name="T5786"><text:s/></text:span><text:span text:style-name="T5787">previsión</text:span>,<text:span text:style-name="T5788"><text:s/></text:span><text:span text:style-name="T5789">ejercici</text:span>o<text:span text:style-name="T5790"><text:s/></text:span><text:span text:style-name="T5791">eco- nómico</text:span>,<text:span text:style-name="T5792"><text:s/>balanc</text:span>e<text:span text:style-name="T5793"><text:s/></text:span>y<text:span text:style-name="T5794"><text:s/>repart</text:span>o<text:span text:style-name="T5795"><text:s/>d</text:span>e<text:span text:style-name="T5796"><text:s/>beneficios.</text:span></text:p>
        <text:p text:style-name="P5797"/>
        <text:p text:style-name="P5798"><text:span text:style-name="T5799">Artícul</text:span>o<text:span text:style-name="T5800"><text:s/></text:span><text:span text:style-name="T5801">17.</text:span>-<text:span text:style-name="T5802"><text:s/></text:span><text:span text:style-name="T5803">Estado</text:span>s<text:span text:style-name="T5804"><text:s/></text:span><text:span text:style-name="T5805">d</text:span>e<text:span text:style-name="T5806"><text:s/></text:span><text:span text:style-name="T5807">previsión.</text:span>-<text:span text:style-name="T5808"><text:s/></text:span><text:span text:style-name="T5809">Anualmente,<text:s/></text:span>antes<text:span text:style-name="T5810"><text:s/></text:span>del<text:span text:style-name="T5811"><text:s/></text:span>día<text:span text:style-name="T5812"><text:s/></text:span>15<text:span text:style-name="T5813"><text:s/></text:span>de<text:span text:style-name="T5814"><text:s/></text:span>septiembre<text:span text:style-name="T5815"><text:s/></text:span>de<text:span text:style-name="T5816"><text:s/></text:span>cada<text:span text:style-name="T5817"><text:s/></text:span>año,<text:span text:style-name="T5818"><text:s/></text:span>la<text:span text:style-name="T5819"><text:s/></text:span>S<text:span text:style-name="T5820">o</text:span>-<text:s/><text:span text:style-name="T5821">cieda</text:span>d<text:span text:style-name="T5822"><text:s/></text:span><text:span text:style-name="T5823">remitir</text:span>á<text:span text:style-name="T5824"><text:s/></text:span><text:span text:style-name="T5825">a</text:span>l<text:span text:style-name="T5826"><text:s/></text:span><text:span text:style-name="T5827">President</text:span>e<text:span text:style-name="T5828"><text:s/></text:span><text:span text:style-name="T5829">d</text:span>e<text:span text:style-name="T5830"><text:s/></text:span><text:span text:style-name="T5831">l</text:span>a<text:span text:style-name="T5832"><text:s/></text:span><text:span text:style-name="T5833">Entida</text:span>d<text:span text:style-name="T5834"><text:s/></text:span><text:span text:style-name="T5835">Local</text:span>,<text:span text:style-name="T5836"><text:s/></text:span>a<text:s/><text:span text:style-name="T5837">afecto</text:span>s<text:span text:style-name="T5838"><text:s/></text:span><text:span text:style-name="T5839">d</text:span>e<text:span text:style-name="T5840"><text:s/></text:span><text:span text:style-name="T5841">pode</text:span>r<text:span text:style-name="T5842"><text:s/></text:span><text:span text:style-name="T5843">forma</text:span>r<text:span text:style-name="T5844"><text:s/></text:span><text:span text:style-name="T5845">e</text:span>l<text:span text:style-name="T5846"><text:s/></text:span><text:span text:style-name="T5847">Presupuest</text:span>o<text:span text:style-name="T5848"><text:s/></text:span><text:span text:style-name="T5849">Genera</text:span>l<text:span text:style-name="T5850"><text:s/></text:span>y efectuar<text:span text:style-name="T5851"><text:s/></text:span>la<text:span text:style-name="T5852"><text:s/></text:span>consolidación<text:span text:style-name="T5853"><text:s/></text:span>correspondiente,<text:span text:style-name="T5854"><text:s/></text:span>sus<text:span text:style-name="T5855"><text:s/></text:span>pr<text:span text:style-name="T5856">e</text:span>-</text:p>
        <text:p text:style-name="P5857"/>
        <text:p text:style-name="P5858"><text:span text:style-name="T5859">visione</text:span>s<text:span text:style-name="T5860"><text:s/></text:span><text:span text:style-name="T5861">d</text:span>e<text:span text:style-name="T5862"><text:s/></text:span><text:span text:style-name="T5863">ingreso</text:span>s<text:span text:style-name="T5864"><text:s/></text:span>y<text:span text:style-name="T5865"><text:s/></text:span><text:span text:style-name="T5866">gastos</text:span>,<text:span text:style-name="T5867"><text:s/></text:span><text:span text:style-name="T5868">incluyend</text:span>o<text:span text:style-name="T5869"><text:s/></text:span><text:span text:style-name="T5870">lo</text:span>s<text:span text:style-name="T5871"><text:s/></text:span><text:span text:style-name="T5872">pro- grama</text:span>s<text:span text:style-name="T5873"><text:s/></text:span><text:span text:style-name="T5874">anuale</text:span>s<text:span text:style-name="T5875"><text:s/></text:span><text:span text:style-name="T5876">d</text:span>e<text:span text:style-name="T5877"><text:s/></text:span><text:span text:style-name="T5878">actuación</text:span>,<text:span text:style-name="T5879"><text:s/></text:span><text:span text:style-name="T5880">inversione</text:span>s<text:span text:style-name="T5881"><text:s/></text:span>y<text:span text:style-name="T5882"><text:s/></text:span><text:span text:style-name="T5883">fina</text:span><text:span text:style-name="T5884">n</text:span>-<text:s/><text:span text:style-name="T5885">ciación</text:span>,<text:span text:style-name="T5886"><text:s/>par</text:span>a<text:span text:style-name="T5887"><text:s/>e</text:span>l<text:span text:style-name="T5888"><text:s/>ejercici</text:span>o<text:span text:style-name="T5889"><text:s/>siguiente.</text:span></text:p>
        <text:p text:style-name="P5890"/>
        <text:p text:style-name="P5891"><text:span text:style-name="T5892">Artícul</text:span>o<text:span text:style-name="T5893"><text:s/></text:span><text:span text:style-name="T5894">18.</text:span>-<text:span text:style-name="T5895"><text:s/></text:span><text:span text:style-name="T5896">Régime</text:span>n<text:span text:style-name="T5897"><text:s/></text:span><text:span text:style-name="T5898">contable.</text:span>-<text:span text:style-name="T5899"><text:s/></text:span><text:span text:style-name="T5900">L</text:span>a<text:span text:style-name="T5901"><text:s/></text:span><text:span text:style-name="T5902">socieda</text:span>d<text:span text:style-name="T5903"><text:s/></text:span><text:span text:style-name="T5904">es- tar</text:span>á<text:span text:style-name="T5905"><text:s/></text:span><text:span text:style-name="T5906">sometid</text:span>a<text:span text:style-name="T5907"><text:s/></text:span><text:span text:style-name="T5908">a</text:span>l<text:span text:style-name="T5909"><text:s/></text:span><text:span text:style-name="T5910">régime</text:span>n<text:span text:style-name="T5911"><text:s/></text:span><text:span text:style-name="T5912">d</text:span>e<text:span text:style-name="T5913"><text:s/></text:span><text:span text:style-name="T5914">contabilida</text:span>d<text:span text:style-name="T5915"><text:s/></text:span><text:span text:style-name="T5916">pública</text:span>,<text:span text:style-name="T5917"><text:s/></text:span><text:span text:style-name="T5918">sin perjuici</text:span>o<text:span text:style-name="T5919"><text:s/></text:span><text:span text:style-name="T5920">d</text:span>e<text:span text:style-name="T5921"><text:s/></text:span><text:span text:style-name="T5922">qu</text:span>e<text:span text:style-name="T5923"><text:s/></text:span><text:span text:style-name="T5924">s</text:span>e<text:span text:style-name="T5925"><text:s/></text:span><text:span text:style-name="T5926">adapt</text:span>e<text:span text:style-name="T5927"><text:s/></text:span>a<text:span text:style-name="T5928"><text:s/></text:span><text:span text:style-name="T5929">la</text:span>s<text:span text:style-name="T5930"><text:s/></text:span><text:span text:style-name="T5931">disposicione</text:span>s<text:span text:style-name="T5932"><text:s/></text:span><text:span text:style-name="T5933">de</text:span>l<text:span text:style-name="T5934"><text:s/></text:span><text:span text:style-name="T5935">Có- dig</text:span>o<text:span text:style-name="T5936"><text:s/></text:span><text:span text:style-name="T5937">d</text:span>e<text:span text:style-name="T5938"><text:s/></text:span><text:span text:style-name="T5939">Comerci</text:span>o<text:span text:style-name="T5940"><text:s/></text:span>y<text:span text:style-name="T5941"><text:s/></text:span><text:span text:style-name="T5942">demá</text:span>s<text:span text:style-name="T5943"><text:s/></text:span><text:span text:style-name="T5944">legislació</text:span>n<text:span text:style-name="T5945"><text:s/></text:span><text:span text:style-name="T5946">mercanti</text:span>l<text:span text:style-name="T5947"><text:s/></text:span>y<text:span text:style-name="T5948"><text:s/></text:span><text:span text:style-name="T5949">al<text:s/></text:span>Plan<text:span text:style-name="T5950"><text:s/></text:span>General<text:span text:style-name="T5951"><text:s/></text:span>de<text:span text:style-name="T5952"><text:s/></text:span>Contabilidad<text:span text:style-name="T5953"><text:s/></text:span>vigente<text:span text:style-name="T5954"><text:s/></text:span>para<text:span text:style-name="T5955"><text:s/></text:span>las<text:span text:style-name="T5956"><text:s/></text:span>e<text:span text:style-name="T5957">m</text:span>-<text:s/><text:span text:style-name="T5958">presa</text:span>s<text:span text:style-name="T5959"><text:s/>españolas.</text:span></text:p>
        <text:p text:style-name="P5960"/>
        <text:p text:style-name="P5961"><text:span text:style-name="T5962">Asimismo</text:span>,<text:span text:style-name="T5963"><text:s/></text:span><text:span text:style-name="T5964">d</text:span>e<text:span text:style-name="T5965"><text:s/></text:span><text:span text:style-name="T5966">conformida</text:span>d<text:span text:style-name="T5967"><text:s/></text:span><text:span text:style-name="T5968">co</text:span>n<text:span text:style-name="T5969"><text:s/></text:span><text:span text:style-name="T5970">lo</text:span>s<text:span text:style-name="T5971"><text:s/></text:span><text:span text:style-name="T5972">procedimien-<text:s/></text:span><text:span text:style-name="T5973">to</text:span>s<text:span text:style-name="T5974"><text:s/></text:span><text:span text:style-name="T5975">qu</text:span>e<text:span text:style-name="T5976"><text:s/></text:span><text:span text:style-name="T5977">establezc</text:span>a<text:span text:style-name="T5978"><text:s/></text:span><text:span text:style-name="T5979">e</text:span>l<text:span text:style-name="T5980"><text:s/></text:span><text:span text:style-name="T5981">Pleno</text:span>,<text:span text:style-name="T5982"><text:s/></text:span><text:span text:style-name="T5983">competer</text:span>á<text:span text:style-name="T5984"><text:s/></text:span>a<text:span text:style-name="T5985"><text:s/></text:span><text:span text:style-name="T5986">l</text:span>a<text:span text:style-name="T5987"><text:s/></text:span><text:span text:style-name="T5988">Inter-<text:s/></text:span>vención<text:span text:style-name="T5989"><text:s/></text:span>de<text:span text:style-name="T5990"><text:s/></text:span>la<text:span text:style-name="T5991"><text:s/></text:span>Entidad<text:span text:style-name="T5992"><text:s/></text:span>Local<text:span text:style-name="T5993"><text:s/></text:span>la<text:span text:style-name="T5994"><text:s/></text:span>inspección<text:span text:style-name="T5995"><text:s/></text:span>de<text:span text:style-name="T5996"><text:s/></text:span>la<text:span text:style-name="T5997"><text:s/></text:span>con-<text:s/><text:span text:style-name="T5998">tabilida</text:span>d<text:span text:style-name="T5999"><text:s/>d</text:span>e<text:span text:style-name="T6000"><text:s/>l</text:span>a<text:span text:style-name="T6001"><text:s/>sociedad.</text:span></text:p>
        <text:p text:style-name="P6002"/>
        <text:p text:style-name="P6003"/>
        <text:p text:style-name="P6004"><text:span text:style-name="T6005">Artícul</text:span>o<text:span text:style-name="T6006"><text:s/></text:span><text:span text:style-name="T6007">19.</text:span>-<text:span text:style-name="T6008"><text:s/></text:span><text:span text:style-name="T6009">Ejercici</text:span>o<text:span text:style-name="T6010"><text:s/></text:span><text:span text:style-name="T6011">social.</text:span>-<text:span text:style-name="T6012"><text:s/></text:span><text:span text:style-name="T6013">E</text:span>l<text:span text:style-name="T6014"><text:s/></text:span><text:span text:style-name="T6015">ejercici</text:span>o<text:span text:style-name="T6016"><text:s/></text:span><text:span text:style-name="T6017">social coincidir</text:span>á<text:span text:style-name="T6018"><text:s/></text:span><text:span text:style-name="T6019">co</text:span>n<text:span text:style-name="T6020"><text:s/></text:span><text:span text:style-name="T6021">e</text:span>l<text:span text:style-name="T6022"><text:s/></text:span><text:span text:style-name="T6023">ejercici</text:span>o<text:span text:style-name="T6024"><text:s/></text:span><text:span text:style-name="T6025">presupuestario</text:span>,<text:span text:style-name="T6026"><text:s/></text:span><text:span text:style-name="T6027">dand</text:span>o<text:span text:style-name="T6028"><text:s/></text:span><text:span text:style-name="T6029">co- mienz</text:span>o<text:span text:style-name="T6030"><text:s/></text:span><text:span text:style-name="T6031">e</text:span>l<text:span text:style-name="T6032"><text:s/></text:span><text:span text:style-name="T6033">dí</text:span>a<text:span text:style-name="T6034"><text:s/></text:span><text:span text:style-name="T6035">un</text:span>o<text:span text:style-name="T6036"><text:s/></text:span><text:span text:style-name="T6037">d</text:span>e<text:span text:style-name="T6038"><text:s/></text:span><text:span text:style-name="T6039">ener</text:span>o<text:span text:style-name="T6040"><text:s/></text:span>y<text:span text:style-name="T6041"><text:s/></text:span><text:span text:style-name="T6042">cerrándos</text:span>e<text:span text:style-name="T6043"><text:s/></text:span><text:span text:style-name="T6044">e</text:span>l<text:span text:style-name="T6045"><text:s/></text:span><text:span text:style-name="T6046">dí</text:span>a<text:span text:style-name="T6047"><text:s/></text:span><text:span text:style-name="T6048">trein- t</text:span>a<text:span text:style-name="T6049"><text:s/></text:span>y<text:span text:style-name="T6050"><text:s/>un</text:span>o<text:span text:style-name="T6051"><text:s/>d</text:span>e<text:span text:style-name="T6052"><text:s/>diciembr</text:span>e<text:span text:style-name="T6053"><text:s/>d</text:span>e<text:span text:style-name="T6054"><text:s/>cad</text:span>a<text:span text:style-name="T6055"><text:s/>año.</text:span></text:p>
        <text:p text:style-name="P6056"/>
        <text:p text:style-name="P6057"/>
        <text:p text:style-name="P6058"><text:span text:style-name="T6059">Artícul</text:span>o<text:span text:style-name="T6060"><text:s/></text:span><text:span text:style-name="T6061">20.</text:span>-<text:span text:style-name="T6062"><text:s/></text:span><text:span text:style-name="T6063">Estado</text:span>s<text:span text:style-name="T6064"><text:s/></text:span><text:span text:style-name="T6065">financiero</text:span>s<text:span text:style-name="T6066"><text:s/></text:span>y<text:span text:style-name="T6067"><text:s/></text:span><text:span text:style-name="T6068">cuenta</text:span>s<text:span text:style-name="T6069"><text:s/></text:span><text:span text:style-name="T6070">anua-<text:s/></text:span>les.-<text:span text:style-name="T6071"><text:s/></text:span>El<text:span text:style-name="T6072"><text:s/></text:span>Consejo<text:span text:style-name="T6073"><text:s/></text:span>de<text:span text:style-name="T6074"><text:s/></text:span>Administración<text:span text:style-name="T6075"><text:s/></text:span>de<text:span text:style-name="T6076"><text:s/></text:span>la<text:span text:style-name="T6077"><text:s/></text:span>Sociedad formulará,<text:span text:style-name="T6078"><text:s/></text:span>en<text:span text:style-name="T6079"><text:s/></text:span>el<text:span text:style-name="T6080"><text:s/></text:span>plazo<text:span text:style-name="T6081"><text:s/></text:span>máximo<text:span text:style-name="T6082"><text:s/></text:span>de<text:span text:style-name="T6083"><text:s/></text:span>dos<text:span text:style-name="T6084"><text:s/></text:span>meses<text:span text:style-name="T6085"><text:s/></text:span>a<text:span text:style-name="T6086"><text:s/></text:span>con- tar<text:span text:style-name="T6087"><text:s/></text:span>del<text:span text:style-name="T6088"><text:s/></text:span>cierre<text:span text:style-name="T6089"><text:s/></text:span>del<text:span text:style-name="T6090"><text:s/></text:span>ejercicio<text:span text:style-name="T6091"><text:s/></text:span>social,<text:span text:style-name="T6092"><text:s/></text:span>la<text:span text:style-name="T6093"><text:s/></text:span>liquidación<text:span text:style-name="T6094"><text:s/></text:span>de<text:s/><text:span text:style-name="T6095">su</text:span>s<text:span text:style-name="T6096"><text:s/></text:span><text:span text:style-name="T6097">estado</text:span>s<text:span text:style-name="T6098"><text:s/></text:span><text:span text:style-name="T6099">financieros</text:span>,<text:span text:style-name="T6100"><text:s/></text:span><text:span text:style-name="T6101">remitiéndolo</text:span>s<text:span text:style-name="T6102"><text:s/></text:span>a<text:span text:style-name="T6103"><text:s/></text:span><text:span text:style-name="T6104">l</text:span>a<text:span text:style-name="T6105"><text:s/></text:span><text:span text:style-name="T6106">Presiden-<text:s/></text:span>cia<text:span text:style-name="T6107"><text:s/></text:span>de<text:span text:style-name="T6108"><text:s/></text:span>la<text:span text:style-name="T6109"><text:s/></text:span>Entidad<text:span text:style-name="T6110"><text:s/></text:span>Local<text:span text:style-name="T6111"><text:s/></text:span>antes<text:span text:style-name="T6112"><text:s/></text:span>del<text:span text:style-name="T6113"><text:s/></text:span>día<text:span text:style-name="T6114"><text:s/></text:span>primero<text:span text:style-name="T6115"><text:s/></text:span>de<text:span text:style-name="T6116"><text:s/></text:span>mar-<text:s/><text:span text:style-name="T6117">z</text:span>o<text:span text:style-name="T6118"><text:s/></text:span><text:span text:style-name="T6119">par</text:span>a<text:span text:style-name="T6120"><text:s/></text:span><text:span text:style-name="T6121">cumplimient</text:span>o<text:span text:style-name="T6122"><text:s/></text:span><text:span text:style-name="T6123">de</text:span>l<text:span text:style-name="T6124"><text:s/></text:span><text:span text:style-name="T6125">trámit</text:span>e<text:span text:style-name="T6126"><text:s/></text:span><text:span text:style-name="T6127">d</text:span>e<text:span text:style-name="T6128"><text:s/></text:span><text:span text:style-name="T6129">dació</text:span>n<text:span text:style-name="T6130"><text:s/></text:span><text:span text:style-name="T6131">d</text:span>e<text:span text:style-name="T6132"><text:s/></text:span><text:span text:style-name="T6133">cuen-<text:s/></text:span>ta<text:span text:style-name="T6134"><text:s/></text:span>al<text:span text:style-name="T6135"><text:s/></text:span>Pleno<text:span text:style-name="T6136"><text:s/></text:span>de<text:span text:style-name="T6137"><text:s/></text:span>aprobación<text:span text:style-name="T6138"><text:s/></text:span>de<text:span text:style-name="T6139"><text:s/></text:span>la<text:span text:style-name="T6140"><text:s/></text:span>Liquidación<text:span text:style-name="T6141"><text:s/></text:span>de<text:span text:style-name="T6142"><text:s/></text:span>los<text:s/><text:span text:style-name="T6143">presupuesto</text:span>s<text:span text:style-name="T6144"><text:s/></text:span>y<text:span text:style-name="T6145"><text:s/></text:span><text:span text:style-name="T6146">d</text:span>e<text:span text:style-name="T6147"><text:s/></text:span><text:span text:style-name="T6148">lo</text:span>s<text:span text:style-name="T6149"><text:s/></text:span><text:span text:style-name="T6150">estado</text:span>s<text:span text:style-name="T6151"><text:s/></text:span><text:span text:style-name="T6152">d</text:span>e<text:span text:style-name="T6153"><text:s/></text:span><text:span text:style-name="T6154">previsió</text:span>n<text:span text:style-name="T6155"><text:s/></text:span><text:span text:style-name="T6156">qu</text:span>e<text:span text:style-name="T6157"><text:s/></text:span><text:span text:style-name="T6158">inte- gra</text:span>n<text:span text:style-name="T6159"><text:s/></text:span><text:span text:style-name="T6160">e</text:span>l<text:span text:style-name="T6161"><text:s/></text:span><text:span text:style-name="T6162">Genera</text:span>l<text:span text:style-name="T6163"><text:s/></text:span><text:span text:style-name="T6164">d</text:span>e<text:span text:style-name="T6165"><text:s/></text:span><text:span text:style-name="T6166">l</text:span>a<text:span text:style-name="T6167"><text:s/></text:span><text:span text:style-name="T6168">Corporación</text:span>,<text:span text:style-name="T6169"><text:s/></text:span><text:span text:style-name="T6170">debidament</text:span>e<text:span text:style-name="T6171"><text:s/></text:span><text:span text:style-name="T6172">con- solidados</text:span>,<text:span text:style-name="T6173"><text:s/></text:span>y<text:span text:style-name="T6174"><text:s/></text:span><text:span text:style-name="T6175">posterio</text:span>r<text:span text:style-name="T6176"><text:s/></text:span><text:span text:style-name="T6177">remisió</text:span>n<text:span text:style-name="T6178"><text:s/></text:span>a<text:span text:style-name="T6179"><text:s/></text:span><text:span text:style-name="T6180">l</text:span>a<text:span text:style-name="T6181"><text:s/></text:span><text:span text:style-name="T6182">Administración de</text:span>l<text:span text:style-name="T6183"><text:s/></text:span><text:span text:style-name="T6184">Estad</text:span>o<text:span text:style-name="T6185"><text:s/></text:span>y<text:span text:style-name="T6186"><text:s/></text:span>a<text:span text:style-name="T6187"><text:s/></text:span><text:span text:style-name="T6188">l</text:span>a<text:span text:style-name="T6189"><text:s/></text:span><text:span text:style-name="T6190">d</text:span>e<text:span text:style-name="T6191"><text:s/></text:span><text:span text:style-name="T6192">l</text:span>a<text:span text:style-name="T6193"><text:s/></text:span><text:span text:style-name="T6194">Comunida</text:span>d<text:span text:style-name="T6195"><text:s/></text:span><text:span text:style-name="T6196">Autónom</text:span>a<text:span text:style-name="T6197"><text:s/></text:span><text:span text:style-name="T6198">antes d</text:span>e<text:span text:style-name="T6199"><text:s/></text:span><text:span text:style-name="T6200">finaliza</text:span>r<text:span text:style-name="T6201"><text:s/></text:span><text:span text:style-name="T6202">e</text:span>l<text:span text:style-name="T6203"><text:s/></text:span><text:span text:style-name="T6204">me</text:span>s<text:span text:style-name="T6205"><text:s/></text:span><text:span text:style-name="T6206">d</text:span>e<text:span text:style-name="T6207"><text:s/></text:span><text:span text:style-name="T6208">marz</text:span>o<text:span text:style-name="T6209"><text:s/></text:span><text:span text:style-name="T6210">de</text:span>l<text:span text:style-name="T6211"><text:s/></text:span><text:span text:style-name="T6212">ejercici</text:span>o<text:span text:style-name="T6213"><text:s/></text:span><text:span text:style-name="T6214">siguiente a</text:span>l<text:span text:style-name="T6215"><text:s/>qu</text:span>e<text:span text:style-name="T6216"><text:s/>corresponda.</text:span></text:p>
        <text:p text:style-name="P6217"/>
        <text:p text:style-name="P6218">Asimismo,<text:span text:style-name="T6219"><text:s/></text:span>el<text:span text:style-name="T6220"><text:s/></text:span>Consejo<text:span text:style-name="T6221"><text:s/></text:span>de<text:span text:style-name="T6222"><text:s/></text:span>Administración<text:span text:style-name="T6223"><text:s/></text:span>formu-<text:s/><text:span text:style-name="T6224">lará</text:span>,<text:span text:style-name="T6225"><text:s/></text:span><text:span text:style-name="T6226">e</text:span>n<text:span text:style-name="T6227"><text:s/></text:span><text:span text:style-name="T6228">e</text:span>l<text:span text:style-name="T6229"><text:s/></text:span><text:span text:style-name="T6230">plaz</text:span>o<text:span text:style-name="T6231"><text:s/></text:span><text:span text:style-name="T6232">máxim</text:span>o<text:span text:style-name="T6233"><text:s/></text:span><text:span text:style-name="T6234">d</text:span>e<text:span text:style-name="T6235"><text:s/></text:span><text:span text:style-name="T6236">tre</text:span>s<text:span text:style-name="T6237"><text:s/></text:span><text:span text:style-name="T6238">mese</text:span>s<text:span text:style-name="T6239"><text:s/></text:span>a<text:span text:style-name="T6240"><text:s/></text:span><text:span text:style-name="T6241">conta</text:span>r<text:span text:style-name="T6242"><text:s/></text:span><text:span text:style-name="T6243">del<text:s/></text:span>cierre<text:span text:style-name="T6244"><text:s/></text:span>del<text:span text:style-name="T6245"><text:s/></text:span>ejercicio<text:span text:style-name="T6246"><text:s/></text:span>social,<text:span text:style-name="T6247"><text:s/></text:span>las<text:span text:style-name="T6248"><text:s/></text:span>cuentas<text:span text:style-name="T6249"><text:s/></text:span>anuales,<text:span text:style-name="T6250"><text:s/></text:span>que<text:s/><text:span text:style-name="T6251">comprenderá</text:span>n<text:span text:style-name="T6252"><text:s/></text:span><text:span text:style-name="T6253">e</text:span>l<text:span text:style-name="T6254"><text:s/></text:span><text:span text:style-name="T6255">balance</text:span>,<text:span text:style-name="T6256"><text:s/></text:span><text:span text:style-name="T6257">l</text:span>a<text:span text:style-name="T6258"><text:s/></text:span><text:span text:style-name="T6259">cuent</text:span>a<text:span text:style-name="T6260"><text:s/></text:span><text:span text:style-name="T6261">d</text:span>e<text:span text:style-name="T6262"><text:s/></text:span><text:span text:style-name="T6263">pérdida</text:span>s<text:span text:style-name="T6264"><text:s/></text:span>y<text:span text:style-name="T6265"><text:s/></text:span><text:span text:style-name="T6266">g</text:span><text:span text:style-name="T6267">a</text:span>-<text:s/><text:span text:style-name="T6268">nancia</text:span>s<text:span text:style-name="T6269"><text:s/></text:span>y<text:span text:style-name="T6270"><text:s/></text:span><text:span text:style-name="T6271">l</text:span>a<text:span text:style-name="T6272"><text:s/></text:span><text:span text:style-name="T6273">memori</text:span>a<text:span text:style-name="T6274"><text:s/></text:span><text:span text:style-name="T6275">co</text:span>n<text:span text:style-name="T6276"><text:s/></text:span><text:span text:style-name="T6277">e</text:span>l<text:span text:style-name="T6278"><text:s/></text:span><text:span text:style-name="T6279">inform</text:span>e<text:span text:style-name="T6280"><text:s/></text:span><text:span text:style-name="T6281">d</text:span>e<text:span text:style-name="T6282"><text:s/></text:span><text:span text:style-name="T6283">gestió</text:span>n<text:span text:style-name="T6284"><text:s/></text:span>y<text:span text:style-name="T6285"><text:s/></text:span><text:span text:style-name="T6286">la propuest</text:span>a<text:span text:style-name="T6287"><text:s/></text:span><text:span text:style-name="T6288">d</text:span>e<text:span text:style-name="T6289"><text:s/></text:span><text:span text:style-name="T6290">aplicació</text:span>n<text:span text:style-name="T6291"><text:s/></text:span><text:span text:style-name="T6292">de</text:span>l<text:span text:style-name="T6293"><text:s/></text:span><text:span text:style-name="T6294">resultado</text:span>,<text:span text:style-name="T6295"><text:s/></text:span><text:span text:style-name="T6296">si</text:span>n<text:span text:style-name="T6297"><text:s/></text:span><text:span text:style-name="T6298">perjuicio d</text:span>e<text:span text:style-name="T6299"><text:s/></text:span><text:span text:style-name="T6300">que</text:span>,<text:span text:style-name="T6301"><text:s/></text:span>a<text:span text:style-name="T6302"><text:s/></text:span><text:span text:style-name="T6303">efecto</text:span>s<text:span text:style-name="T6304"><text:s/></text:span><text:span text:style-name="T6305">d</text:span>e<text:span text:style-name="T6306"><text:s/></text:span><text:span text:style-name="T6307">forma</text:span>r<text:span text:style-name="T6308"><text:s/></text:span><text:span text:style-name="T6309">l</text:span>a<text:span text:style-name="T6310"><text:s/></text:span><text:span text:style-name="T6311">Cuent</text:span>a<text:span text:style-name="T6312"><text:s/></text:span><text:span text:style-name="T6313">Genera</text:span>l<text:span text:style-name="T6314"><text:s/></text:span><text:span text:style-name="T6315">d</text:span>e<text:span text:style-name="T6316"><text:s/></text:span><text:span text:style-name="T6317">la<text:s/></text:span>entidad<text:span text:style-name="T6318"><text:s/></text:span>local,<text:span text:style-name="T6319"><text:s/></text:span>formule,<text:span text:style-name="T6320"><text:s/></text:span>además,<text:span text:style-name="T6321"><text:s/></text:span>la<text:span text:style-name="T6322"><text:s/></text:span>Cuenta<text:span text:style-name="T6323"><text:s/></text:span>de<text:span text:style-name="T6324"><text:s/></text:span>la<text:span text:style-name="T6325"><text:s/></text:span>So-<text:s/><text:span text:style-name="T6326">cieda</text:span>d<text:span text:style-name="T6327"><text:s/></text:span><text:span text:style-name="T6328">co</text:span>n<text:span text:style-name="T6329"><text:s/></text:span><text:span text:style-name="T6330">la</text:span>s<text:span text:style-name="T6331"><text:s/></text:span><text:span text:style-name="T6332">parte</text:span>s<text:span text:style-name="T6333"><text:s/></text:span><text:span text:style-name="T6334">a</text:span>l<text:span text:style-name="T6335"><text:s/></text:span><text:span text:style-name="T6336">efect</text:span>o<text:span text:style-name="T6337"><text:s/></text:span><text:span text:style-name="T6338">requerida</text:span>s<text:span text:style-name="T6339"><text:s/></text:span><text:span text:style-name="T6340">po</text:span>r<text:span text:style-name="T6341"><text:s/></text:span><text:span text:style-name="T6342">l</text:span>a<text:span text:style-name="T6343"><text:s/></text:span><text:span text:style-name="T6344">Ley regulador</text:span>a<text:span text:style-name="T6345"><text:s/>d</text:span>e<text:span text:style-name="T6346"><text:s/>la</text:span>s<text:span text:style-name="T6347"><text:s/>Hacienda</text:span>s<text:span text:style-name="T6348"><text:s/>Locales.</text:span></text:p>
        <text:p text:style-name="P6349"/>
        <text:p text:style-name="P6350"><text:span text:style-name="T6351">Esto</text:span>s<text:span text:style-name="T6352"><text:s/></text:span><text:span text:style-name="T6353">estado</text:span>s<text:span text:style-name="T6354"><text:s/></text:span>y<text:span text:style-name="T6355"><text:s/></text:span><text:span text:style-name="T6356">cuenta</text:span>s<text:span text:style-name="T6357"><text:s/></text:span><text:span text:style-name="T6358">s</text:span>e<text:span text:style-name="T6359"><text:s/></text:span><text:span text:style-name="T6360">someterá</text:span>n<text:span text:style-name="T6361"><text:s/></text:span>a<text:span text:style-name="T6362"><text:s/></text:span><text:span text:style-name="T6363">aprobación d</text:span>e<text:span text:style-name="T6364"><text:s/>l</text:span>a<text:span text:style-name="T6365"><text:s/>Junt</text:span>a<text:span text:style-name="T6366"><text:s/>Genera</text:span>l<text:span text:style-name="T6367"><text:s/></text:span>a<text:span text:style-name="T6368"><text:s/>efecto</text:span>s<text:span text:style-name="T6369"><text:s/>d</text:span>e<text:span text:style-name="T6370"><text:s/>qu</text:span>e<text:span text:style-name="T6371"><text:s/>est</text:span>a<text:span text:style-name="T6372"><text:s/>pued</text:span>a<text:span text:style-name="T6373"><text:s/>ren- dirlo</text:span>s<text:span text:style-name="T6374"><text:s/></text:span>y<text:span text:style-name="T6375"><text:s/></text:span><text:span text:style-name="T6376">proponerlo</text:span>s<text:span text:style-name="T6377"><text:s/></text:span><text:span text:style-name="T6378">inicialment</text:span>e<text:span text:style-name="T6379"><text:s/></text:span>a<text:span text:style-name="T6380"><text:s/></text:span><text:span text:style-name="T6381">l</text:span>a<text:span text:style-name="T6382"><text:s/></text:span><text:span text:style-name="T6383">entida</text:span>d<text:span text:style-name="T6384"><text:s/></text:span><text:span text:style-name="T6385">local<text:s/></text:span>antes<text:span text:style-name="T6386"><text:s/></text:span>del<text:span text:style-name="T6387"><text:s/></text:span>día<text:span text:style-name="T6388"><text:s/></text:span>15<text:span text:style-name="T6389"><text:s/></text:span>de<text:span text:style-name="T6390"><text:s/></text:span>mayo<text:span text:style-name="T6391"><text:s/></text:span>del<text:span text:style-name="T6392"><text:s/></text:span>ejercicio<text:span text:style-name="T6393"><text:s/></text:span>siguiente<text:span text:style-name="T6394"><text:s/></text:span>al<text:s/><text:span text:style-name="T6395">qu</text:span>e<text:span text:style-name="T6396"><text:s/></text:span><text:span text:style-name="T6397">correspondan</text:span>.<text:span text:style-name="T6398"><text:s/></text:span><text:span text:style-name="T6399">L</text:span>a<text:span text:style-name="T6400"><text:s/></text:span><text:span text:style-name="T6401">Junt</text:span>a<text:span text:style-name="T6402"><text:s/></text:span><text:span text:style-name="T6403">Genera</text:span>l<text:span text:style-name="T6404"><text:s/></text:span><text:span text:style-name="T6405">designar</text:span>á<text:span text:style-name="T6406"><text:s/></text:span><text:span text:style-name="T6407">anua</text:span><text:span text:style-name="T6408">l</text:span>-<text:s/><text:span text:style-name="T6409">mente</text:span>,<text:span text:style-name="T6410"><text:s/></text:span><text:span text:style-name="T6411">entr</text:span>e<text:span text:style-name="T6412"><text:s/></text:span><text:span text:style-name="T6413">su</text:span>s<text:span text:style-name="T6414"><text:s/></text:span><text:span text:style-name="T6415">miembros</text:span>,<text:span text:style-name="T6416"><text:s/></text:span><text:span text:style-name="T6417">lo</text:span>s<text:span text:style-name="T6418"><text:s/></text:span><text:span text:style-name="T6419">censore</text:span>s<text:span text:style-name="T6420"><text:s/></text:span><text:span text:style-name="T6421">qu</text:span>e<text:span text:style-name="T6422"><text:s/></text:span><text:span text:style-name="T6423">previa- ment</text:span>e<text:span text:style-name="T6424"><text:s/></text:span><text:span text:style-name="T6425">ha</text:span>n<text:span text:style-name="T6426"><text:s/></text:span><text:span text:style-name="T6427">d</text:span>e<text:span text:style-name="T6428"><text:s/></text:span><text:span text:style-name="T6429">examina</text:span>r<text:span text:style-name="T6430"><text:s/></text:span><text:span text:style-name="T6431">dicho</text:span>s<text:span text:style-name="T6432"><text:s/></text:span><text:span text:style-name="T6433">estado</text:span>s<text:span text:style-name="T6434"><text:s/></text:span>y<text:span text:style-name="T6435"><text:s/></text:span><text:span text:style-name="T6436">cuentas</text:span>,<text:span text:style-name="T6437"><text:s/></text:span>y a<text:span text:style-name="T6438"><text:s/></text:span><text:span text:style-name="T6439">lo</text:span>s<text:span text:style-name="T6440"><text:s/></text:span><text:span text:style-name="T6441">qu</text:span>e<text:span text:style-name="T6442"><text:s/></text:span><text:span text:style-name="T6443">correspond</text:span>e<text:span text:style-name="T6444"><text:s/></text:span><text:span text:style-name="T6445">redacta</text:span>r<text:span text:style-name="T6446"><text:s/></text:span><text:span text:style-name="T6447">e</text:span>l<text:span text:style-name="T6448"><text:s/></text:span><text:span text:style-name="T6449">inform</text:span>e<text:span text:style-name="T6450"><text:s/></text:span><text:span text:style-name="T6451">e</text:span>n<text:span text:style-name="T6452"><text:s/></text:span><text:span text:style-name="T6453">e</text:span>l<text:span text:style-name="T6454"><text:s/></text:span><text:span text:style-name="T6455">que conste</text:span>,<text:span text:style-name="T6456"><text:s/></text:span><text:span text:style-name="T6457">e</text:span>n<text:span text:style-name="T6458"><text:s/></text:span><text:span text:style-name="T6459">s</text:span>u<text:span text:style-name="T6460"><text:s/></text:span><text:span text:style-name="T6461">caso</text:span>,<text:span text:style-name="T6462"><text:s/></text:span><text:span text:style-name="T6463">s</text:span>u<text:span text:style-name="T6464"><text:s/></text:span><text:span text:style-name="T6465">aprobació</text:span>n<text:span text:style-name="T6466"><text:s/></text:span>o<text:span text:style-name="T6467"><text:s/></text:span><text:span text:style-name="T6468">lo</text:span>s<text:span text:style-name="T6469"><text:s/></text:span><text:span text:style-name="T6470">reparo</text:span>s<text:span text:style-name="T6471"><text:s/></text:span><text:span text:style-name="T6472">que<text:s/></text:span>a<text:span text:style-name="T6473"><text:s/>lo</text:span>s<text:span text:style-name="T6474"><text:s/>mismo</text:span>s<text:span text:style-name="T6475"><text:s/>formulen.</text:span></text:p>
        <text:p text:style-name="P6476"/>
        <text:p text:style-name="P6477"><text:span text:style-name="T6478">L</text:span>a<text:span text:style-name="T6479"><text:s/></text:span><text:span text:style-name="T6480">Intervenció</text:span>n<text:span text:style-name="T6481"><text:s/></text:span><text:span text:style-name="T6482">d</text:span>e<text:span text:style-name="T6483"><text:s/></text:span><text:span text:style-name="T6484">l</text:span>a<text:span text:style-name="T6485"><text:s/></text:span><text:span text:style-name="T6486">Entida</text:span>d<text:span text:style-name="T6487"><text:s/></text:span><text:span text:style-name="T6488">Loca</text:span>l<text:span text:style-name="T6489"><text:s/></text:span><text:span text:style-name="T6490">ejercerá</text:span>,<text:span text:style-name="T6491"><text:s/></text:span><text:span text:style-name="T6492">con l</text:span>a<text:span text:style-name="T6493"><text:s/></text:span><text:span text:style-name="T6494">extensió</text:span>n<text:span text:style-name="T6495"><text:s/></text:span>y<text:span text:style-name="T6496"><text:s/></text:span><text:span text:style-name="T6497">efecto</text:span>s<text:span text:style-name="T6498"><text:s/></text:span><text:span text:style-name="T6499">qu</text:span>e<text:span text:style-name="T6500"><text:s/></text:span><text:span text:style-name="T6501">determin</text:span>a<text:span text:style-name="T6502"><text:s/></text:span><text:span text:style-name="T6503">l</text:span>a<text:span text:style-name="T6504"><text:s/></text:span><text:span text:style-name="T6505">Le</text:span>y<text:span text:style-name="T6506"><text:s/></text:span><text:span text:style-name="T6507">regula-</text:span></text:p>
      </text:section>
      <text:p text:style-name="P6508"/>
      <text:p text:style-name="P6572"/>
      <text:section text:name="Sect11" text:style-name="S11">
        <text:p text:style-name="P6573"/>
        <text:p text:style-name="P6574"><text:span text:style-name="T6575">dor</text:span>a<text:span text:style-name="T6576"><text:s/></text:span><text:span text:style-name="T6577">d</text:span>e<text:span text:style-name="T6578"><text:s/></text:span><text:span text:style-name="T6579">la</text:span>s<text:span text:style-name="T6580"><text:s/></text:span><text:span text:style-name="T6581">Hacienda</text:span>s<text:span text:style-name="T6582"><text:s/></text:span><text:span text:style-name="T6583">Locales</text:span>,<text:span text:style-name="T6584"><text:s/></text:span><text:span text:style-name="T6585">la</text:span>s<text:span text:style-name="T6586"><text:s/></text:span><text:span text:style-name="T6587">funcione</text:span>s<text:span text:style-name="T6588"><text:s/></text:span><text:span text:style-name="T6589">d</text:span>e<text:span text:style-name="T6590"><text:s/></text:span><text:span text:style-name="T6591">con- tro</text:span>l<text:span text:style-name="T6592"><text:s/></text:span><text:span text:style-name="T6593">intern</text:span>o<text:span text:style-name="T6594"><text:s/></text:span><text:span text:style-name="T6595">d</text:span>e<text:span text:style-name="T6596"><text:s/></text:span><text:span text:style-name="T6597">l</text:span>a<text:span text:style-name="T6598"><text:s/></text:span><text:span text:style-name="T6599">gestió</text:span>n<text:span text:style-name="T6600"><text:s/></text:span><text:span text:style-name="T6601">económic</text:span>a<text:span text:style-name="T6602"><text:s/></text:span><text:span text:style-name="T6603">d</text:span>e<text:span text:style-name="T6604"><text:s/></text:span><text:span text:style-name="T6605">l</text:span>a<text:span text:style-name="T6606"><text:s/></text:span><text:span text:style-name="T6607">Sociedad.</text:span></text:p>
        <text:p text:style-name="P6608"/>
        <text:p text:style-name="P6609"><text:span text:style-name="T6610">Artícul</text:span>o<text:span text:style-name="T6611"><text:s/></text:span><text:span text:style-name="T6612">21.</text:span>-<text:span text:style-name="T6613"><text:s/></text:span><text:span text:style-name="T6614">Distribució</text:span>n<text:span text:style-name="T6615"><text:s/></text:span><text:span text:style-name="T6616">d</text:span>e<text:span text:style-name="T6617"><text:s/></text:span><text:span text:style-name="T6618">beneficios.</text:span>-<text:span text:style-name="T6619"><text:s/></text:span><text:span text:style-name="T6620">L</text:span>a<text:span text:style-name="T6621"><text:s/></text:span><text:span text:style-name="T6622">dis- tribució</text:span>n<text:span text:style-name="T6623"><text:s/></text:span><text:span text:style-name="T6624">d</text:span>e<text:span text:style-name="T6625"><text:s/></text:span><text:span text:style-name="T6626">beneficio</text:span>s<text:span text:style-name="T6627"><text:s/></text:span><text:span text:style-name="T6628">s</text:span>e<text:span text:style-name="T6629"><text:s/></text:span><text:span text:style-name="T6630">aplicar</text:span>á<text:span text:style-name="T6631"><text:s/></text:span>a<text:span text:style-name="T6632"><text:s/></text:span><text:span text:style-name="T6633">l</text:span>a<text:span text:style-name="T6634"><text:s/></text:span><text:span text:style-name="T6635">entida</text:span>d<text:span text:style-name="T6636"><text:s/></text:span><text:span text:style-name="T6637">local<text:s/></text:span><text:span text:style-name="T6638">e</text:span>n<text:span text:style-name="T6639"><text:s/></text:span><text:span text:style-name="T6640">concept</text:span>o<text:span text:style-name="T6641"><text:s/></text:span><text:span text:style-name="T6642">d</text:span>e<text:span text:style-name="T6643"><text:s/></text:span><text:span text:style-name="T6644">dividendo</text:span>s<text:span text:style-name="T6645"><text:s/></text:span><text:span text:style-name="T6646">d</text:span>e<text:span text:style-name="T6647"><text:s/></text:span><text:span text:style-name="T6648">participaciones</text:span>,<text:span text:style-name="T6649"><text:s/></text:span><text:span text:style-name="T6650">sin<text:s/></text:span><text:span text:style-name="T6651">perjuici</text:span>o<text:span text:style-name="T6652"><text:s/></text:span><text:span text:style-name="T6653">de</text:span>l<text:span text:style-name="T6654"><text:s/></text:span><text:span text:style-name="T6655">cumplimient</text:span>o<text:span text:style-name="T6656"><text:s/></text:span><text:span text:style-name="T6657">estrict</text:span>o<text:span text:style-name="T6658"><text:s/></text:span><text:span text:style-name="T6659">d</text:span>e<text:span text:style-name="T6660"><text:s/></text:span><text:span text:style-name="T6661">cualquie</text:span>r<text:span text:style-name="T6662"><text:s/></text:span><text:span text:style-name="T6663">no</text:span><text:span text:style-name="T6664">r</text:span>-<text:s/><text:span text:style-name="T6665">m</text:span>a<text:span text:style-name="T6666"><text:s/></text:span>o<text:span text:style-name="T6667"><text:s/></text:span><text:span text:style-name="T6668">disposició</text:span>n<text:span text:style-name="T6669"><text:s/></text:span><text:span text:style-name="T6670">qu</text:span>e<text:span text:style-name="T6671"><text:s/></text:span><text:span text:style-name="T6672">deb</text:span>a<text:span text:style-name="T6673"><text:s/></text:span><text:span text:style-name="T6674">observars</text:span>e<text:span text:style-name="T6675"><text:s/></text:span><text:span text:style-name="T6676">par</text:span>a<text:span text:style-name="T6677"><text:s/></text:span><text:span text:style-name="T6678">dotación d</text:span>e<text:span text:style-name="T6679"><text:s/></text:span><text:span text:style-name="T6680">reserva</text:span>s<text:span text:style-name="T6681"><text:s/></text:span><text:span text:style-name="T6682">legale</text:span>s<text:span text:style-name="T6683"><text:s/></text:span>o<text:span text:style-name="T6684"><text:s/></text:span><text:span text:style-name="T6685">d</text:span>e<text:span text:style-name="T6686"><text:s/></text:span><text:span text:style-name="T6687">la</text:span>s<text:span text:style-name="T6688"><text:s/></text:span><text:span text:style-name="T6689">voluntaria</text:span>s<text:span text:style-name="T6690"><text:s/></text:span><text:span text:style-name="T6691">qu</text:span>e<text:span text:style-name="T6692"><text:s/></text:span><text:span text:style-name="T6693">acuerde crea</text:span>r<text:span text:style-name="T6694"><text:s/>l</text:span>a<text:span text:style-name="T6695"><text:s/>propi</text:span>a<text:span text:style-name="T6696"><text:s/>Junt</text:span>a<text:span text:style-name="T6697"><text:s/>General.</text:span></text:p>
        <text:p text:style-name="P6698"/>
        <text:p text:style-name="P6699"/>
        <text:p text:style-name="P6700"><text:span text:style-name="T6701">Títul</text:span>o<text:span text:style-name="T6702"><text:s/>quinto</text:span>.<text:span text:style-name="T6703"><text:s/>Disolució</text:span>n<text:span text:style-name="T6704"><text:s/></text:span>y<text:span text:style-name="T6705"><text:s/>liquidación.</text:span></text:p>
        <text:p text:style-name="P6706"/>
        <text:p text:style-name="P6707"><text:span text:style-name="T6708">Artícul</text:span>o<text:span text:style-name="T6709"><text:s/></text:span><text:span text:style-name="T6710">22.</text:span>-<text:span text:style-name="T6711"><text:s/></text:span><text:span text:style-name="T6712">Disolución.</text:span>-<text:span text:style-name="T6713"><text:s/></text:span><text:span text:style-name="T6714">L</text:span>a<text:span text:style-name="T6715"><text:s/></text:span><text:span text:style-name="T6716">socieda</text:span>d<text:span text:style-name="T6717"><text:s/></text:span><text:span text:style-name="T6718">s</text:span>e<text:span text:style-name="T6719"><text:s/></text:span><text:span text:style-name="T6720">disolve- rá</text:span>,<text:s/><text:span text:style-name="T6721">co</text:span>n<text:s/><text:span text:style-name="T6722">estrict</text:span>a<text:s/><text:span text:style-name="T6723">observanci</text:span>a a<text:s/><text:span text:style-name="T6724">l</text:span>o<text:s/><text:span text:style-name="T6725">dispuest</text:span>o<text:s/><text:span text:style-name="T6726">e</text:span>n<text:s/><text:span text:style-name="T6727">l</text:span>a<text:s/><text:span text:style-name="T6728">Ley Especia</text:span>l<text:span text:style-name="T6729"><text:s/></text:span>y<text:span text:style-name="T6730"><text:s/></text:span><text:span text:style-name="T6731">e</text:span>n<text:span text:style-name="T6732"><text:s/></text:span><text:span text:style-name="T6733">esto</text:span>s<text:span text:style-name="T6734"><text:s/></text:span><text:span text:style-name="T6735">Estatutos</text:span>,<text:span text:style-name="T6736"><text:s/></text:span><text:span text:style-name="T6737">po</text:span>r<text:span text:style-name="T6738"><text:s/></text:span><text:span text:style-name="T6739">acuerd</text:span>o<text:span text:style-name="T6740"><text:s/></text:span><text:span text:style-name="T6741">d</text:span>e<text:span text:style-name="T6742"><text:s/></text:span><text:span text:style-name="T6743">l</text:span>a<text:span text:style-name="T6744"><text:s/></text:span><text:span text:style-name="T6745">Jun- t</text:span>a<text:span text:style-name="T6746"><text:s/></text:span><text:span text:style-name="T6747">Genera</text:span>l<text:span text:style-name="T6748"><text:s/></text:span>y<text:span text:style-name="T6749"><text:s/></text:span><text:span text:style-name="T6750">e</text:span>n<text:span text:style-name="T6751"><text:s/></text:span><text:span text:style-name="T6752">lo</text:span>s<text:span text:style-name="T6753"><text:s/></text:span><text:span text:style-name="T6754">demá</text:span>s<text:span text:style-name="T6755"><text:s/></text:span><text:span text:style-name="T6756">caso</text:span>s<text:span text:style-name="T6757"><text:s/></text:span><text:span text:style-name="T6758">prevenido</text:span>s<text:span text:style-name="T6759"><text:s/></text:span><text:span text:style-name="T6760">po</text:span>r<text:span text:style-name="T6761"><text:s/></text:span><text:span text:style-name="T6762">di- ch</text:span>a<text:span text:style-name="T6763"><text:s/></text:span><text:span text:style-name="T6764">Le</text:span>y<text:span text:style-name="T6765"><text:s/></text:span><text:span text:style-name="T6766">e</text:span>n<text:span text:style-name="T6767"><text:s/></text:span><text:span text:style-name="T6768">s</text:span>u<text:span text:style-name="T6769"><text:s/></text:span><text:span text:style-name="T6770">artícul</text:span>o<text:span text:style-name="T6771"><text:s/></text:span><text:span text:style-name="T6772">10</text:span>4<text:span text:style-name="T6773"><text:s/></text:span>o<text:span text:style-name="T6774"><text:s/></text:span><text:span text:style-name="T6775">e</text:span>n<text:span text:style-name="T6776"><text:s/></text:span><text:span text:style-name="T6777">e</text:span>l<text:span text:style-name="T6778"><text:s/></text:span><text:span text:style-name="T6779">supuest</text:span>o<text:span text:style-name="T6780"><text:s/></text:span><text:span text:style-name="T6781">qu</text:span>e<text:span text:style-name="T6782"><text:s/></text:span><text:span text:style-name="T6783">pre- vien</text:span>e<text:span text:style-name="T6784"><text:s/></text:span><text:span text:style-name="T6785">e</text:span>l<text:span text:style-name="T6786"><text:s/></text:span><text:span text:style-name="T6787">artícul</text:span>o<text:span text:style-name="T6788"><text:s/></text:span><text:span text:style-name="T6789">103.</text:span>2<text:span text:style-name="T6790"><text:s/></text:span><text:span text:style-name="T6791">de</text:span>l<text:span text:style-name="T6792"><text:s/></text:span><text:span text:style-name="T6793">Rea</text:span>l<text:span text:style-name="T6794"><text:s/></text:span><text:span text:style-name="T6795">Decret</text:span>o<text:span text:style-name="T6796"><text:s/></text:span><text:span text:style-name="T6797">Legislativo<text:s/></text:span><text:span text:style-name="T6798">781/1986</text:span>,<text:span text:style-name="T6799"><text:s/></text:span><text:span text:style-name="T6800">d</text:span>e<text:span text:style-name="T6801"><text:s/></text:span><text:span text:style-name="T6802">1</text:span>8<text:span text:style-name="T6803"><text:s/></text:span><text:span text:style-name="T6804">d</text:span>e<text:span text:style-name="T6805"><text:s/></text:span><text:span text:style-name="T6806">abril</text:span>,<text:span text:style-name="T6807"><text:s/></text:span><text:span text:style-name="T6808">po</text:span>r<text:span text:style-name="T6809"><text:s/></text:span><text:span text:style-name="T6810">e</text:span>l<text:span text:style-name="T6811"><text:s/></text:span><text:span text:style-name="T6812">qu</text:span>e<text:span text:style-name="T6813"><text:s/></text:span><text:span text:style-name="T6814">s</text:span>e<text:span text:style-name="T6815"><text:s/></text:span><text:span text:style-name="T6816">aprueb</text:span>a<text:span text:style-name="T6817"><text:s/></text:span><text:span text:style-name="T6818">el<text:s/></text:span><text:span text:style-name="T6819">T</text:span><text:span text:style-name="T6820">ext</text:span>o<text:span text:style-name="T6821"><text:s/></text:span><text:span text:style-name="T6822">Refundid</text:span>o<text:span text:style-name="T6823"><text:s/></text:span><text:span text:style-name="T6824">d</text:span>e<text:span text:style-name="T6825"><text:s/></text:span><text:span text:style-name="T6826">la</text:span>s<text:span text:style-name="T6827"><text:s/></text:span><text:span text:style-name="T6828">disposicione</text:span>s<text:span text:style-name="T6829"><text:s/></text:span><text:span text:style-name="T6830">legale</text:span>s<text:span text:style-name="T6831"><text:s/></text:span><text:span text:style-name="T6832">vigen- te</text:span>s<text:span text:style-name="T6833"><text:s/>e</text:span>n<text:span text:style-name="T6834"><text:s/>materi</text:span>a<text:span text:style-name="T6835"><text:s/>d</text:span>e<text:span text:style-name="T6836"><text:s/>Régime</text:span>n<text:span text:style-name="T6837"><text:s/>Local.</text:span></text:p>
        <text:p text:style-name="P6838"/>
        <text:p text:style-name="P6839"/>
        <text:p text:style-name="P6840"><text:span text:style-name="T6841">Artícul</text:span>o<text:span text:style-name="T6842"><text:s/></text:span><text:span text:style-name="T6843">23.</text:span>-<text:span text:style-name="T6844"><text:s/></text:span><text:span text:style-name="T6845">Liquidación.</text:span>-<text:span text:style-name="T6846"><text:s/></text:span><text:span text:style-name="T6847">Disuelt</text:span>a<text:span text:style-name="T6848"><text:s/></text:span><text:span text:style-name="T6849">l</text:span>a<text:span text:style-name="T6850"><text:s/></text:span><text:span text:style-name="T6851">socieda</text:span>d<text:span text:style-name="T6852"><text:s/></text:span><text:span text:style-name="T6853">se abrir</text:span>á<text:span text:style-name="T6854"><text:s/></text:span><text:span text:style-name="T6855">e</text:span>l<text:span text:style-name="T6856"><text:s/></text:span><text:span text:style-name="T6857">períod</text:span>o<text:span text:style-name="T6858"><text:s/></text:span><text:span text:style-name="T6859">d</text:span>e<text:span text:style-name="T6860"><text:s/></text:span><text:span text:style-name="T6861">s</text:span>u<text:span text:style-name="T6862"><text:s/></text:span><text:span text:style-name="T6863">liquidació</text:span>n<text:span text:style-name="T6864"><text:s/></text:span><text:span text:style-name="T6865">d</text:span>e<text:span text:style-name="T6866"><text:s/></text:span><text:span text:style-name="T6867">conformidad co</text:span>n<text:span text:style-name="T6868"><text:s/></text:span><text:span text:style-name="T6869">l</text:span>a<text:span text:style-name="T6870"><text:s/></text:span><text:span text:style-name="T6871">Le</text:span>y<text:span text:style-name="T6872"><text:s/></text:span><text:span text:style-name="T6873">Especial</text:span>,<text:span text:style-name="T6874"><text:s/></text:span><text:span text:style-name="T6875">quedand</text:span>o<text:span text:style-name="T6876"><text:s/></text:span><text:span text:style-name="T6877">convertido</text:span>s<text:span text:style-name="T6878"><text:s/></text:span><text:span text:style-name="T6879">e</text:span>n<text:span text:style-name="T6880"><text:s/></text:span><text:span text:style-name="T6881">liqu</text:span><text:span text:style-name="T6882">i</text:span>-<text:s/><text:span text:style-name="T6883">dadore</text:span>s<text:span text:style-name="T6884"><text:s/></text:span><text:span text:style-name="T6885">quiene</text:span>s<text:span text:style-name="T6886"><text:s/></text:span><text:span text:style-name="T6887">hast</text:span>a<text:span text:style-name="T6888"><text:s/></text:span><text:span text:style-name="T6889">entonce</text:span>s<text:span text:style-name="T6890"><text:s/></text:span><text:span text:style-name="T6891">fuere</text:span>n<text:span text:style-name="T6892"><text:s/></text:span><text:span text:style-name="T6893">administr</text:span><text:span text:style-name="T6894">a</text:span>-<text:s/><text:span text:style-name="T6895">dore</text:span>s<text:span text:style-name="T6896"><text:s/></text:span><text:span text:style-name="T6897">d</text:span>e<text:span text:style-name="T6898"><text:s/></text:span><text:span text:style-name="T6899">l</text:span>a<text:span text:style-name="T6900"><text:s/></text:span><text:span text:style-name="T6901">misma</text:span>.<text:span text:style-name="T6902"><text:s/></text:span><text:span text:style-name="T6903">E</text:span>n<text:span text:style-name="T6904"><text:s/></text:span><text:span text:style-name="T6905">tod</text:span>o<text:span text:style-name="T6906"><text:s/></text:span><text:span text:style-name="T6907">caso</text:span>,<text:span text:style-name="T6908"><text:s/></text:span><text:span text:style-name="T6909">s</text:span>e<text:span text:style-name="T6910"><text:s/></text:span><text:span text:style-name="T6911">habr</text:span>á<text:span text:style-name="T6912"><text:s/></text:span><text:span text:style-name="T6913">d</text:span>e<text:span text:style-name="T6914"><text:s/></text:span><text:span text:style-name="T6915">satisf</text:span><text:span text:style-name="T6916">a</text:span>-<text:s/><text:span text:style-name="T6917">ce</text:span>r<text:span text:style-name="T6918"><text:s/></text:span>a<text:span text:style-name="T6919"><text:s/></text:span><text:span text:style-name="T6920">l</text:span>a<text:span text:style-name="T6921"><text:s/></text:span><text:span text:style-name="T6922">entida</text:span>d<text:span text:style-name="T6923"><text:s/></text:span><text:span text:style-name="T6924">loca</text:span>l<text:span text:style-name="T6925"><text:s/></text:span><text:span text:style-name="T6926">l</text:span>a<text:span text:style-name="T6927"><text:s/></text:span><text:span text:style-name="T6928">cuot</text:span>a<text:span text:style-name="T6929"><text:s/></text:span><text:span text:style-name="T6930">resultant</text:span>e<text:span text:style-name="T6931"><text:s/></text:span><text:span text:style-name="T6932">d</text:span>e<text:span text:style-name="T6933"><text:s/></text:span><text:span text:style-name="T6934">l</text:span>a<text:span text:style-name="T6935"><text:s/></text:span><text:span text:style-name="T6936">liquidación.</text:span></text:p>
        <text:p text:style-name="P6937"/>
        <text:p text:style-name="P6938"/>
        <text:p text:style-name="P6939"><text:span text:style-name="T6940">Régime</text:span>n<text:span text:style-name="T6941"><text:s/>supletorio.</text:span></text:p>
        <text:p text:style-name="P6942"/>
        <text:p text:style-name="P6943"><text:span text:style-name="T6944">Artícul</text:span>o<text:span text:style-name="T6945"><text:s/></text:span><text:span text:style-name="T6946">24.</text:span>-<text:span text:style-name="T6947"><text:s/></text:span><text:span text:style-name="T6948">E</text:span>n<text:span text:style-name="T6949"><text:s/></text:span><text:span text:style-name="T6950">tod</text:span>o<text:span text:style-name="T6951"><text:s/></text:span><text:span text:style-name="T6952">l</text:span>o<text:span text:style-name="T6953"><text:s/></text:span><text:span text:style-name="T6954">n</text:span>o<text:span text:style-name="T6955"><text:s/></text:span><text:span text:style-name="T6956">previst</text:span>o<text:span text:style-name="T6957"><text:s/></text:span><text:span text:style-name="T6958">expresamen- t</text:span>e<text:span text:style-name="T6959"><text:s/></text:span><text:span text:style-name="T6960">e</text:span>n<text:span text:style-name="T6961"><text:s/></text:span><text:span text:style-name="T6962">lo</text:span>s<text:span text:style-name="T6963"><text:s/></text:span><text:span text:style-name="T6964">presente</text:span>s<text:span text:style-name="T6965"><text:s/></text:span><text:span text:style-name="T6966">Estatuto</text:span>s<text:span text:style-name="T6967"><text:s/></text:span><text:span text:style-name="T6968">s</text:span>e<text:span text:style-name="T6969"><text:s/></text:span><text:span text:style-name="T6970">aplicará</text:span>n<text:span text:style-name="T6971"><text:s/></text:span><text:span text:style-name="T6972">la</text:span>s<text:span text:style-name="T6973"><text:s/></text:span><text:span text:style-name="T6974">normas d</text:span>e<text:span text:style-name="T6975"><text:s/></text:span><text:span text:style-name="T6976">l</text:span>a<text:span text:style-name="T6977"><text:s/></text:span><text:span text:style-name="T6978">Le</text:span>y<text:span text:style-name="T6979"><text:s/></text:span><text:span text:style-name="T6980">Especia</text:span>l<text:span text:style-name="T6981"><text:s/></text:span>o<text:span text:style-name="T6982"><text:s/></text:span><text:span text:style-name="T6983">la</text:span>s<text:span text:style-name="T6984"><text:s/></text:span><text:span text:style-name="T6985">d</text:span>e<text:span text:style-name="T6986"><text:s/></text:span><text:span text:style-name="T6987">Régime</text:span>n<text:span text:style-name="T6988"><text:s/></text:span><text:span text:style-name="T6989">Loca</text:span>l<text:span text:style-name="T6990"><text:s/></text:span>y<text:span text:style-name="T6991"><text:s/></text:span><text:span text:style-name="T6992">su</text:span>s<text:span text:style-name="T6993"><text:s/></text:span><text:span text:style-name="T6994">res- pectiva</text:span>s<text:span text:style-name="T6995"><text:s/>disposicione</text:span>s<text:span text:style-name="T6996"><text:s/>reglamentarias.”</text:span></text:p>
        <text:p text:style-name="P6997"/>
        <text:p text:style-name="P6998">Y<text:span text:style-name="T6999"><text:s/></text:span>para<text:span text:style-name="T7000"><text:s/></text:span>que<text:span text:style-name="T7001"><text:s/></text:span>así<text:span text:style-name="T7002"><text:s/></text:span>conste<text:span text:style-name="T7003"><text:s/></text:span>y<text:span text:style-name="T7004"><text:s/></text:span>surta<text:span text:style-name="T7005"><text:s/></text:span>efectos<text:span text:style-name="T7006"><text:s/></text:span>en<text:span text:style-name="T7007"><text:s/></text:span>el<text:span text:style-name="T7008"><text:s/></text:span>exp<text:span text:style-name="T7009">e</text:span>-<text:s/><text:span text:style-name="T7010">dient</text:span>e<text:span text:style-name="T7011"><text:s/></text:span><text:span text:style-name="T7012">d</text:span>e<text:span text:style-name="T7013"><text:s/></text:span><text:span text:style-name="T7014">s</text:span>u<text:span text:style-name="T7015"><text:s/></text:span><text:span text:style-name="T7016">razó</text:span>n<text:span text:style-name="T7017"><text:s/></text:span>y<text:span text:style-name="T7018"><text:s/></text:span><text:span text:style-name="T7019">dond</text:span>e<text:span text:style-name="T7020"><text:s/></text:span><text:span text:style-name="T7021">proceda</text:span>,<text:span text:style-name="T7022"><text:s/></text:span><text:span text:style-name="T7023">expid</text:span>o<text:span text:style-name="T7024"><text:s/></text:span><text:span text:style-name="T7025">l</text:span>a<text:span text:style-name="T7026"><text:s/></text:span><text:span text:style-name="T7027">pre- sent</text:span>e<text:span text:style-name="T7028"><text:s/></text:span><text:span text:style-name="T7029">d</text:span>e<text:span text:style-name="T7030"><text:s/></text:span><text:span text:style-name="T7031">orde</text:span>n<text:span text:style-name="T7032"><text:s/></text:span>y<text:span text:style-name="T7033"><text:s/></text:span><text:span text:style-name="T7034">co</text:span>n<text:span text:style-name="T7035"><text:s/></text:span><text:span text:style-name="T7036">e</text:span>l<text:span text:style-name="T7037"><text:s/></text:span><text:span text:style-name="T7038">vist</text:span>o<text:span text:style-name="T7039"><text:s/></text:span><text:span text:style-name="T7040">buen</text:span>o<text:span text:style-name="T7041"><text:s/></text:span><text:span text:style-name="T7042">d</text:span>e<text:span text:style-name="T7043"><text:s/></text:span><text:span text:style-name="T7044">do</text:span>n<text:span text:style-name="T7045"><text:s/></text:span><text:span text:style-name="T7046">Oswaldo Amar</text:span>o<text:span text:style-name="T7047"><text:s/></text:span><text:span text:style-name="T7048">Luis</text:span>,<text:span text:style-name="T7049"><text:s/></text:span><text:span text:style-name="T7050">Presidente</text:span>,<text:span text:style-name="T7051"><text:s/></text:span><text:span text:style-name="T7052">haciend</text:span>o<text:span text:style-name="T7053"><text:s/></text:span><text:span text:style-name="T7054">l</text:span>a<text:span text:style-name="T7055"><text:s/></text:span><text:span text:style-name="T7056">salvedad</text:span>,<text:span text:style-name="T7057"><text:s/></text:span><text:span text:style-name="T7058">con-<text:s/></text:span>forme<text:span text:style-name="T7059"><text:s/></text:span>prescripciones<text:span text:style-name="T7060"><text:s/></text:span>legales,<text:span text:style-name="T7061"><text:s/></text:span>que<text:span text:style-name="T7062"><text:s/></text:span>el<text:span text:style-name="T7063"><text:s/></text:span>acta<text:span text:style-name="T7064"><text:s/></text:span>donde<text:span text:style-name="T7065"><text:s/></text:span>se<text:s/><text:span text:style-name="T7066">contien</text:span>e<text:span text:style-name="T7067"><text:s/></text:span><text:span text:style-name="T7068">e</text:span>l<text:span text:style-name="T7069"><text:s/></text:span><text:span text:style-name="T7070">anterio</text:span>r<text:span text:style-name="T7071"><text:s/></text:span><text:span text:style-name="T7072">acuerd</text:span>o<text:span text:style-name="T7073"><text:s/></text:span><text:span text:style-name="T7074">aú</text:span>n<text:span text:style-name="T7075"><text:s/></text:span><text:span text:style-name="T7076">n</text:span>o<text:span text:style-name="T7077"><text:s/></text:span><text:span text:style-name="T7078">h</text:span>a<text:span text:style-name="T7079"><text:s/></text:span><text:span text:style-name="T7080">sid</text:span>o<text:span text:style-name="T7081"><text:s/></text:span><text:span text:style-name="T7082">aproba-<text:s/></text:span><text:span text:style-name="T7083">da</text:span>,<text:span text:style-name="T7084"><text:s/></text:span><text:span text:style-name="T7085">e</text:span>n<text:span text:style-name="T7086"><text:s/></text:span><text:span text:style-name="T7087">l</text:span>a<text:span text:style-name="T7088"><text:s/></text:span><text:span text:style-name="T7089">V</text:span><text:span text:style-name="T7090">ill</text:span>a<text:span text:style-name="T7091"><text:s/></text:span><text:span text:style-name="T7092">d</text:span>e<text:span text:style-name="T7093"><text:s/></text:span><text:span text:style-name="T7094">Lo</text:span>s<text:span text:style-name="T7095"><text:s/></text:span><text:span text:style-name="T7096">Realejos</text:span>,<text:span text:style-name="T7097"><text:s/></text:span>a<text:span text:style-name="T7098"><text:s/></text:span>4<text:span text:style-name="T7099"><text:s/></text:span><text:span text:style-name="T7100">d</text:span>e<text:span text:style-name="T7101"><text:s/></text:span><text:span text:style-name="T7102">febrer</text:span>o<text:span text:style-name="T7103"><text:s/></text:span><text:span text:style-name="T7104">d</text:span>e<text:span text:style-name="T7105"><text:s/></text:span><text:span text:style-name="T7106">2004.</text:span></text:p>
        <text:p text:style-name="P7107"/>
        <text:p text:style-name="P7108"><text:span text:style-name="T7109">E</text:span>l<text:span text:style-name="T7110"><text:s/></text:span><text:span text:style-name="T7111">Secretari</text:span>o<text:span text:style-name="T7112"><text:s/></text:span><text:span text:style-name="T7113">General</text:span>,<text:span text:style-name="T7114"><text:s/></text:span><text:span text:style-name="T7115">Antoni</text:span>o<text:span text:style-name="T7116"><text:s/></text:span><text:span text:style-name="T7117">Domíngue</text:span>z<text:span text:style-name="T7118"><text:s/></text:span><text:span text:style-name="T7119">V</text:span><text:span text:style-name="T7120">ila.-<text:s/></text:span><text:span text:style-name="T7121">V</text:span><text:span text:style-name="T7122">.</text:span>º<text:span text:style-name="T7123"><text:s/></text:span><text:span text:style-name="T7124">B.º</text:span>:<text:span text:style-name="T7125"><text:s/></text:span><text:span text:style-name="T7126">e</text:span>l<text:span text:style-name="T7127"><text:s/></text:span><text:span text:style-name="T7128">Alcalde-Presidente</text:span>,<text:span text:style-name="T7129"><text:s/></text:span><text:span text:style-name="T7130">Oswald</text:span>o<text:span text:style-name="T7131"><text:s/></text:span><text:span text:style-name="T7132">Amar</text:span>o<text:span text:style-name="T7133"><text:s/></text:span><text:span text:style-name="T7134">Luis.</text:span></text:p>
        <text:p text:style-name="P7135"/>
        <text:h text:style-name="P7136" text:outline-level="1"><text:span text:style-name="T7137">Secció</text:span>n<text:span text:style-name="T7138"><text:s/>3ª NOTIFICACIÓN</text:span></text:h>
        <text:p text:style-name="P7139"><text:span text:style-name="T7140">2953</text:span><text:span text:style-name="T7141"><text:tab/>1435</text:span></text:p>
        <text:p text:style-name="P7142"><text:span text:style-name="T7143">Po</text:span>r<text:span text:style-name="T7144"><text:s/></text:span><text:span text:style-name="T7145">e</text:span>l<text:span text:style-name="T7146"><text:s/></text:span><text:span text:style-name="T7147">present</text:span>e<text:span text:style-name="T7148"><text:s/></text:span><text:span text:style-name="T7149">anunci</text:span>o<text:span text:style-name="T7150"><text:s/></text:span><text:span text:style-name="T7151">s</text:span>e<text:span text:style-name="T7152"><text:s/></text:span><text:span text:style-name="T7153">notific</text:span>a<text:span text:style-name="T7154"><text:s/></text:span><text:span text:style-name="T7155">a</text:span>l<text:span text:style-name="T7156"><text:s/></text:span><text:span text:style-name="T7157">interesado</text:span></text:p>
        <text:p text:style-name="P7158"><text:span text:style-name="T7159">qu</text:span>e<text:span text:style-name="T7160"><text:s/></text:span>a<text:span text:style-name="T7161"><text:s/></text:span><text:span text:style-name="T7162">continuació</text:span>n<text:span text:style-name="T7163"><text:s/></text:span><text:span text:style-name="T7164">s</text:span>e<text:span text:style-name="T7165"><text:s/></text:span><text:span text:style-name="T7166">relaciona</text:span>,<text:span text:style-name="T7167"><text:s/></text:span><text:span text:style-name="T7168">cuy</text:span>o<text:span text:style-name="T7169"><text:s/></text:span><text:span text:style-name="T7170">últim</text:span>o<text:span text:style-name="T7171"><text:s/></text:span><text:span text:style-name="T7172">domi-</text:span></text:p>
        <text:p text:style-name="P7173"><text:span text:style-name="T7174">cili</text:span>o<text:span text:style-name="T7175"><text:s/></text:span><text:span text:style-name="T7176">s</text:span>e<text:span text:style-name="T7177"><text:s/></text:span><text:span text:style-name="T7178">especifica</text:span>,<text:span text:style-name="T7179"><text:s/></text:span><text:span text:style-name="T7180">conform</text:span>e<text:span text:style-name="T7181"><text:s/></text:span>a<text:span text:style-name="T7182"><text:s/></text:span><text:span text:style-name="T7183">l</text:span>o<text:span text:style-name="T7184"><text:s/></text:span><text:span text:style-name="T7185">dispuest</text:span>o<text:span text:style-name="T7186"><text:s/></text:span><text:span text:style-name="T7187">e</text:span>n<text:span text:style-name="T7188"><text:s/></text:span><text:span text:style-name="T7189">e</text:span>l<text:span text:style-name="T7190"><text:s/></text:span><text:span text:style-name="T7191">ar-</text:span></text:p>
        <text:p text:style-name="P7192"><text:span text:style-name="T7193">tícul</text:span>o<text:span text:style-name="T7194"><text:s/></text:span><text:span text:style-name="T7195">60.</text:span>2<text:span text:style-name="T7196"><text:s/></text:span><text:span text:style-name="T7197">d</text:span>e<text:span text:style-name="T7198"><text:s/></text:span><text:span text:style-name="T7199">l</text:span>a<text:span text:style-name="T7200"><text:s/></text:span><text:span text:style-name="T7201">Le</text:span>y<text:span text:style-name="T7202"><text:s/></text:span><text:span text:style-name="T7203">30/1992</text:span>,<text:span text:style-name="T7204"><text:s/></text:span><text:span text:style-name="T7205">d</text:span>e<text:span text:style-name="T7206"><text:s/></text:span><text:span text:style-name="T7207">2</text:span>6<text:span text:style-name="T7208"><text:s/></text:span><text:span text:style-name="T7209">d</text:span>e<text:span text:style-name="T7210"><text:s/></text:span><text:span text:style-name="T7211">noviembre,</text:span></text:p>
        <text:p text:style-name="P7212"><text:span text:style-name="T7213">resolució</text:span>n<text:span text:style-name="T7214"><text:s/></text:span><text:span text:style-name="T7215">recaíd</text:span>a<text:span text:style-name="T7216"><text:s/></text:span><text:span text:style-name="T7217">e</text:span>n<text:span text:style-name="T7218"><text:s/></text:span><text:span text:style-name="T7219">expedient</text:span>e<text:span text:style-name="T7220"><text:s/></text:span><text:span text:style-name="T7221">incoad</text:span>o<text:span text:style-name="T7222"><text:s/></text:span>a<text:span text:style-name="T7223"><text:s/></text:span><text:span text:style-name="T7224">instancia</text:span></text:p>
        <text:p text:style-name="P7225"><text:span text:style-name="T7226">d</text:span>e<text:span text:style-name="T7227"><text:s/></text:span><text:span text:style-name="T7228">DO</text:span>N<text:span text:style-name="T7229"><text:s/></text:span><text:span text:style-name="T7230">MIGUE</text:span>L<text:span text:style-name="T7231"><text:s/></text:span><text:span text:style-name="T7232">MA</text:span><text:span text:style-name="T7233">R</text:span><text:span text:style-name="T7234">TÍ</text:span>N<text:span text:style-name="T7235"><text:s/></text:span><text:span text:style-name="T7236">GONZÁLE</text:span>Z<text:span text:style-name="T7237"><text:s/></text:span>Y<text:span text:style-name="T7238"><text:s/></text:span><text:span text:style-name="T7239">OTROS.</text:span></text:p>
        <text:p text:style-name="P7240"/>
        <text:p text:style-name="P7241"><text:span text:style-name="T7242">Resolución</text:span>:<text:span text:style-name="T7243"><text:s/></text:span><text:span text:style-name="T7244">de</text:span>l<text:span text:style-name="T7245"><text:s/></text:span><text:span text:style-name="T7246">S</text:span><text:span text:style-name="T7247">r</text:span>.<text:span text:style-name="T7248"><text:s/></text:span><text:span text:style-name="T7249">Alcald</text:span>e<text:span text:style-name="T7250"><text:s/></text:span><text:span text:style-name="T7251">President</text:span>e<text:span text:style-name="T7252"><text:s/></text:span><text:span text:style-name="T7253">de</text:span>l<text:span text:style-name="T7254"><text:s/></text:span><text:span text:style-name="T7255">Excmo.<text:s/></text:span><text:span text:style-name="T7256">A</text:span><text:span text:style-name="T7257">yuntamient</text:span>o<text:span text:style-name="T7258"><text:s/></text:span><text:span text:style-name="T7259">d</text:span>e<text:span text:style-name="T7260"><text:s/></text:span><text:span text:style-name="T7261">l</text:span>a<text:span text:style-name="T7262"><text:s/></text:span><text:span text:style-name="T7263">V</text:span><text:span text:style-name="T7264">ill</text:span>a<text:span text:style-name="T7265"><text:s/></text:span><text:span text:style-name="T7266">d</text:span>e<text:span text:style-name="T7267"><text:s/></text:span><text:span text:style-name="T7268">Lo</text:span>s<text:span text:style-name="T7269"><text:s/></text:span><text:span text:style-name="T7270">Realejos</text:span>.<text:span text:style-name="T7271"><text:s/></text:span><text:span text:style-name="T7272">Decreto d</text:span>e<text:span text:style-name="T7273"><text:s/></text:span><text:span text:style-name="T7274">l</text:span>a<text:span text:style-name="T7275"><text:s/></text:span><text:span text:style-name="T7276">Alcaldí</text:span>a<text:span text:style-name="T7277"><text:s/></text:span><text:span text:style-name="T7278">Presidenci</text:span>a<text:span text:style-name="T7279"><text:s/></text:span><text:span text:style-name="T7280">n</text:span>º<text:span text:style-name="T7281"><text:s/></text:span><text:span text:style-name="T7282">172/04</text:span>,<text:span text:style-name="T7283"><text:s/></text:span><text:span text:style-name="T7284">d</text:span>e<text:span text:style-name="T7285"><text:s/></text:span><text:span text:style-name="T7286">fech</text:span>a<text:span text:style-name="T7287"><text:s/></text:span><text:span text:style-name="T7288">2</text:span>6<text:span text:style-name="T7289"><text:s/></text:span><text:span text:style-name="T7290">de<text:s/></text:span>enero de 2004.</text:p>
        <text:p text:style-name="P7291"/>
        <text:p text:style-name="P7292"><text:span text:style-name="T7293">Interesado</text:span>:<text:span text:style-name="T7294"><text:s/></text:span><text:span text:style-name="T7295">do</text:span>n<text:span text:style-name="T7296"><text:s/></text:span><text:span text:style-name="T7297">Pedr</text:span>o<text:span text:style-name="T7298"><text:s/></text:span><text:span text:style-name="T7299">V</text:span><text:span text:style-name="T7300">a</text:span><text:span text:style-name="T7301">r</text:span><text:span text:style-name="T7302">ga</text:span>s<text:span text:style-name="T7303"><text:s/></text:span><text:span text:style-name="T7304">Martín</text:span>,<text:span text:style-name="T7305"><text:s/></text:span><text:span text:style-name="T7306">co</text:span>n<text:span text:style-name="T7307"><text:s/></text:span><text:span text:style-name="T7308">domici- li</text:span>o<text:span text:style-name="T7309"><text:s/></text:span><text:span text:style-name="T7310">e</text:span>n<text:span text:style-name="T7311"><text:s/></text:span><text:span text:style-name="T7312">call</text:span>e<text:span text:style-name="T7313"><text:s/></text:span><text:span text:style-name="T7314">T</text:span><text:span text:style-name="T7315">ransversa</text:span>l<text:span text:style-name="T7316"><text:s/></text:span><text:span text:style-name="T7317">Cas</text:span>a<text:span text:style-name="T7318"><text:s/></text:span><text:span text:style-name="T7319">Higa</text:span>,<text:span text:style-name="T7320"><text:s/></text:span><text:span text:style-name="T7321">n</text:span>º<text:span text:style-name="T7322"><text:s/></text:span><text:span text:style-name="T7323">31</text:span>,<text:span text:style-name="T7324"><text:s/></text:span><text:span text:style-name="T7325">Lo</text:span>s<text:span text:style-name="T7326"><text:s/></text:span><text:span text:style-name="T7327">Rea- lejos.</text:span></text:p>
        <text:p text:style-name="P7328"/>
        <text:p text:style-name="P7329"><text:span text:style-name="T7330">L</text:span>o<text:span text:style-name="T7331"><text:s/></text:span><text:span text:style-name="T7332">qu</text:span>e<text:span text:style-name="T7333"><text:s/></text:span><text:span text:style-name="T7334">com</text:span>o<text:span text:style-name="T7335"><text:s/></text:span><text:span text:style-name="T7336">Secretari</text:span>o<text:span text:style-name="T7337"><text:s/></text:span><text:span text:style-name="T7338">l</text:span>e<text:span text:style-name="T7339"><text:s/></text:span><text:span text:style-name="T7340">notific</text:span>o<text:span text:style-name="T7341"><text:s/></text:span>a<text:span text:style-name="T7342"><text:s/></text:span><text:span text:style-name="T7343">Vd</text:span>.<text:span text:style-name="T7344"><text:s/></text:span><text:span text:style-name="T7345">par</text:span>a<text:span text:style-name="T7346"><text:s/></text:span><text:span text:style-name="T7347">su conocimient</text:span>o<text:span text:style-name="T7348"><text:s/></text:span>y<text:span text:style-name="T7349"><text:s/>efectos</text:span>.<text:span text:style-name="T7350"><text:s/></text:span><text:span text:style-name="T7351">Asimismo</text:span>,<text:span text:style-name="T7352"><text:s/>d</text:span>e<text:span text:style-name="T7353"><text:s/>conformidad co</text:span>n<text:span text:style-name="T7354"><text:s/>l</text:span>o<text:span text:style-name="T7355"><text:s/>establecid</text:span>o<text:span text:style-name="T7356"><text:s/>e</text:span>n<text:span text:style-name="T7357"><text:s/>e</text:span>l<text:span text:style-name="T7358"><text:s/>artícul</text:span>o<text:span text:style-name="T7359"><text:s/>59.</text:span>4<text:span text:style-name="T7360"><text:s/></text:span>y<text:span text:style-name="T7361"><text:s/>6</text:span>1<text:span text:style-name="T7362"><text:s/>d</text:span>e<text:span text:style-name="T7363"><text:s/>l</text:span>a<text:span text:style-name="T7364"><text:s/>Ley 30/1992</text:span>,<text:span text:style-name="T7365"><text:s/></text:span><text:span text:style-name="T7366">d</text:span>e<text:span text:style-name="T7367"><text:s/></text:span><text:span text:style-name="T7368">2</text:span>6<text:span text:style-name="T7369"><text:s/></text:span><text:span text:style-name="T7370">d</text:span>e<text:span text:style-name="T7371"><text:s/></text:span><text:span text:style-name="T7372">noviembre</text:span>,<text:span text:style-name="T7373"><text:s/></text:span><text:span text:style-name="T7374">d</text:span>e<text:span text:style-name="T7375"><text:s/></text:span><text:span text:style-name="T7376">Régime</text:span>n<text:span text:style-name="T7377"><text:s/></text:span><text:span text:style-name="T7378">Jurídico<text:s/></text:span><text:span text:style-name="T7379">d</text:span>e<text:span text:style-name="T7380"><text:s/></text:span><text:span text:style-name="T7381">la</text:span>s<text:span text:style-name="T7382"><text:s/></text:span><text:span text:style-name="T7383">Administracione</text:span>s<text:span text:style-name="T7384"><text:s/></text:span><text:span text:style-name="T7385">Pública</text:span>s<text:span text:style-name="T7386"><text:s/></text:span>y<text:span text:style-name="T7387"><text:s/></text:span><text:span text:style-name="T7388">de</text:span>l<text:span text:style-name="T7389"><text:s/></text:span><text:span text:style-name="T7390">Procedimiento<text:s/></text:span><text:span text:style-name="T7391">Administrativ</text:span>o<text:span text:style-name="T7392"><text:s/></text:span><text:span text:style-name="T7393">Común</text:span>,<text:span text:style-name="T7394"><text:s/></text:span><text:span text:style-name="T7395">e</text:span>l<text:span text:style-name="T7396"><text:s/></text:span><text:span text:style-name="T7397">present</text:span>e<text:span text:style-name="T7398"><text:s/></text:span><text:span text:style-name="T7399">anunci</text:span>o<text:span text:style-name="T7400"><text:s/></text:span><text:span text:style-name="T7401">qu</text:span>e<text:span text:style-name="T7402"><text:s/></text:span><text:span text:style-name="T7403">no contien</text:span>e<text:span text:style-name="T7404"><text:s/></text:span><text:span text:style-name="T7405">e</text:span>l<text:span text:style-name="T7406"><text:s/></text:span><text:span text:style-name="T7407">text</text:span>o<text:span text:style-name="T7408"><text:s/></text:span><text:span text:style-name="T7409">íntegr</text:span>o<text:span text:style-name="T7410"><text:s/></text:span><text:span text:style-name="T7411">de</text:span>l<text:span text:style-name="T7412"><text:s/></text:span><text:span text:style-name="T7413">act</text:span>o<text:span text:style-name="T7414"><text:s/></text:span><text:span text:style-name="T7415">a</text:span>l<text:span text:style-name="T7416"><text:s/></text:span><text:span text:style-name="T7417">concurri</text:span>r<text:span text:style-name="T7418"><text:s/></text:span><text:span text:style-name="T7419">la</text:span>s<text:span text:style-name="T7420"><text:s/></text:span><text:span text:style-name="T7421">cir- cunstancia</text:span>s<text:span text:style-name="T7422"><text:s/></text:span><text:span text:style-name="T7423">de</text:span>l<text:span text:style-name="T7424"><text:s/></text:span><text:span text:style-name="T7425">últim</text:span>o<text:span text:style-name="T7426"><text:s/></text:span><text:span text:style-name="T7427">artícul</text:span>o<text:span text:style-name="T7428"><text:s/></text:span><text:span text:style-name="T7429">señalado</text:span>,<text:span text:style-name="T7430"><text:s/></text:span><text:span text:style-name="T7431">s</text:span>e<text:span text:style-name="T7432"><text:s/></text:span><text:span text:style-name="T7433">publica par</text:span>a<text:span text:style-name="T7434"><text:s/></text:span><text:span text:style-name="T7435">qu</text:span>e<text:span text:style-name="T7436"><text:s/></text:span><text:span text:style-name="T7437">sirv</text:span>a<text:span text:style-name="T7438"><text:s/></text:span><text:span text:style-name="T7439">d</text:span>e<text:span text:style-name="T7440"><text:s/></text:span><text:span text:style-name="T7441">notificació</text:span>n<text:span text:style-name="T7442"><text:s/></text:span><text:span text:style-name="T7443">a</text:span>l<text:span text:style-name="T7444"><text:s/></text:span><text:span text:style-name="T7445">interesad</text:span>o<text:span text:style-name="T7446"><text:s/></text:span>y<text:span text:style-name="T7447"><text:s/></text:span><text:span text:style-name="T7448">pueda personars</text:span>e<text:span text:style-name="T7449"><text:s/></text:span><text:span text:style-name="T7450">e</text:span>n<text:span text:style-name="T7451"><text:s/></text:span><text:span text:style-name="T7452">la</text:span>s<text:span text:style-name="T7453"><text:s/></text:span><text:span text:style-name="T7454">dependencia</text:span>s<text:span text:style-name="T7455"><text:s/></text:span><text:span text:style-name="T7456">d</text:span>e<text:span text:style-name="T7457"><text:s/></text:span><text:span text:style-name="T7458">est</text:span>e<text:span text:style-name="T7459"><text:s/></text:span><text:span text:style-name="T7460">A</text:span><text:span text:style-name="T7461">yuntamien- t</text:span>o<text:span text:style-name="T7462"><text:s/></text:span><text:span text:style-name="T7463">sit</text:span>o<text:span text:style-name="T7464"><text:s/></text:span><text:span text:style-name="T7465">e</text:span>n<text:span text:style-name="T7466"><text:s/></text:span><text:span text:style-name="T7467">l</text:span>a<text:span text:style-name="T7468"><text:s/></text:span><text:span text:style-name="T7469">A</text:span><text:span text:style-name="T7470">venid</text:span>a<text:span text:style-name="T7471"><text:s/></text:span><text:span text:style-name="T7472">d</text:span>e<text:span text:style-name="T7473"><text:s/></text:span><text:span text:style-name="T7474">Canarias</text:span>,<text:span text:style-name="T7475"><text:s/></text:span><text:span text:style-name="T7476">n</text:span>º<text:span text:style-name="T7477"><text:s/></text:span><text:span text:style-name="T7478">6</text:span>,<text:span text:style-name="T7479"><text:s/></text:span><text:span text:style-name="T7480">Lo</text:span>s<text:span text:style-name="T7481"><text:s/></text:span><text:span text:style-name="T7482">Realejos, par</text:span>a<text:span text:style-name="T7483"><text:s/></text:span><text:span text:style-name="T7484">conocimient</text:span>o<text:span text:style-name="T7485"><text:s/></text:span><text:span text:style-name="T7486">de</text:span>l<text:span text:style-name="T7487"><text:s/></text:span><text:span text:style-name="T7488">text</text:span>o<text:span text:style-name="T7489"><text:s/></text:span><text:span text:style-name="T7490">íntegr</text:span>o<text:span text:style-name="T7491"><text:s/></text:span><text:span text:style-name="T7492">d</text:span>e<text:span text:style-name="T7493"><text:s/></text:span><text:span text:style-name="T7494">l</text:span>a<text:span text:style-name="T7495"><text:s/></text:span><text:span text:style-name="T7496">resolución arrib</text:span>a<text:span text:style-name="T7497"><text:s/>indicad</text:span>a<text:span text:style-name="T7498"><text:s/></text:span>e<text:span text:style-name="T7499"><text:s/>interpone</text:span>r<text:span text:style-name="T7500"><text:s/>contr</text:span>a<text:span text:style-name="T7501"><text:s/>l</text:span>a<text:span text:style-name="T7502"><text:s/>mism</text:span>a<text:span text:style-name="T7503"><text:s/>Recur- s</text:span>o<text:span text:style-name="T7504"><text:s/></text:span><text:span text:style-name="T7505">Potestativ</text:span>o<text:span text:style-name="T7506"><text:s/></text:span><text:span text:style-name="T7507">d</text:span>e<text:span text:style-name="T7508"><text:s/></text:span><text:span text:style-name="T7509">Reposició</text:span>n<text:span text:style-name="T7510"><text:s/></text:span><text:span text:style-name="T7511">ant</text:span>e<text:span text:style-name="T7512"><text:s/></text:span><text:span text:style-name="T7513">e</text:span>l<text:span text:style-name="T7514"><text:s/></text:span><text:span text:style-name="T7515">S</text:span><text:span text:style-name="T7516">r</text:span>.<text:span text:style-name="T7517"><text:s/></text:span><text:span text:style-name="T7518">Alcalde-Pre- sident</text:span>e<text:span text:style-name="T7519"><text:s/></text:span><text:span text:style-name="T7520">e</text:span>n<text:span text:style-name="T7521"><text:s/></text:span><text:span text:style-name="T7522">e</text:span>l<text:span text:style-name="T7523"><text:s/></text:span><text:span text:style-name="T7524">plaz</text:span>o<text:span text:style-name="T7525"><text:s/></text:span><text:span text:style-name="T7526">d</text:span>e<text:span text:style-name="T7527"><text:s/></text:span><text:span text:style-name="T7528">U</text:span>N<text:span text:style-name="T7529"><text:s/></text:span><text:span text:style-name="T7530">ME</text:span>S<text:span text:style-name="T7531"><text:s/></text:span>o<text:span text:style-name="T7532"><text:s/></text:span><text:span text:style-name="T7533">bie</text:span>n<text:span text:style-name="T7534"><text:s/></text:span><text:span text:style-name="T7535">impugna</text:span>r<text:span text:style-name="T7536"><text:s/></text:span><text:span text:style-name="T7537">la mism</text:span>a<text:span text:style-name="T7538"><text:s/></text:span><text:span text:style-name="T7539">directament</text:span>e<text:span text:style-name="T7540"><text:s/></text:span><text:span text:style-name="T7541">ant</text:span>e<text:span text:style-name="T7542"><text:s/></text:span><text:span text:style-name="T7543">e</text:span>l<text:span text:style-name="T7544"><text:s/></text:span><text:span text:style-name="T7545">orde</text:span>n<text:span text:style-name="T7546"><text:s/></text:span><text:span text:style-name="T7547">jurisdicciona</text:span>l<text:span text:style-name="T7548"><text:s/></text:span><text:span text:style-name="T7549">co</text:span><text:span text:style-name="T7550">n</text:span>-<text:s/><text:span text:style-name="T7551">tencioso-administrativ</text:span>o<text:span text:style-name="T7552"><text:s/></text:span><text:span text:style-name="T7553">dentr</text:span>o<text:span text:style-name="T7554"><text:s/></text:span><text:span text:style-name="T7555">de</text:span>l<text:span text:style-name="T7556"><text:s/></text:span><text:span text:style-name="T7557">plaz</text:span>o<text:span text:style-name="T7558"><text:s/></text:span><text:span text:style-name="T7559">d</text:span>e<text:span text:style-name="T7560"><text:s/></text:span><text:span text:style-name="T7561">DO</text:span>S<text:span text:style-name="T7562"><text:s/></text:span><text:span text:style-name="T7563">m</text:span>e-<text:s/><text:span text:style-name="T7564">ses</text:span>,<text:span text:style-name="T7565"><text:s/></text:span><text:span text:style-name="T7566">contado</text:span>s<text:span text:style-name="T7567"><text:s/></text:span><text:span text:style-name="T7568">ambo</text:span>s<text:span text:style-name="T7569"><text:s/></text:span><text:span text:style-name="T7570">desd</text:span>e<text:span text:style-name="T7571"><text:s/></text:span><text:span text:style-name="T7572">e</text:span>l<text:span text:style-name="T7573"><text:s/></text:span><text:span text:style-name="T7574">dí</text:span>a<text:span text:style-name="T7575"><text:s/></text:span><text:span text:style-name="T7576">siguient</text:span>e<text:span text:style-name="T7577"><text:s/></text:span>a<text:span text:style-name="T7578"><text:s/></text:span><text:span text:style-name="T7579">l</text:span>a<text:span text:style-name="T7580"><text:s/></text:span><text:span text:style-name="T7581">pu- blicació</text:span>n<text:span text:style-name="T7582"><text:s/></text:span><text:span text:style-name="T7583">de</text:span>l<text:span text:style-name="T7584"><text:s/></text:span><text:span text:style-name="T7585">present</text:span>e<text:span text:style-name="T7586"><text:s/></text:span><text:span text:style-name="T7587">anunci</text:span>o<text:span text:style-name="T7588"><text:s/></text:span><text:span text:style-name="T7589">notificación</text:span>,<text:span text:style-name="T7590"><text:s/></text:span><text:span text:style-name="T7591">tod</text:span>o<text:span text:style-name="T7592"><text:s/></text:span><text:span text:style-name="T7593">ello d</text:span>e<text:span text:style-name="T7594"><text:s/></text:span><text:span text:style-name="T7595">conformida</text:span>d<text:span text:style-name="T7596"><text:s/></text:span><text:span text:style-name="T7597">co</text:span>n<text:span text:style-name="T7598"><text:s/></text:span><text:span text:style-name="T7599">lo</text:span>s<text:span text:style-name="T7600"><text:s/></text:span><text:span text:style-name="T7601">artículo</text:span>s<text:span text:style-name="T7602"><text:s/></text:span><text:span text:style-name="T7603">1</text:span><text:span text:style-name="T7604">1</text:span>6<text:span text:style-name="T7605"><text:s/></text:span>y<text:span text:style-name="T7606"><text:s/></text:span><text:span text:style-name="T7607">1</text:span><text:span text:style-name="T7608">1</text:span>7<text:span text:style-name="T7609"><text:s/></text:span><text:span text:style-name="T7610">d</text:span>e<text:span text:style-name="T7611"><text:s/></text:span><text:span text:style-name="T7612">l</text:span>a<text:span text:style-name="T7613"><text:s/></text:span><text:span text:style-name="T7614">Ley 30/1992</text:span>,<text:span text:style-name="T7615"><text:s/></text:span><text:span text:style-name="T7616">d</text:span>e<text:span text:style-name="T7617"><text:s/></text:span><text:span text:style-name="T7618">2</text:span>6<text:span text:style-name="T7619"><text:s/></text:span><text:span text:style-name="T7620">d</text:span>e<text:span text:style-name="T7621"><text:s/></text:span><text:span text:style-name="T7622">noviembre</text:span>,<text:span text:style-name="T7623"><text:s/></text:span><text:span text:style-name="T7624">d</text:span>e<text:span text:style-name="T7625"><text:s/></text:span><text:span text:style-name="T7626">Régime</text:span>n<text:span text:style-name="T7627"><text:s/></text:span><text:span text:style-name="T7628">Jurídico<text:s/></text:span><text:span text:style-name="T7629">d</text:span>e<text:span text:style-name="T7630"><text:s/></text:span><text:span text:style-name="T7631">la</text:span>s<text:span text:style-name="T7632"><text:s/></text:span><text:span text:style-name="T7633">Administracione</text:span>s<text:span text:style-name="T7634"><text:s/></text:span><text:span text:style-name="T7635">Pública</text:span>s<text:span text:style-name="T7636"><text:s/></text:span>y<text:span text:style-name="T7637"><text:s/></text:span><text:span text:style-name="T7638">de</text:span>l<text:span text:style-name="T7639"><text:s/></text:span><text:span text:style-name="T7640">Procedimiento Administrativ</text:span>o<text:span text:style-name="T7641"><text:s/></text:span><text:span text:style-name="T7642">Común</text:span>,<text:span text:style-name="T7643"><text:s/></text:span><text:span text:style-name="T7644">e</text:span>n<text:span text:style-name="T7645"><text:s/></text:span><text:span text:style-name="T7646">s</text:span>u<text:span text:style-name="T7647"><text:s/></text:span><text:span text:style-name="T7648">redacció</text:span>n<text:span text:style-name="T7649"><text:s/></text:span><text:span text:style-name="T7650">dad</text:span>a<text:span text:style-name="T7651"><text:s/></text:span><text:span text:style-name="T7652">po</text:span>r<text:span text:style-name="T7653"><text:s/></text:span><text:span text:style-name="T7654">Ley<text:s/></text:span><text:span text:style-name="T7655">4/1999</text:span>,<text:span text:style-name="T7656"><text:s/></text:span><text:span text:style-name="T7657">d</text:span>e<text:span text:style-name="T7658"><text:s/></text:span><text:span text:style-name="T7659">1</text:span>4<text:span text:style-name="T7660"><text:s/></text:span><text:span text:style-name="T7661">d</text:span>e<text:span text:style-name="T7662"><text:s/></text:span><text:span text:style-name="T7663">enero</text:span>,<text:span text:style-name="T7664"><text:s/></text:span>y<text:span text:style-name="T7665"><text:s/></text:span><text:span text:style-name="T7666">artícul</text:span>o<text:span text:style-name="T7667"><text:s/></text:span><text:span text:style-name="T7668">4</text:span>6<text:span text:style-name="T7669"><text:s/></text:span><text:span text:style-name="T7670">d</text:span>e<text:span text:style-name="T7671"><text:s/></text:span><text:span text:style-name="T7672">l</text:span>a<text:span text:style-name="T7673"><text:s/></text:span><text:span text:style-name="T7674">Le</text:span>y<text:span text:style-name="T7675"><text:s/></text:span><text:span text:style-name="T7676">29/1998,<text:s/></text:span><text:span text:style-name="T7677">d</text:span>e<text:span text:style-name="T7678"><text:s/></text:span><text:span text:style-name="T7679">1</text:span>3<text:span text:style-name="T7680"><text:s/></text:span><text:span text:style-name="T7681">d</text:span>e<text:span text:style-name="T7682"><text:s/></text:span><text:span text:style-name="T7683">julio</text:span>,<text:span text:style-name="T7684"><text:s/></text:span><text:span text:style-name="T7685">regulador</text:span>a<text:span text:style-name="T7686"><text:s/></text:span><text:span text:style-name="T7687">d</text:span>e<text:span text:style-name="T7688"><text:s/></text:span><text:span text:style-name="T7689">l</text:span>a<text:span text:style-name="T7690"><text:s/></text:span><text:span text:style-name="T7691">Jurisdicció</text:span>n<text:span text:style-name="T7692"><text:s/></text:span><text:span text:style-name="T7693">Con-<text:s/></text:span><text:span text:style-name="T7694">tencioso-Administrativa.</text:span></text:p>
        <text:p text:style-name="P7695"/>
        <text:p text:style-name="P7696"/>
        <text:p text:style-name="P7697"><text:span text:style-name="T7698">E</text:span>n<text:span text:style-name="T7699"><text:s/></text:span><text:span text:style-name="T7700">l</text:span>a<text:span text:style-name="T7701"><text:s/></text:span><text:span text:style-name="T7702">V</text:span><text:span text:style-name="T7703">ill</text:span>a<text:span text:style-name="T7704"><text:s/></text:span><text:span text:style-name="T7705">d</text:span>e<text:span text:style-name="T7706"><text:s/></text:span><text:span text:style-name="T7707">Lo</text:span>s<text:span text:style-name="T7708"><text:s/></text:span><text:span text:style-name="T7709">Realejos</text:span>,<text:span text:style-name="T7710"><text:s/></text:span>a<text:span text:style-name="T7711"><text:s/></text:span><text:span text:style-name="T7712">1</text:span>3<text:span text:style-name="T7713"><text:s/></text:span><text:span text:style-name="T7714">d</text:span>e<text:span text:style-name="T7715"><text:s/></text:span><text:span text:style-name="T7716">febrer</text:span>o<text:span text:style-name="T7717"><text:s/></text:span><text:span text:style-name="T7718">d</text:span>e<text:span text:style-name="T7719"><text:s/></text:span><text:span text:style-name="T7720">2004.<text:s/></text:span><text:span text:style-name="T7721">E</text:span>l<text:span text:style-name="T7722"><text:s/>Secretari</text:span>o<text:span text:style-name="T7723"><text:s/>General</text:span>,<text:span text:style-name="T7724"><text:s/></text:span><text:span text:style-name="T7725">Antoni</text:span>o<text:span text:style-name="T7726"><text:s/>Domíngue</text:span>z<text:span text:style-name="T7727"><text:s/></text:span><text:span text:style-name="T7728">V</text:span><text:span text:style-name="T7729">ila.</text:span></text:p>
        <text:h text:style-name="P7730" text:outline-level="1"><text:span text:style-name="T7731">VILL</text:span>A<text:span text:style-name="T7732"><text:s/></text:span><text:span text:style-name="T7733">D</text:span>E<text:span text:style-name="T7734"><text:s/>E</text:span>L<text:span text:style-name="T7735"><text:s/></text:span><text:span text:style-name="T7736">SAUZAL<text:s/></text:span><text:span text:style-name="T7737">ANUNCI</text:span>O<text:span text:style-name="T7738"><text:s/></text:span></text:h>
        <text:p text:style-name="P7739"><text:span text:style-name="T7740">2954</text:span><text:span text:style-name="T7741"><text:tab/>1492</text:span></text:p>
        <text:p text:style-name="P7742"><text:span text:style-name="T7743">Mediant</text:span>e<text:span text:style-name="T7744"><text:s/></text:span><text:span text:style-name="T7745">Decret</text:span>o<text:span text:style-name="T7746"><text:s/></text:span><text:span text:style-name="T7747">d</text:span>e<text:span text:style-name="T7748"><text:s/></text:span><text:span text:style-name="T7749">09.02.200</text:span>4<text:span text:style-name="T7750"><text:s/></text:span><text:span text:style-name="T7751">s</text:span>e<text:span text:style-name="T7752"><text:s/></text:span><text:span text:style-name="T7753">h</text:span>a<text:span text:style-name="T7754"><text:s/></text:span><text:span text:style-name="T7755">procedido</text:span></text:p>
        <text:p text:style-name="P7756">a<text:span text:style-name="T7757"><text:s/></text:span><text:span text:style-name="T7758">l</text:span>a<text:span text:style-name="T7759"><text:s/></text:span><text:span text:style-name="T7760">rectificació</text:span>n<text:span text:style-name="T7761"><text:s/></text:span><text:span text:style-name="T7762">d</text:span>e<text:span text:style-name="T7763"><text:s/></text:span><text:span text:style-name="T7764">u</text:span>n<text:span text:style-name="T7765"><text:s/></text:span><text:span text:style-name="T7766">erro</text:span>r<text:span text:style-name="T7767"><text:s/></text:span><text:span text:style-name="T7768">detectad</text:span>o<text:span text:style-name="T7769"><text:s/></text:span><text:span text:style-name="T7770">e</text:span>n<text:span text:style-name="T7771"><text:s/></text:span><text:span text:style-name="T7772">e</text:span>l<text:span text:style-name="T7773"><text:s/></text:span><text:span text:style-name="T7774">anuncio</text:span></text:p>
        <text:p text:style-name="P7775">de<text:span text:style-name="T7776"><text:s/></text:span>la<text:span text:style-name="T7777"><text:s/></text:span>lista<text:span text:style-name="T7778"><text:s/></text:span>provisional<text:span text:style-name="T7779"><text:s/></text:span>de<text:span text:style-name="T7780"><text:s/></text:span>admitidos<text:span text:style-name="T7781"><text:s/></text:span>y<text:span text:style-name="T7782"><text:s/></text:span>excluidos<text:span text:style-name="T7783"><text:s/></text:span>en</text:p>
        <text:p text:style-name="P7784"><text:span text:style-name="T7785">la</text:span>s<text:span text:style-name="T7786"><text:s/></text:span><text:span text:style-name="T7787">prueba</text:span>s<text:span text:style-name="T7788"><text:s/></text:span><text:span text:style-name="T7789">selectiva</text:span>s<text:span text:style-name="T7790"><text:s/></text:span><text:span text:style-name="T7791">par</text:span>a<text:span text:style-name="T7792"><text:s/></text:span><text:span text:style-name="T7793">promove</text:span>r<text:span text:style-name="T7794"><text:s/></text:span><text:span text:style-name="T7795">po</text:span>r<text:span text:style-name="T7796"><text:s/></text:span><text:span text:style-name="T7797">proced</text:span><text:span text:style-name="T7798">i</text:span>-</text:p>
        <text:p text:style-name="P7799">miento<text:span text:style-name="T7800"><text:s/></text:span>de<text:span text:style-name="T7801"><text:s/></text:span>oposición<text:span text:style-name="T7802"><text:s/></text:span>de<text:span text:style-name="T7803"><text:s/></text:span>UNA<text:span text:style-name="T7804"><text:s/></text:span>PLAZA<text:span text:style-name="T7805"><text:s/></text:span>DE<text:span text:style-name="T7806"><text:s/></text:span>GUAR-</text:p>
        <text:p text:style-name="P7807"><text:span text:style-name="T7808">DI</text:span>A<text:span text:style-name="T7809"><text:s/></text:span><text:span text:style-name="T7810">D</text:span>E<text:span text:style-name="T7811"><text:s/></text:span><text:span text:style-name="T7812">L</text:span>A<text:span text:style-name="T7813"><text:s/></text:span><text:span text:style-name="T7814">POLICÍ</text:span>A<text:span text:style-name="T7815"><text:s/></text:span><text:span text:style-name="T7816">LOCAL</text:span>,<text:span text:style-name="T7817"><text:s/></text:span><text:span text:style-name="T7818">publicad</text:span>o<text:span text:style-name="T7819"><text:s/></text:span><text:span text:style-name="T7820">e</text:span>n<text:span text:style-name="T7821"><text:s/></text:span><text:span text:style-name="T7822">e</text:span>l<text:span text:style-name="T7823"><text:s/></text:span><text:span text:style-name="T7824">Bo-</text:span></text:p>
        <text:p text:style-name="P7825"><text:span text:style-name="T7826">letí</text:span>n<text:span text:style-name="T7827"><text:s/></text:span><text:span text:style-name="T7828">Oficia</text:span>l<text:span text:style-name="T7829"><text:s/></text:span><text:span text:style-name="T7830">d</text:span>e<text:span text:style-name="T7831"><text:s/></text:span><text:span text:style-name="T7832">l</text:span>a<text:span text:style-name="T7833"><text:s/></text:span><text:span text:style-name="T7834">Provinci</text:span>a<text:span text:style-name="T7835"><text:s/></text:span><text:span text:style-name="T7836">e</text:span>l<text:span text:style-name="T7837"><text:s/></text:span><text:span text:style-name="T7838">dí</text:span>a<text:span text:style-name="T7839"><text:s/></text:span>6<text:span text:style-name="T7840"><text:s/></text:span><text:span text:style-name="T7841">d</text:span>e<text:span text:style-name="T7842"><text:s/></text:span><text:span text:style-name="T7843">febrer</text:span>o<text:span text:style-name="T7844"><text:s/></text:span><text:span text:style-name="T7845">de</text:span></text:p>
        <text:p text:style-name="P7846"><text:span text:style-name="T7847">2004</text:span>,<text:span text:style-name="T7848"><text:s/></text:span><text:span text:style-name="T7849">n</text:span>º<text:span text:style-name="T7850"><text:s/></text:span><text:span text:style-name="T7851">1</text:span>8<text:span text:style-name="T7852"><text:s/></text:span><text:span text:style-name="T7853">referent</text:span>e<text:span text:style-name="T7854"><text:s/></text:span><text:span text:style-name="T7855">a</text:span>l<text:span text:style-name="T7856"><text:s/></text:span><text:span text:style-name="T7857">nombr</text:span>e<text:span text:style-name="T7858"><text:s/></text:span><text:span text:style-name="T7859">d</text:span>e<text:span text:style-name="T7860"><text:s/></text:span><text:span text:style-name="T7861">un</text:span>a<text:span text:style-name="T7862"><text:s/></text:span><text:span text:style-name="T7863">d</text:span>e<text:span text:style-name="T7864"><text:s/></text:span><text:span text:style-name="T7865">la</text:span>s<text:span text:style-name="T7866"><text:s/></text:span><text:span text:style-name="T7867">aspi-</text:span></text:p>
        <text:p text:style-name="P7868"><text:span text:style-name="T7869">rante</text:span>s<text:span text:style-name="T7870"><text:s/></text:span><text:span text:style-name="T7871">e</text:span>n<text:span text:style-name="T7872"><text:s/></text:span><text:span text:style-name="T7873">e</text:span>l<text:span text:style-name="T7874"><text:s/></text:span><text:span text:style-name="T7875">sentid</text:span>o<text:span text:style-name="T7876"><text:s/></text:span><text:span text:style-name="T7877">d</text:span>e<text:span text:style-name="T7878"><text:s/></text:span><text:span text:style-name="T7879">dond</text:span>e<text:span text:style-name="T7880"><text:s/></text:span><text:span text:style-name="T7881">dice</text:span>:<text:span text:style-name="T7882"><text:s/></text:span><text:span text:style-name="T7883">“SANDRA</text:span></text:p>
        <text:p text:style-name="P7884"><text:span text:style-name="T7885">HERNÁNDE</text:span>Z<text:span text:style-name="T7886"><text:s/></text:span><text:span text:style-name="T7887">MORÍN”</text:span>,<text:span text:style-name="T7888"><text:s/></text:span><text:span text:style-name="T7889">deb</text:span>e<text:span text:style-name="T7890"><text:s/></text:span><text:span text:style-name="T7891">decir</text:span>:<text:span text:style-name="T7892"><text:s/></text:span><text:span text:style-name="T7893">“SANDRA</text:span></text:p>
        <text:p text:style-name="P7894"><text:span text:style-name="T7895">MORÍ</text:span>N<text:span text:style-name="T7896"><text:s/>HERNÁNDEZ”.</text:span></text:p>
        <text:p text:style-name="P7897"/>
        <text:p text:style-name="P7898"/>
        <text:p text:style-name="P7899"><text:span text:style-name="T7900">E</text:span>n<text:span text:style-name="T7901"><text:s/>l</text:span>a<text:span text:style-name="T7902"><text:s/></text:span><text:span text:style-name="T7903">V</text:span><text:span text:style-name="T7904">ill</text:span>a<text:span text:style-name="T7905"><text:s/>d</text:span>e<text:span text:style-name="T7906"><text:s/>E</text:span>l<text:span text:style-name="T7907"><text:s/>Sauzal</text:span>,<text:span text:style-name="T7908"><text:s/></text:span>a<text:span text:style-name="T7909"><text:s/></text:span>9<text:span text:style-name="T7910"><text:s/>d</text:span>e<text:span text:style-name="T7911"><text:s/>febrer</text:span>o<text:span text:style-name="T7912"><text:s/>d</text:span>e<text:span text:style-name="T7913"><text:s/>2004. E</text:span>l<text:span text:style-name="T7914"><text:s/></text:span><text:span text:style-name="T7915">Alcalde-Presidente</text:span>,<text:span text:style-name="T7916"><text:s/>Paulin</text:span>o<text:span text:style-name="T7917"><text:s/>River</text:span>o<text:span text:style-name="T7918"><text:s/>Bau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26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6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7LVL1" style:family="text">
      <style:text-properties style:font-name="Times New Roman" style:font-name-asian="Times New Roman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38in" text:min-label-width="0.1638in" text:list-level-position-and-space-mode="label-alignment">
          <style:list-level-label-alignment text:label-followed-by="listtab" fo:margin-left="0in" fo:text-indent="-0.163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951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701in" fo:margin-left="0.0138in">
        <style:tab-stops/>
      </style:paragraph-properties>
    </style:style>
    <style:style style:name="T4" style:parent-style-name="Fuentedepárrafopredeter." style:family="text">
      <style:text-properties style:text-scale="65%"/>
    </style:style>
    <style:style style:name="T5" style:parent-style-name="Fuentedepárrafopredeter." style:family="text">
      <style:text-properties fo:letter-spacing="-0.0006in" style:text-scale="65%"/>
    </style:style>
    <style:style style:name="T6" style:parent-style-name="Fuentedepárrafopredeter." style:family="text">
      <style:text-properties style:text-scale="65%"/>
    </style:style>
    <style:style style:name="T7" style:parent-style-name="Fuentedepárrafopredeter." style:family="text">
      <style:text-properties fo:letter-spacing="-0.0006in" style:text-scale="65%"/>
    </style:style>
    <style:style style:name="T8" style:parent-style-name="Fuentedepárrafopredeter." style:family="text">
      <style:text-properties style:text-scale="65%"/>
    </style:style>
    <style:style style:name="T9" style:parent-style-name="Fuentedepárrafopredeter." style:family="text">
      <style:text-properties fo:letter-spacing="-0.0006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06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-0.0006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-0.0006in" style:text-scale="65%"/>
    </style:style>
    <style:style style:name="T16" style:parent-style-name="Fuentedepárrafopredeter." style:family="text">
      <style:text-properties style:text-scale="65%"/>
    </style:style>
    <style:style style:name="T17" style:parent-style-name="Fuentedepárrafopredeter." style:family="text">
      <style:text-properties fo:letter-spacing="-0.002in" style:text-scale="65%"/>
    </style:style>
    <style:style style:name="T18" style:parent-style-name="Fuentedepárrafopredeter." style:family="text">
      <style:text-properties fo:letter-spacing="-0.0069in" style:text-scale="65%"/>
    </style:style>
    <style:style style:name="T19" style:parent-style-name="Fuentedepárrafopredeter." style:family="text">
      <style:text-properties style:text-scale="65%"/>
    </style:style>
    <style:style style:name="T20" style:parent-style-name="Fuentedepárrafopredeter." style:family="text">
      <style:text-properties fo:letter-spacing="-0.0006in" style:text-scale="65%"/>
    </style:style>
    <style:style style:name="T21" style:parent-style-name="Fuentedepárrafopredeter." style:family="text">
      <style:text-properties style:text-scale="65%"/>
    </style:style>
    <style:style style:name="T22" style:parent-style-name="Fuentedepárrafopredeter." style:family="text">
      <style:text-properties fo:letter-spacing="-0.0006in" style:text-scale="65%"/>
    </style:style>
    <style:style style:name="T23" style:parent-style-name="Fuentedepárrafopredeter." style:family="text">
      <style:text-properties style:text-scale="65%"/>
    </style:style>
    <style:style style:name="T24" style:parent-style-name="Fuentedepárrafopredeter." style:family="text">
      <style:text-properties fo:letter-spacing="-0.0006in" style:text-scale="65%"/>
    </style:style>
    <style:style style:name="T25" style:parent-style-name="Fuentedepárrafopredeter." style:family="text">
      <style:text-properties style:text-scale="65%"/>
    </style:style>
    <style:style style:name="T26" style:parent-style-name="Fuentedepárrafopredeter." style:family="text">
      <style:text-properties fo:letter-spacing="-0.0006in" style:text-scale="65%"/>
    </style:style>
    <style:style style:name="T27" style:parent-style-name="Fuentedepárrafopredeter." style:family="text">
      <style:text-properties style:text-scale="65%"/>
    </style:style>
    <style:style style:name="T28" style:parent-style-name="Fuentedepárrafopredeter." style:family="text">
      <style:text-properties fo:letter-spacing="-0.0006in" style:text-scale="65%"/>
    </style:style>
    <style:style style:name="T29" style:parent-style-name="Fuentedepárrafopredeter." style:family="text">
      <style:text-properties style:text-scale="65%"/>
    </style:style>
    <style:style style:name="T30" style:parent-style-name="Fuentedepárrafopredeter." style:family="text">
      <style:text-properties fo:letter-spacing="-0.0006in" style:text-scale="65%"/>
    </style:style>
    <style:style style:name="T31" style:parent-style-name="Fuentedepárrafopredeter." style:family="text">
      <style:text-properties style:text-scale="65%"/>
    </style:style>
    <style:style style:name="P32" style:parent-style-name="Textoindependiente" style:family="paragraph">
      <style:paragraph-properties fo:line-height="0.1701in" fo:margin-left="0.0138in">
        <style:tab-stops/>
      </style:paragraph-properties>
    </style:style>
    <style:style style:name="T33" style:parent-style-name="Fuentedepárrafopredeter." style:family="text">
      <style:text-properties style:text-scale="65%"/>
    </style:style>
    <style:style style:name="P34" style:parent-style-name="Normal" style:family="paragraph">
      <style:paragraph-properties fo:line-height="0.1388in"/>
    </style:style>
    <style:style style:name="P35" style:parent-style-name="Textoindependiente" style:family="paragraph">
      <style:paragraph-properties fo:line-height="0.1701in" fo:margin-left="0.0277in">
        <style:tab-stops/>
      </style:paragraph-properties>
    </style:style>
    <style:style style:name="P36" style:parent-style-name="Textoindependiente" style:family="paragraph">
      <style:paragraph-properties fo:line-height="0.1701in" fo:margin-left="0.0138in">
        <style:tab-stops/>
      </style:paragraph-properties>
    </style:style>
    <style:style style:name="T37" style:parent-style-name="Fuentedepárrafopredeter." style:family="text">
      <style:text-properties style:text-scale="65%"/>
    </style:style>
    <style:style style:name="T38" style:parent-style-name="Fuentedepárrafopredeter." style:family="text">
      <style:text-properties fo:letter-spacing="-0.0006in" style:text-scale="65%"/>
    </style:style>
    <style:style style:name="T39" style:parent-style-name="Fuentedepárrafopredeter." style:family="text">
      <style:text-properties style:text-scale="65%"/>
    </style:style>
    <style:style style:name="T40" style:parent-style-name="Fuentedepárrafopredeter." style:family="text">
      <style:text-properties fo:letter-spacing="-0.0006in" style:text-scale="65%"/>
    </style:style>
    <style:style style:name="T41" style:parent-style-name="Fuentedepárrafopredeter." style:family="text">
      <style:text-properties style:text-scale="65%"/>
    </style:style>
    <style:style style:name="T42" style:parent-style-name="Fuentedepárrafopredeter." style:family="text">
      <style:text-properties fo:letter-spacing="-0.0006in" style:text-scale="65%"/>
    </style:style>
    <style:style style:name="T43" style:parent-style-name="Fuentedepárrafopredeter." style:family="text">
      <style:text-properties style:text-scale="65%"/>
    </style:style>
    <style:style style:name="T44" style:parent-style-name="Fuentedepárrafopredeter." style:family="text">
      <style:text-properties fo:letter-spacing="-0.0006in" style:text-scale="65%"/>
    </style:style>
    <style:style style:name="T45" style:parent-style-name="Fuentedepárrafopredeter." style:family="text">
      <style:text-properties style:text-scale="65%"/>
    </style:style>
    <style:style style:name="T46" style:parent-style-name="Fuentedepárrafopredeter." style:family="text">
      <style:text-properties fo:letter-spacing="-0.0006in" style:text-scale="65%"/>
    </style:style>
    <style:style style:name="T47" style:parent-style-name="Fuentedepárrafopredeter." style:family="text">
      <style:text-properties style:text-scale="65%"/>
    </style:style>
    <style:style style:name="T48" style:parent-style-name="Fuentedepárrafopredeter." style:family="text">
      <style:text-properties fo:letter-spacing="-0.0006in" style:text-scale="65%"/>
    </style:style>
    <style:style style:name="T49" style:parent-style-name="Fuentedepárrafopredeter." style:family="text">
      <style:text-properties style:text-scale="65%"/>
    </style:style>
    <style:style style:name="T50" style:parent-style-name="Fuentedepárrafopredeter." style:family="text">
      <style:text-properties fo:letter-spacing="-0.002in" style:text-scale="65%"/>
    </style:style>
    <style:style style:name="T51" style:parent-style-name="Fuentedepárrafopredeter." style:family="text">
      <style:text-properties fo:letter-spacing="-0.0069in" style:text-scale="65%"/>
    </style:style>
    <style:style style:name="T52" style:parent-style-name="Fuentedepárrafopredeter." style:family="text">
      <style:text-properties style:text-scale="65%"/>
    </style:style>
    <style:style style:name="T53" style:parent-style-name="Fuentedepárrafopredeter." style:family="text">
      <style:text-properties fo:letter-spacing="-0.0006in" style:text-scale="65%"/>
    </style:style>
    <style:style style:name="T54" style:parent-style-name="Fuentedepárrafopredeter." style:family="text">
      <style:text-properties style:text-scale="65%"/>
    </style:style>
    <style:style style:name="T55" style:parent-style-name="Fuentedepárrafopredeter." style:family="text">
      <style:text-properties fo:letter-spacing="-0.0006in" style:text-scale="65%"/>
    </style:style>
    <style:style style:name="T56" style:parent-style-name="Fuentedepárrafopredeter." style:family="text">
      <style:text-properties style:text-scale="65%"/>
    </style:style>
    <style:style style:name="T57" style:parent-style-name="Fuentedepárrafopredeter." style:family="text">
      <style:text-properties fo:letter-spacing="-0.0006in" style:text-scale="65%"/>
    </style:style>
    <style:style style:name="T58" style:parent-style-name="Fuentedepárrafopredeter." style:family="text">
      <style:text-properties style:text-scale="65%"/>
    </style:style>
    <style:style style:name="T59" style:parent-style-name="Fuentedepárrafopredeter." style:family="text">
      <style:text-properties fo:letter-spacing="-0.0006in" style:text-scale="65%"/>
    </style:style>
    <style:style style:name="T60" style:parent-style-name="Fuentedepárrafopredeter." style:family="text">
      <style:text-properties style:text-scale="65%"/>
    </style:style>
    <style:style style:name="T61" style:parent-style-name="Fuentedepárrafopredeter." style:family="text">
      <style:text-properties fo:letter-spacing="-0.0006in" style:text-scale="65%"/>
    </style:style>
    <style:style style:name="T62" style:parent-style-name="Fuentedepárrafopredeter." style:family="text">
      <style:text-properties style:text-scale="65%"/>
    </style:style>
    <style:style style:name="T63" style:parent-style-name="Fuentedepárrafopredeter." style:family="text">
      <style:text-properties fo:letter-spacing="-0.0006in" style:text-scale="65%"/>
    </style:style>
    <style:style style:name="T64" style:parent-style-name="Fuentedepárrafopredeter." style:family="text">
      <style:text-properties style:text-scale="65%"/>
    </style:style>
    <style:page-layout style:name="PL2">
      <style:page-layout-properties fo:page-width="8.263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2" style:parent-style-name="Normal" style:family="paragraph">
      <style:paragraph-properties fo:line-height="0.1388in"/>
    </style:style>
    <style:style style:name="P1243" style:parent-style-name="Textoindependiente" style:family="paragraph">
      <style:paragraph-properties fo:line-height="0.1701in" fo:margin-left="0.0138in">
        <style:tab-stops/>
      </style:paragraph-properties>
    </style:style>
    <style:style style:name="T1244" style:parent-style-name="Fuentedepárrafopredeter." style:family="text">
      <style:text-properties style:text-scale="65%"/>
    </style:style>
    <style:style style:name="T1245" style:parent-style-name="Fuentedepárrafopredeter." style:family="text">
      <style:text-properties fo:letter-spacing="-0.0006in" style:text-scale="65%"/>
    </style:style>
    <style:style style:name="T1246" style:parent-style-name="Fuentedepárrafopredeter." style:family="text">
      <style:text-properties style:text-scale="65%"/>
    </style:style>
    <style:style style:name="T1247" style:parent-style-name="Fuentedepárrafopredeter." style:family="text">
      <style:text-properties fo:letter-spacing="-0.0006in" style:text-scale="65%"/>
    </style:style>
    <style:style style:name="T1248" style:parent-style-name="Fuentedepárrafopredeter." style:family="text">
      <style:text-properties style:text-scale="65%"/>
    </style:style>
    <style:style style:name="T1249" style:parent-style-name="Fuentedepárrafopredeter." style:family="text">
      <style:text-properties fo:letter-spacing="-0.0006in" style:text-scale="65%"/>
    </style:style>
    <style:style style:name="T1250" style:parent-style-name="Fuentedepárrafopredeter." style:family="text">
      <style:text-properties style:text-scale="65%"/>
    </style:style>
    <style:style style:name="T1251" style:parent-style-name="Fuentedepárrafopredeter." style:family="text">
      <style:text-properties fo:letter-spacing="-0.0006in" style:text-scale="65%"/>
    </style:style>
    <style:style style:name="T1252" style:parent-style-name="Fuentedepárrafopredeter." style:family="text">
      <style:text-properties style:text-scale="65%"/>
    </style:style>
    <style:style style:name="T1253" style:parent-style-name="Fuentedepárrafopredeter." style:family="text">
      <style:text-properties fo:letter-spacing="-0.0006in" style:text-scale="65%"/>
    </style:style>
    <style:style style:name="T1254" style:parent-style-name="Fuentedepárrafopredeter." style:family="text">
      <style:text-properties style:text-scale="65%"/>
    </style:style>
    <style:style style:name="T1255" style:parent-style-name="Fuentedepárrafopredeter." style:family="text">
      <style:text-properties fo:letter-spacing="-0.0006in" style:text-scale="65%"/>
    </style:style>
    <style:style style:name="T1256" style:parent-style-name="Fuentedepárrafopredeter." style:family="text">
      <style:text-properties style:text-scale="65%"/>
    </style:style>
    <style:style style:name="T1257" style:parent-style-name="Fuentedepárrafopredeter." style:family="text">
      <style:text-properties fo:letter-spacing="-0.002in" style:text-scale="65%"/>
    </style:style>
    <style:style style:name="T1258" style:parent-style-name="Fuentedepárrafopredeter." style:family="text">
      <style:text-properties fo:letter-spacing="-0.0069in" style:text-scale="65%"/>
    </style:style>
    <style:style style:name="T1259" style:parent-style-name="Fuentedepárrafopredeter." style:family="text">
      <style:text-properties style:text-scale="65%"/>
    </style:style>
    <style:style style:name="T1260" style:parent-style-name="Fuentedepárrafopredeter." style:family="text">
      <style:text-properties fo:letter-spacing="-0.0006in" style:text-scale="65%"/>
    </style:style>
    <style:style style:name="T1261" style:parent-style-name="Fuentedepárrafopredeter." style:family="text">
      <style:text-properties style:text-scale="65%"/>
    </style:style>
    <style:style style:name="T1262" style:parent-style-name="Fuentedepárrafopredeter." style:family="text">
      <style:text-properties fo:letter-spacing="-0.0006in" style:text-scale="65%"/>
    </style:style>
    <style:style style:name="T1263" style:parent-style-name="Fuentedepárrafopredeter." style:family="text">
      <style:text-properties style:text-scale="65%"/>
    </style:style>
    <style:style style:name="T1264" style:parent-style-name="Fuentedepárrafopredeter." style:family="text">
      <style:text-properties fo:letter-spacing="-0.0006in" style:text-scale="65%"/>
    </style:style>
    <style:style style:name="T1265" style:parent-style-name="Fuentedepárrafopredeter." style:family="text">
      <style:text-properties style:text-scale="65%"/>
    </style:style>
    <style:style style:name="T1266" style:parent-style-name="Fuentedepárrafopredeter." style:family="text">
      <style:text-properties fo:letter-spacing="-0.0006in" style:text-scale="65%"/>
    </style:style>
    <style:style style:name="T1267" style:parent-style-name="Fuentedepárrafopredeter." style:family="text">
      <style:text-properties style:text-scale="65%"/>
    </style:style>
    <style:style style:name="T1268" style:parent-style-name="Fuentedepárrafopredeter." style:family="text">
      <style:text-properties fo:letter-spacing="-0.0006in" style:text-scale="65%"/>
    </style:style>
    <style:style style:name="T1269" style:parent-style-name="Fuentedepárrafopredeter." style:family="text">
      <style:text-properties style:text-scale="65%"/>
    </style:style>
    <style:style style:name="T1270" style:parent-style-name="Fuentedepárrafopredeter." style:family="text">
      <style:text-properties fo:letter-spacing="-0.0006in" style:text-scale="65%"/>
    </style:style>
    <style:style style:name="T1271" style:parent-style-name="Fuentedepárrafopredeter." style:family="text">
      <style:text-properties style:text-scale="65%"/>
    </style:style>
    <style:style style:name="P1272" style:parent-style-name="Textoindependiente" style:family="paragraph">
      <style:paragraph-properties fo:line-height="0.1701in" fo:margin-left="0.0138in">
        <style:tab-stops/>
      </style:paragraph-properties>
    </style:style>
    <style:style style:name="T1273" style:parent-style-name="Fuentedepárrafopredeter." style:family="text">
      <style:text-properties style:text-scale="65%"/>
    </style:style>
    <style:style style:name="P1274" style:parent-style-name="Normal" style:family="paragraph">
      <style:paragraph-properties fo:line-height="0.1388in"/>
    </style:style>
    <style:style style:name="P1275" style:parent-style-name="Textoindependiente" style:family="paragraph">
      <style:paragraph-properties fo:line-height="0.1701in" fo:margin-left="0.0277in">
        <style:tab-stops/>
      </style:paragraph-properties>
    </style:style>
    <style:style style:name="P1276" style:parent-style-name="Textoindependiente" style:family="paragraph">
      <style:paragraph-properties fo:line-height="0.1701in" fo:margin-left="0.0138in">
        <style:tab-stops/>
      </style:paragraph-properties>
    </style:style>
    <style:style style:name="T1277" style:parent-style-name="Fuentedepárrafopredeter." style:family="text">
      <style:text-properties style:text-scale="65%"/>
    </style:style>
    <style:style style:name="T1278" style:parent-style-name="Fuentedepárrafopredeter." style:family="text">
      <style:text-properties fo:letter-spacing="-0.0006in" style:text-scale="65%"/>
    </style:style>
    <style:style style:name="T1279" style:parent-style-name="Fuentedepárrafopredeter." style:family="text">
      <style:text-properties style:text-scale="65%"/>
    </style:style>
    <style:style style:name="T1280" style:parent-style-name="Fuentedepárrafopredeter." style:family="text">
      <style:text-properties fo:letter-spacing="-0.0006in" style:text-scale="65%"/>
    </style:style>
    <style:style style:name="T1281" style:parent-style-name="Fuentedepárrafopredeter." style:family="text">
      <style:text-properties style:text-scale="65%"/>
    </style:style>
    <style:style style:name="T1282" style:parent-style-name="Fuentedepárrafopredeter." style:family="text">
      <style:text-properties fo:letter-spacing="-0.0006in" style:text-scale="65%"/>
    </style:style>
    <style:style style:name="T1283" style:parent-style-name="Fuentedepárrafopredeter." style:family="text">
      <style:text-properties style:text-scale="65%"/>
    </style:style>
    <style:style style:name="T1284" style:parent-style-name="Fuentedepárrafopredeter." style:family="text">
      <style:text-properties fo:letter-spacing="-0.0006in" style:text-scale="65%"/>
    </style:style>
    <style:style style:name="T1285" style:parent-style-name="Fuentedepárrafopredeter." style:family="text">
      <style:text-properties style:text-scale="65%"/>
    </style:style>
    <style:style style:name="T1286" style:parent-style-name="Fuentedepárrafopredeter." style:family="text">
      <style:text-properties fo:letter-spacing="-0.0006in" style:text-scale="65%"/>
    </style:style>
    <style:style style:name="T1287" style:parent-style-name="Fuentedepárrafopredeter." style:family="text">
      <style:text-properties style:text-scale="65%"/>
    </style:style>
    <style:style style:name="T1288" style:parent-style-name="Fuentedepárrafopredeter." style:family="text">
      <style:text-properties fo:letter-spacing="-0.0006in" style:text-scale="65%"/>
    </style:style>
    <style:style style:name="T1289" style:parent-style-name="Fuentedepárrafopredeter." style:family="text">
      <style:text-properties style:text-scale="65%"/>
    </style:style>
    <style:style style:name="T1290" style:parent-style-name="Fuentedepárrafopredeter." style:family="text">
      <style:text-properties fo:letter-spacing="-0.002in" style:text-scale="65%"/>
    </style:style>
    <style:style style:name="T1291" style:parent-style-name="Fuentedepárrafopredeter." style:family="text">
      <style:text-properties fo:letter-spacing="-0.0069in" style:text-scale="65%"/>
    </style:style>
    <style:style style:name="T1292" style:parent-style-name="Fuentedepárrafopredeter." style:family="text">
      <style:text-properties style:text-scale="65%"/>
    </style:style>
    <style:style style:name="T1293" style:parent-style-name="Fuentedepárrafopredeter." style:family="text">
      <style:text-properties fo:letter-spacing="-0.0006in" style:text-scale="65%"/>
    </style:style>
    <style:style style:name="T1294" style:parent-style-name="Fuentedepárrafopredeter." style:family="text">
      <style:text-properties style:text-scale="65%"/>
    </style:style>
    <style:style style:name="T1295" style:parent-style-name="Fuentedepárrafopredeter." style:family="text">
      <style:text-properties fo:letter-spacing="-0.0006in" style:text-scale="65%"/>
    </style:style>
    <style:style style:name="T1296" style:parent-style-name="Fuentedepárrafopredeter." style:family="text">
      <style:text-properties style:text-scale="65%"/>
    </style:style>
    <style:style style:name="T1297" style:parent-style-name="Fuentedepárrafopredeter." style:family="text">
      <style:text-properties fo:letter-spacing="-0.0006in" style:text-scale="65%"/>
    </style:style>
    <style:style style:name="T1298" style:parent-style-name="Fuentedepárrafopredeter." style:family="text">
      <style:text-properties style:text-scale="65%"/>
    </style:style>
    <style:style style:name="T1299" style:parent-style-name="Fuentedepárrafopredeter." style:family="text">
      <style:text-properties fo:letter-spacing="-0.0006in" style:text-scale="65%"/>
    </style:style>
    <style:style style:name="T1300" style:parent-style-name="Fuentedepárrafopredeter." style:family="text">
      <style:text-properties style:text-scale="65%"/>
    </style:style>
    <style:style style:name="T1301" style:parent-style-name="Fuentedepárrafopredeter." style:family="text">
      <style:text-properties fo:letter-spacing="-0.0006in" style:text-scale="65%"/>
    </style:style>
    <style:style style:name="T1302" style:parent-style-name="Fuentedepárrafopredeter." style:family="text">
      <style:text-properties style:text-scale="65%"/>
    </style:style>
    <style:style style:name="T1303" style:parent-style-name="Fuentedepárrafopredeter." style:family="text">
      <style:text-properties fo:letter-spacing="-0.0006in" style:text-scale="65%"/>
    </style:style>
    <style:style style:name="T1304" style:parent-style-name="Fuentedepárrafopredeter." style:family="text">
      <style:text-properties style:text-scale="65%"/>
    </style:style>
    <style:page-layout style:name="PL4">
      <style:page-layout-properties fo:page-width="8.2638in" fo:page-height="11.6944in" style:print-orientation="portrait" fo:margin-top="0.7881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2406" style:parent-style-name="Normal" style:family="paragraph">
      <style:paragraph-properties fo:line-height="0.1388in"/>
    </style:style>
    <style:style style:name="P2407" style:parent-style-name="Textoindependiente" style:family="paragraph">
      <style:paragraph-properties fo:line-height="0.1701in" fo:margin-left="0.0138in">
        <style:tab-stops/>
      </style:paragraph-properties>
    </style:style>
    <style:style style:name="T2408" style:parent-style-name="Fuentedepárrafopredeter." style:family="text">
      <style:text-properties style:text-scale="65%"/>
    </style:style>
    <style:style style:name="T2409" style:parent-style-name="Fuentedepárrafopredeter." style:family="text">
      <style:text-properties fo:letter-spacing="-0.0006in" style:text-scale="65%"/>
    </style:style>
    <style:style style:name="T2410" style:parent-style-name="Fuentedepárrafopredeter." style:family="text">
      <style:text-properties style:text-scale="65%"/>
    </style:style>
    <style:style style:name="T2411" style:parent-style-name="Fuentedepárrafopredeter." style:family="text">
      <style:text-properties fo:letter-spacing="-0.0006in" style:text-scale="65%"/>
    </style:style>
    <style:style style:name="T2412" style:parent-style-name="Fuentedepárrafopredeter." style:family="text">
      <style:text-properties style:text-scale="65%"/>
    </style:style>
    <style:style style:name="T2413" style:parent-style-name="Fuentedepárrafopredeter." style:family="text">
      <style:text-properties fo:letter-spacing="-0.0006in" style:text-scale="65%"/>
    </style:style>
    <style:style style:name="T2414" style:parent-style-name="Fuentedepárrafopredeter." style:family="text">
      <style:text-properties style:text-scale="65%"/>
    </style:style>
    <style:style style:name="T2415" style:parent-style-name="Fuentedepárrafopredeter." style:family="text">
      <style:text-properties fo:letter-spacing="-0.0006in" style:text-scale="65%"/>
    </style:style>
    <style:style style:name="T2416" style:parent-style-name="Fuentedepárrafopredeter." style:family="text">
      <style:text-properties style:text-scale="65%"/>
    </style:style>
    <style:style style:name="T2417" style:parent-style-name="Fuentedepárrafopredeter." style:family="text">
      <style:text-properties fo:letter-spacing="-0.0006in" style:text-scale="65%"/>
    </style:style>
    <style:style style:name="T2418" style:parent-style-name="Fuentedepárrafopredeter." style:family="text">
      <style:text-properties style:text-scale="65%"/>
    </style:style>
    <style:style style:name="T2419" style:parent-style-name="Fuentedepárrafopredeter." style:family="text">
      <style:text-properties fo:letter-spacing="-0.0006in" style:text-scale="65%"/>
    </style:style>
    <style:style style:name="T2420" style:parent-style-name="Fuentedepárrafopredeter." style:family="text">
      <style:text-properties style:text-scale="65%"/>
    </style:style>
    <style:style style:name="T2421" style:parent-style-name="Fuentedepárrafopredeter." style:family="text">
      <style:text-properties fo:letter-spacing="-0.002in" style:text-scale="65%"/>
    </style:style>
    <style:style style:name="T2422" style:parent-style-name="Fuentedepárrafopredeter." style:family="text">
      <style:text-properties fo:letter-spacing="-0.0069in" style:text-scale="65%"/>
    </style:style>
    <style:style style:name="T2423" style:parent-style-name="Fuentedepárrafopredeter." style:family="text">
      <style:text-properties style:text-scale="65%"/>
    </style:style>
    <style:style style:name="T2424" style:parent-style-name="Fuentedepárrafopredeter." style:family="text">
      <style:text-properties fo:letter-spacing="-0.0006in" style:text-scale="65%"/>
    </style:style>
    <style:style style:name="T2425" style:parent-style-name="Fuentedepárrafopredeter." style:family="text">
      <style:text-properties style:text-scale="65%"/>
    </style:style>
    <style:style style:name="T2426" style:parent-style-name="Fuentedepárrafopredeter." style:family="text">
      <style:text-properties fo:letter-spacing="-0.0006in" style:text-scale="65%"/>
    </style:style>
    <style:style style:name="T2427" style:parent-style-name="Fuentedepárrafopredeter." style:family="text">
      <style:text-properties style:text-scale="65%"/>
    </style:style>
    <style:style style:name="T2428" style:parent-style-name="Fuentedepárrafopredeter." style:family="text">
      <style:text-properties fo:letter-spacing="-0.0006in" style:text-scale="65%"/>
    </style:style>
    <style:style style:name="T2429" style:parent-style-name="Fuentedepárrafopredeter." style:family="text">
      <style:text-properties style:text-scale="65%"/>
    </style:style>
    <style:style style:name="T2430" style:parent-style-name="Fuentedepárrafopredeter." style:family="text">
      <style:text-properties fo:letter-spacing="-0.0006in" style:text-scale="65%"/>
    </style:style>
    <style:style style:name="T2431" style:parent-style-name="Fuentedepárrafopredeter." style:family="text">
      <style:text-properties style:text-scale="65%"/>
    </style:style>
    <style:style style:name="T2432" style:parent-style-name="Fuentedepárrafopredeter." style:family="text">
      <style:text-properties fo:letter-spacing="-0.0006in" style:text-scale="65%"/>
    </style:style>
    <style:style style:name="T2433" style:parent-style-name="Fuentedepárrafopredeter." style:family="text">
      <style:text-properties style:text-scale="65%"/>
    </style:style>
    <style:style style:name="T2434" style:parent-style-name="Fuentedepárrafopredeter." style:family="text">
      <style:text-properties fo:letter-spacing="-0.0006in" style:text-scale="65%"/>
    </style:style>
    <style:style style:name="T2435" style:parent-style-name="Fuentedepárrafopredeter." style:family="text">
      <style:text-properties style:text-scale="65%"/>
    </style:style>
    <style:style style:name="P2436" style:parent-style-name="Textoindependiente" style:family="paragraph">
      <style:paragraph-properties fo:line-height="0.1701in" fo:margin-left="0.0138in">
        <style:tab-stops/>
      </style:paragraph-properties>
    </style:style>
    <style:style style:name="T2437" style:parent-style-name="Fuentedepárrafopredeter." style:family="text">
      <style:text-properties style:text-scale="65%"/>
    </style:style>
    <style:style style:name="P2438" style:parent-style-name="Normal" style:family="paragraph">
      <style:paragraph-properties fo:line-height="0.1388in"/>
    </style:style>
    <style:style style:name="P2439" style:parent-style-name="Textoindependiente" style:family="paragraph">
      <style:paragraph-properties fo:line-height="0.1701in" fo:margin-left="0.0277in">
        <style:tab-stops/>
      </style:paragraph-properties>
    </style:style>
    <style:style style:name="P2440" style:parent-style-name="Textoindependiente" style:family="paragraph">
      <style:paragraph-properties fo:line-height="0.1701in" fo:margin-left="0.0138in">
        <style:tab-stops/>
      </style:paragraph-properties>
    </style:style>
    <style:style style:name="T2441" style:parent-style-name="Fuentedepárrafopredeter." style:family="text">
      <style:text-properties style:text-scale="65%"/>
    </style:style>
    <style:style style:name="T2442" style:parent-style-name="Fuentedepárrafopredeter." style:family="text">
      <style:text-properties fo:letter-spacing="-0.0006in" style:text-scale="65%"/>
    </style:style>
    <style:style style:name="T2443" style:parent-style-name="Fuentedepárrafopredeter." style:family="text">
      <style:text-properties style:text-scale="65%"/>
    </style:style>
    <style:style style:name="T2444" style:parent-style-name="Fuentedepárrafopredeter." style:family="text">
      <style:text-properties fo:letter-spacing="-0.0006in" style:text-scale="65%"/>
    </style:style>
    <style:style style:name="T2445" style:parent-style-name="Fuentedepárrafopredeter." style:family="text">
      <style:text-properties style:text-scale="65%"/>
    </style:style>
    <style:style style:name="T2446" style:parent-style-name="Fuentedepárrafopredeter." style:family="text">
      <style:text-properties fo:letter-spacing="-0.0006in" style:text-scale="65%"/>
    </style:style>
    <style:style style:name="T2447" style:parent-style-name="Fuentedepárrafopredeter." style:family="text">
      <style:text-properties style:text-scale="65%"/>
    </style:style>
    <style:style style:name="T2448" style:parent-style-name="Fuentedepárrafopredeter." style:family="text">
      <style:text-properties fo:letter-spacing="-0.0006in" style:text-scale="65%"/>
    </style:style>
    <style:style style:name="T2449" style:parent-style-name="Fuentedepárrafopredeter." style:family="text">
      <style:text-properties style:text-scale="65%"/>
    </style:style>
    <style:style style:name="T2450" style:parent-style-name="Fuentedepárrafopredeter." style:family="text">
      <style:text-properties fo:letter-spacing="-0.0006in" style:text-scale="65%"/>
    </style:style>
    <style:style style:name="T2451" style:parent-style-name="Fuentedepárrafopredeter." style:family="text">
      <style:text-properties style:text-scale="65%"/>
    </style:style>
    <style:style style:name="T2452" style:parent-style-name="Fuentedepárrafopredeter." style:family="text">
      <style:text-properties fo:letter-spacing="-0.0006in" style:text-scale="65%"/>
    </style:style>
    <style:style style:name="T2453" style:parent-style-name="Fuentedepárrafopredeter." style:family="text">
      <style:text-properties style:text-scale="65%"/>
    </style:style>
    <style:style style:name="T2454" style:parent-style-name="Fuentedepárrafopredeter." style:family="text">
      <style:text-properties fo:letter-spacing="-0.002in" style:text-scale="65%"/>
    </style:style>
    <style:style style:name="T2455" style:parent-style-name="Fuentedepárrafopredeter." style:family="text">
      <style:text-properties fo:letter-spacing="-0.0069in" style:text-scale="65%"/>
    </style:style>
    <style:style style:name="T2456" style:parent-style-name="Fuentedepárrafopredeter." style:family="text">
      <style:text-properties style:text-scale="65%"/>
    </style:style>
    <style:style style:name="T2457" style:parent-style-name="Fuentedepárrafopredeter." style:family="text">
      <style:text-properties fo:letter-spacing="-0.0006in" style:text-scale="65%"/>
    </style:style>
    <style:style style:name="T2458" style:parent-style-name="Fuentedepárrafopredeter." style:family="text">
      <style:text-properties style:text-scale="65%"/>
    </style:style>
    <style:style style:name="T2459" style:parent-style-name="Fuentedepárrafopredeter." style:family="text">
      <style:text-properties fo:letter-spacing="-0.0006in" style:text-scale="65%"/>
    </style:style>
    <style:style style:name="T2460" style:parent-style-name="Fuentedepárrafopredeter." style:family="text">
      <style:text-properties style:text-scale="65%"/>
    </style:style>
    <style:style style:name="T2461" style:parent-style-name="Fuentedepárrafopredeter." style:family="text">
      <style:text-properties fo:letter-spacing="-0.0006in" style:text-scale="65%"/>
    </style:style>
    <style:style style:name="T2462" style:parent-style-name="Fuentedepárrafopredeter." style:family="text">
      <style:text-properties style:text-scale="65%"/>
    </style:style>
    <style:style style:name="T2463" style:parent-style-name="Fuentedepárrafopredeter." style:family="text">
      <style:text-properties fo:letter-spacing="-0.0006in" style:text-scale="65%"/>
    </style:style>
    <style:style style:name="T2464" style:parent-style-name="Fuentedepárrafopredeter." style:family="text">
      <style:text-properties style:text-scale="65%"/>
    </style:style>
    <style:style style:name="T2465" style:parent-style-name="Fuentedepárrafopredeter." style:family="text">
      <style:text-properties fo:letter-spacing="-0.0006in" style:text-scale="65%"/>
    </style:style>
    <style:style style:name="T2466" style:parent-style-name="Fuentedepárrafopredeter." style:family="text">
      <style:text-properties style:text-scale="65%"/>
    </style:style>
    <style:style style:name="T2467" style:parent-style-name="Fuentedepárrafopredeter." style:family="text">
      <style:text-properties fo:letter-spacing="-0.0006in" style:text-scale="65%"/>
    </style:style>
    <style:style style:name="T2468" style:parent-style-name="Fuentedepárrafopredeter." style:family="text">
      <style:text-properties style:text-scale="65%"/>
    </style:style>
    <style:page-layout style:name="PL6">
      <style:page-layout-properties fo:page-width="8.263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1" style:parent-style-name="Normal" style:family="paragraph">
      <style:paragraph-properties fo:line-height="0.1388in"/>
    </style:style>
    <style:style style:name="P3832" style:parent-style-name="Textoindependiente" style:family="paragraph">
      <style:paragraph-properties fo:line-height="0.1701in" fo:margin-left="0.0138in">
        <style:tab-stops/>
      </style:paragraph-properties>
    </style:style>
    <style:style style:name="T3833" style:parent-style-name="Fuentedepárrafopredeter." style:family="text">
      <style:text-properties style:text-scale="65%"/>
    </style:style>
    <style:style style:name="T3834" style:parent-style-name="Fuentedepárrafopredeter." style:family="text">
      <style:text-properties fo:letter-spacing="-0.0006in" style:text-scale="65%"/>
    </style:style>
    <style:style style:name="T3835" style:parent-style-name="Fuentedepárrafopredeter." style:family="text">
      <style:text-properties style:text-scale="65%"/>
    </style:style>
    <style:style style:name="T3836" style:parent-style-name="Fuentedepárrafopredeter." style:family="text">
      <style:text-properties fo:letter-spacing="-0.0006in" style:text-scale="65%"/>
    </style:style>
    <style:style style:name="T3837" style:parent-style-name="Fuentedepárrafopredeter." style:family="text">
      <style:text-properties style:text-scale="65%"/>
    </style:style>
    <style:style style:name="T3838" style:parent-style-name="Fuentedepárrafopredeter." style:family="text">
      <style:text-properties fo:letter-spacing="-0.0006in" style:text-scale="65%"/>
    </style:style>
    <style:style style:name="T3839" style:parent-style-name="Fuentedepárrafopredeter." style:family="text">
      <style:text-properties style:text-scale="65%"/>
    </style:style>
    <style:style style:name="T3840" style:parent-style-name="Fuentedepárrafopredeter." style:family="text">
      <style:text-properties fo:letter-spacing="-0.0006in" style:text-scale="65%"/>
    </style:style>
    <style:style style:name="T3841" style:parent-style-name="Fuentedepárrafopredeter." style:family="text">
      <style:text-properties style:text-scale="65%"/>
    </style:style>
    <style:style style:name="T3842" style:parent-style-name="Fuentedepárrafopredeter." style:family="text">
      <style:text-properties fo:letter-spacing="-0.0006in" style:text-scale="65%"/>
    </style:style>
    <style:style style:name="T3843" style:parent-style-name="Fuentedepárrafopredeter." style:family="text">
      <style:text-properties style:text-scale="65%"/>
    </style:style>
    <style:style style:name="T3844" style:parent-style-name="Fuentedepárrafopredeter." style:family="text">
      <style:text-properties fo:letter-spacing="-0.0006in" style:text-scale="65%"/>
    </style:style>
    <style:style style:name="T3845" style:parent-style-name="Fuentedepárrafopredeter." style:family="text">
      <style:text-properties style:text-scale="65%"/>
    </style:style>
    <style:style style:name="T3846" style:parent-style-name="Fuentedepárrafopredeter." style:family="text">
      <style:text-properties fo:letter-spacing="-0.002in" style:text-scale="65%"/>
    </style:style>
    <style:style style:name="T3847" style:parent-style-name="Fuentedepárrafopredeter." style:family="text">
      <style:text-properties fo:letter-spacing="-0.0069in" style:text-scale="65%"/>
    </style:style>
    <style:style style:name="T3848" style:parent-style-name="Fuentedepárrafopredeter." style:family="text">
      <style:text-properties style:text-scale="65%"/>
    </style:style>
    <style:style style:name="T3849" style:parent-style-name="Fuentedepárrafopredeter." style:family="text">
      <style:text-properties fo:letter-spacing="-0.0006in" style:text-scale="65%"/>
    </style:style>
    <style:style style:name="T3850" style:parent-style-name="Fuentedepárrafopredeter." style:family="text">
      <style:text-properties style:text-scale="65%"/>
    </style:style>
    <style:style style:name="T3851" style:parent-style-name="Fuentedepárrafopredeter." style:family="text">
      <style:text-properties fo:letter-spacing="-0.0006in" style:text-scale="65%"/>
    </style:style>
    <style:style style:name="T3852" style:parent-style-name="Fuentedepárrafopredeter." style:family="text">
      <style:text-properties style:text-scale="65%"/>
    </style:style>
    <style:style style:name="T3853" style:parent-style-name="Fuentedepárrafopredeter." style:family="text">
      <style:text-properties fo:letter-spacing="-0.0006in" style:text-scale="65%"/>
    </style:style>
    <style:style style:name="T3854" style:parent-style-name="Fuentedepárrafopredeter." style:family="text">
      <style:text-properties style:text-scale="65%"/>
    </style:style>
    <style:style style:name="T3855" style:parent-style-name="Fuentedepárrafopredeter." style:family="text">
      <style:text-properties fo:letter-spacing="-0.0006in" style:text-scale="65%"/>
    </style:style>
    <style:style style:name="T3856" style:parent-style-name="Fuentedepárrafopredeter." style:family="text">
      <style:text-properties style:text-scale="65%"/>
    </style:style>
    <style:style style:name="T3857" style:parent-style-name="Fuentedepárrafopredeter." style:family="text">
      <style:text-properties fo:letter-spacing="-0.0006in" style:text-scale="65%"/>
    </style:style>
    <style:style style:name="T3858" style:parent-style-name="Fuentedepárrafopredeter." style:family="text">
      <style:text-properties style:text-scale="65%"/>
    </style:style>
    <style:style style:name="T3859" style:parent-style-name="Fuentedepárrafopredeter." style:family="text">
      <style:text-properties fo:letter-spacing="-0.0006in" style:text-scale="65%"/>
    </style:style>
    <style:style style:name="T3860" style:parent-style-name="Fuentedepárrafopredeter." style:family="text">
      <style:text-properties style:text-scale="65%"/>
    </style:style>
    <style:style style:name="P3861" style:parent-style-name="Textoindependiente" style:family="paragraph">
      <style:paragraph-properties fo:line-height="0.1701in" fo:margin-left="0.0138in">
        <style:tab-stops/>
      </style:paragraph-properties>
    </style:style>
    <style:style style:name="T3862" style:parent-style-name="Fuentedepárrafopredeter." style:family="text">
      <style:text-properties style:text-scale="65%"/>
    </style:style>
    <style:style style:name="P3863" style:parent-style-name="Normal" style:family="paragraph">
      <style:paragraph-properties fo:line-height="0.1388in"/>
    </style:style>
    <style:style style:name="P3864" style:parent-style-name="Textoindependiente" style:family="paragraph">
      <style:paragraph-properties fo:line-height="0.1701in" fo:margin-left="0.0277in">
        <style:tab-stops/>
      </style:paragraph-properties>
    </style:style>
    <style:style style:name="P3865" style:parent-style-name="Textoindependiente" style:family="paragraph">
      <style:paragraph-properties fo:line-height="0.1701in" fo:margin-left="0.0138in">
        <style:tab-stops/>
      </style:paragraph-properties>
    </style:style>
    <style:style style:name="T3866" style:parent-style-name="Fuentedepárrafopredeter." style:family="text">
      <style:text-properties style:text-scale="65%"/>
    </style:style>
    <style:style style:name="T3867" style:parent-style-name="Fuentedepárrafopredeter." style:family="text">
      <style:text-properties fo:letter-spacing="-0.0006in" style:text-scale="65%"/>
    </style:style>
    <style:style style:name="T3868" style:parent-style-name="Fuentedepárrafopredeter." style:family="text">
      <style:text-properties style:text-scale="65%"/>
    </style:style>
    <style:style style:name="T3869" style:parent-style-name="Fuentedepárrafopredeter." style:family="text">
      <style:text-properties fo:letter-spacing="-0.0006in" style:text-scale="65%"/>
    </style:style>
    <style:style style:name="T3870" style:parent-style-name="Fuentedepárrafopredeter." style:family="text">
      <style:text-properties style:text-scale="65%"/>
    </style:style>
    <style:style style:name="T3871" style:parent-style-name="Fuentedepárrafopredeter." style:family="text">
      <style:text-properties fo:letter-spacing="-0.0006in" style:text-scale="65%"/>
    </style:style>
    <style:style style:name="T3872" style:parent-style-name="Fuentedepárrafopredeter." style:family="text">
      <style:text-properties style:text-scale="65%"/>
    </style:style>
    <style:style style:name="T3873" style:parent-style-name="Fuentedepárrafopredeter." style:family="text">
      <style:text-properties fo:letter-spacing="-0.0006in" style:text-scale="65%"/>
    </style:style>
    <style:style style:name="T3874" style:parent-style-name="Fuentedepárrafopredeter." style:family="text">
      <style:text-properties style:text-scale="65%"/>
    </style:style>
    <style:style style:name="T3875" style:parent-style-name="Fuentedepárrafopredeter." style:family="text">
      <style:text-properties fo:letter-spacing="-0.0006in" style:text-scale="65%"/>
    </style:style>
    <style:style style:name="T3876" style:parent-style-name="Fuentedepárrafopredeter." style:family="text">
      <style:text-properties style:text-scale="65%"/>
    </style:style>
    <style:style style:name="T3877" style:parent-style-name="Fuentedepárrafopredeter." style:family="text">
      <style:text-properties fo:letter-spacing="-0.0006in" style:text-scale="65%"/>
    </style:style>
    <style:style style:name="T3878" style:parent-style-name="Fuentedepárrafopredeter." style:family="text">
      <style:text-properties style:text-scale="65%"/>
    </style:style>
    <style:style style:name="T3879" style:parent-style-name="Fuentedepárrafopredeter." style:family="text">
      <style:text-properties fo:letter-spacing="-0.002in" style:text-scale="65%"/>
    </style:style>
    <style:style style:name="T3880" style:parent-style-name="Fuentedepárrafopredeter." style:family="text">
      <style:text-properties fo:letter-spacing="-0.0069in" style:text-scale="65%"/>
    </style:style>
    <style:style style:name="T3881" style:parent-style-name="Fuentedepárrafopredeter." style:family="text">
      <style:text-properties style:text-scale="65%"/>
    </style:style>
    <style:style style:name="T3882" style:parent-style-name="Fuentedepárrafopredeter." style:family="text">
      <style:text-properties fo:letter-spacing="-0.0006in" style:text-scale="65%"/>
    </style:style>
    <style:style style:name="T3883" style:parent-style-name="Fuentedepárrafopredeter." style:family="text">
      <style:text-properties style:text-scale="65%"/>
    </style:style>
    <style:style style:name="T3884" style:parent-style-name="Fuentedepárrafopredeter." style:family="text">
      <style:text-properties fo:letter-spacing="-0.0006in" style:text-scale="65%"/>
    </style:style>
    <style:style style:name="T3885" style:parent-style-name="Fuentedepárrafopredeter." style:family="text">
      <style:text-properties style:text-scale="65%"/>
    </style:style>
    <style:style style:name="T3886" style:parent-style-name="Fuentedepárrafopredeter." style:family="text">
      <style:text-properties fo:letter-spacing="-0.0006in" style:text-scale="65%"/>
    </style:style>
    <style:style style:name="T3887" style:parent-style-name="Fuentedepárrafopredeter." style:family="text">
      <style:text-properties style:text-scale="65%"/>
    </style:style>
    <style:style style:name="T3888" style:parent-style-name="Fuentedepárrafopredeter." style:family="text">
      <style:text-properties fo:letter-spacing="-0.0006in" style:text-scale="65%"/>
    </style:style>
    <style:style style:name="T3889" style:parent-style-name="Fuentedepárrafopredeter." style:family="text">
      <style:text-properties style:text-scale="65%"/>
    </style:style>
    <style:style style:name="T3890" style:parent-style-name="Fuentedepárrafopredeter." style:family="text">
      <style:text-properties fo:letter-spacing="-0.0006in" style:text-scale="65%"/>
    </style:style>
    <style:style style:name="T3891" style:parent-style-name="Fuentedepárrafopredeter." style:family="text">
      <style:text-properties style:text-scale="65%"/>
    </style:style>
    <style:style style:name="T3892" style:parent-style-name="Fuentedepárrafopredeter." style:family="text">
      <style:text-properties fo:letter-spacing="-0.0006in" style:text-scale="65%"/>
    </style:style>
    <style:style style:name="T3893" style:parent-style-name="Fuentedepárrafopredeter." style:family="text">
      <style:text-properties style:text-scale="65%"/>
    </style:style>
    <style:page-layout style:name="PL8">
      <style:page-layout-properties fo:page-width="8.2638in" fo:page-height="11.6944in" style:print-orientation="portrait" fo:margin-top="0.7881in" fo:margin-left="0.6944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5283" style:parent-style-name="Normal" style:family="paragraph">
      <style:paragraph-properties fo:line-height="0.1388in"/>
    </style:style>
    <style:style style:name="P5284" style:parent-style-name="Textoindependiente" style:family="paragraph">
      <style:paragraph-properties fo:line-height="0.1701in" fo:margin-left="0.0138in">
        <style:tab-stops/>
      </style:paragraph-properties>
    </style:style>
    <style:style style:name="T5285" style:parent-style-name="Fuentedepárrafopredeter." style:family="text">
      <style:text-properties style:text-scale="65%"/>
    </style:style>
    <style:style style:name="T5286" style:parent-style-name="Fuentedepárrafopredeter." style:family="text">
      <style:text-properties fo:letter-spacing="-0.0006in" style:text-scale="65%"/>
    </style:style>
    <style:style style:name="T5287" style:parent-style-name="Fuentedepárrafopredeter." style:family="text">
      <style:text-properties style:text-scale="65%"/>
    </style:style>
    <style:style style:name="T5288" style:parent-style-name="Fuentedepárrafopredeter." style:family="text">
      <style:text-properties fo:letter-spacing="-0.0006in" style:text-scale="65%"/>
    </style:style>
    <style:style style:name="T5289" style:parent-style-name="Fuentedepárrafopredeter." style:family="text">
      <style:text-properties style:text-scale="65%"/>
    </style:style>
    <style:style style:name="T5290" style:parent-style-name="Fuentedepárrafopredeter." style:family="text">
      <style:text-properties fo:letter-spacing="-0.0006in" style:text-scale="65%"/>
    </style:style>
    <style:style style:name="T5291" style:parent-style-name="Fuentedepárrafopredeter." style:family="text">
      <style:text-properties style:text-scale="65%"/>
    </style:style>
    <style:style style:name="T5292" style:parent-style-name="Fuentedepárrafopredeter." style:family="text">
      <style:text-properties fo:letter-spacing="-0.0006in" style:text-scale="65%"/>
    </style:style>
    <style:style style:name="T5293" style:parent-style-name="Fuentedepárrafopredeter." style:family="text">
      <style:text-properties style:text-scale="65%"/>
    </style:style>
    <style:style style:name="T5294" style:parent-style-name="Fuentedepárrafopredeter." style:family="text">
      <style:text-properties fo:letter-spacing="-0.0006in" style:text-scale="65%"/>
    </style:style>
    <style:style style:name="T5295" style:parent-style-name="Fuentedepárrafopredeter." style:family="text">
      <style:text-properties style:text-scale="65%"/>
    </style:style>
    <style:style style:name="T5296" style:parent-style-name="Fuentedepárrafopredeter." style:family="text">
      <style:text-properties fo:letter-spacing="-0.0006in" style:text-scale="65%"/>
    </style:style>
    <style:style style:name="T5297" style:parent-style-name="Fuentedepárrafopredeter." style:family="text">
      <style:text-properties style:text-scale="65%"/>
    </style:style>
    <style:style style:name="T5298" style:parent-style-name="Fuentedepárrafopredeter." style:family="text">
      <style:text-properties fo:letter-spacing="-0.002in" style:text-scale="65%"/>
    </style:style>
    <style:style style:name="T5299" style:parent-style-name="Fuentedepárrafopredeter." style:family="text">
      <style:text-properties fo:letter-spacing="-0.0069in" style:text-scale="65%"/>
    </style:style>
    <style:style style:name="T5300" style:parent-style-name="Fuentedepárrafopredeter." style:family="text">
      <style:text-properties style:text-scale="65%"/>
    </style:style>
    <style:style style:name="T5301" style:parent-style-name="Fuentedepárrafopredeter." style:family="text">
      <style:text-properties fo:letter-spacing="-0.0006in" style:text-scale="65%"/>
    </style:style>
    <style:style style:name="T5302" style:parent-style-name="Fuentedepárrafopredeter." style:family="text">
      <style:text-properties style:text-scale="65%"/>
    </style:style>
    <style:style style:name="T5303" style:parent-style-name="Fuentedepárrafopredeter." style:family="text">
      <style:text-properties fo:letter-spacing="-0.0006in" style:text-scale="65%"/>
    </style:style>
    <style:style style:name="T5304" style:parent-style-name="Fuentedepárrafopredeter." style:family="text">
      <style:text-properties style:text-scale="65%"/>
    </style:style>
    <style:style style:name="T5305" style:parent-style-name="Fuentedepárrafopredeter." style:family="text">
      <style:text-properties fo:letter-spacing="-0.0006in" style:text-scale="65%"/>
    </style:style>
    <style:style style:name="T5306" style:parent-style-name="Fuentedepárrafopredeter." style:family="text">
      <style:text-properties style:text-scale="65%"/>
    </style:style>
    <style:style style:name="T5307" style:parent-style-name="Fuentedepárrafopredeter." style:family="text">
      <style:text-properties fo:letter-spacing="-0.0006in" style:text-scale="65%"/>
    </style:style>
    <style:style style:name="T5308" style:parent-style-name="Fuentedepárrafopredeter." style:family="text">
      <style:text-properties style:text-scale="65%"/>
    </style:style>
    <style:style style:name="T5309" style:parent-style-name="Fuentedepárrafopredeter." style:family="text">
      <style:text-properties fo:letter-spacing="-0.0006in" style:text-scale="65%"/>
    </style:style>
    <style:style style:name="T5310" style:parent-style-name="Fuentedepárrafopredeter." style:family="text">
      <style:text-properties style:text-scale="65%"/>
    </style:style>
    <style:style style:name="T5311" style:parent-style-name="Fuentedepárrafopredeter." style:family="text">
      <style:text-properties fo:letter-spacing="-0.0006in" style:text-scale="65%"/>
    </style:style>
    <style:style style:name="T5312" style:parent-style-name="Fuentedepárrafopredeter." style:family="text">
      <style:text-properties style:text-scale="65%"/>
    </style:style>
    <style:style style:name="P5313" style:parent-style-name="Textoindependiente" style:family="paragraph">
      <style:paragraph-properties fo:line-height="0.1701in" fo:margin-left="0.0138in">
        <style:tab-stops/>
      </style:paragraph-properties>
    </style:style>
    <style:style style:name="T5314" style:parent-style-name="Fuentedepárrafopredeter." style:family="text">
      <style:text-properties style:text-scale="65%"/>
    </style:style>
    <style:style style:name="P5315" style:parent-style-name="Normal" style:family="paragraph">
      <style:paragraph-properties fo:line-height="0.1388in"/>
    </style:style>
    <style:style style:name="P5316" style:parent-style-name="Textoindependiente" style:family="paragraph">
      <style:paragraph-properties fo:line-height="0.1701in" fo:margin-left="0.0277in">
        <style:tab-stops/>
      </style:paragraph-properties>
    </style:style>
    <style:style style:name="P5317" style:parent-style-name="Textoindependiente" style:family="paragraph">
      <style:paragraph-properties fo:line-height="0.1701in" fo:margin-left="0.0138in">
        <style:tab-stops/>
      </style:paragraph-properties>
    </style:style>
    <style:style style:name="T5318" style:parent-style-name="Fuentedepárrafopredeter." style:family="text">
      <style:text-properties style:text-scale="65%"/>
    </style:style>
    <style:style style:name="T5319" style:parent-style-name="Fuentedepárrafopredeter." style:family="text">
      <style:text-properties fo:letter-spacing="-0.0006in" style:text-scale="65%"/>
    </style:style>
    <style:style style:name="T5320" style:parent-style-name="Fuentedepárrafopredeter." style:family="text">
      <style:text-properties style:text-scale="65%"/>
    </style:style>
    <style:style style:name="T5321" style:parent-style-name="Fuentedepárrafopredeter." style:family="text">
      <style:text-properties fo:letter-spacing="-0.0006in" style:text-scale="65%"/>
    </style:style>
    <style:style style:name="T5322" style:parent-style-name="Fuentedepárrafopredeter." style:family="text">
      <style:text-properties style:text-scale="65%"/>
    </style:style>
    <style:style style:name="T5323" style:parent-style-name="Fuentedepárrafopredeter." style:family="text">
      <style:text-properties fo:letter-spacing="-0.0006in" style:text-scale="65%"/>
    </style:style>
    <style:style style:name="T5324" style:parent-style-name="Fuentedepárrafopredeter." style:family="text">
      <style:text-properties style:text-scale="65%"/>
    </style:style>
    <style:style style:name="T5325" style:parent-style-name="Fuentedepárrafopredeter." style:family="text">
      <style:text-properties fo:letter-spacing="-0.0006in" style:text-scale="65%"/>
    </style:style>
    <style:style style:name="T5326" style:parent-style-name="Fuentedepárrafopredeter." style:family="text">
      <style:text-properties style:text-scale="65%"/>
    </style:style>
    <style:style style:name="T5327" style:parent-style-name="Fuentedepárrafopredeter." style:family="text">
      <style:text-properties fo:letter-spacing="-0.0006in" style:text-scale="65%"/>
    </style:style>
    <style:style style:name="T5328" style:parent-style-name="Fuentedepárrafopredeter." style:family="text">
      <style:text-properties style:text-scale="65%"/>
    </style:style>
    <style:style style:name="T5329" style:parent-style-name="Fuentedepárrafopredeter." style:family="text">
      <style:text-properties fo:letter-spacing="-0.0006in" style:text-scale="65%"/>
    </style:style>
    <style:style style:name="T5330" style:parent-style-name="Fuentedepárrafopredeter." style:family="text">
      <style:text-properties style:text-scale="65%"/>
    </style:style>
    <style:style style:name="T5331" style:parent-style-name="Fuentedepárrafopredeter." style:family="text">
      <style:text-properties fo:letter-spacing="-0.002in" style:text-scale="65%"/>
    </style:style>
    <style:style style:name="T5332" style:parent-style-name="Fuentedepárrafopredeter." style:family="text">
      <style:text-properties fo:letter-spacing="-0.0069in" style:text-scale="65%"/>
    </style:style>
    <style:style style:name="T5333" style:parent-style-name="Fuentedepárrafopredeter." style:family="text">
      <style:text-properties style:text-scale="65%"/>
    </style:style>
    <style:style style:name="T5334" style:parent-style-name="Fuentedepárrafopredeter." style:family="text">
      <style:text-properties fo:letter-spacing="-0.0006in" style:text-scale="65%"/>
    </style:style>
    <style:style style:name="T5335" style:parent-style-name="Fuentedepárrafopredeter." style:family="text">
      <style:text-properties style:text-scale="65%"/>
    </style:style>
    <style:style style:name="T5336" style:parent-style-name="Fuentedepárrafopredeter." style:family="text">
      <style:text-properties fo:letter-spacing="-0.0006in" style:text-scale="65%"/>
    </style:style>
    <style:style style:name="T5337" style:parent-style-name="Fuentedepárrafopredeter." style:family="text">
      <style:text-properties style:text-scale="65%"/>
    </style:style>
    <style:style style:name="T5338" style:parent-style-name="Fuentedepárrafopredeter." style:family="text">
      <style:text-properties fo:letter-spacing="-0.0006in" style:text-scale="65%"/>
    </style:style>
    <style:style style:name="T5339" style:parent-style-name="Fuentedepárrafopredeter." style:family="text">
      <style:text-properties style:text-scale="65%"/>
    </style:style>
    <style:style style:name="T5340" style:parent-style-name="Fuentedepárrafopredeter." style:family="text">
      <style:text-properties fo:letter-spacing="-0.0006in" style:text-scale="65%"/>
    </style:style>
    <style:style style:name="T5341" style:parent-style-name="Fuentedepárrafopredeter." style:family="text">
      <style:text-properties style:text-scale="65%"/>
    </style:style>
    <style:style style:name="T5342" style:parent-style-name="Fuentedepárrafopredeter." style:family="text">
      <style:text-properties fo:letter-spacing="-0.0006in" style:text-scale="65%"/>
    </style:style>
    <style:style style:name="T5343" style:parent-style-name="Fuentedepárrafopredeter." style:family="text">
      <style:text-properties style:text-scale="65%"/>
    </style:style>
    <style:style style:name="T5344" style:parent-style-name="Fuentedepárrafopredeter." style:family="text">
      <style:text-properties fo:letter-spacing="-0.0006in" style:text-scale="65%"/>
    </style:style>
    <style:style style:name="T5345" style:parent-style-name="Fuentedepárrafopredeter." style:family="text">
      <style:text-properties style:text-scale="65%"/>
    </style:style>
    <style:page-layout style:name="PL10">
      <style:page-layout-properties fo:page-width="8.263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9" style:parent-style-name="Normal" style:family="paragraph">
      <style:paragraph-properties fo:line-height="0.1388in"/>
    </style:style>
    <style:style style:name="P6510" style:parent-style-name="Textoindependiente" style:family="paragraph">
      <style:paragraph-properties fo:line-height="0.1701in" fo:margin-left="0.0138in">
        <style:tab-stops/>
      </style:paragraph-properties>
    </style:style>
    <style:style style:name="T6511" style:parent-style-name="Fuentedepárrafopredeter." style:family="text">
      <style:text-properties style:text-scale="65%"/>
    </style:style>
    <style:style style:name="T6512" style:parent-style-name="Fuentedepárrafopredeter." style:family="text">
      <style:text-properties fo:letter-spacing="-0.0006in" style:text-scale="65%"/>
    </style:style>
    <style:style style:name="T6513" style:parent-style-name="Fuentedepárrafopredeter." style:family="text">
      <style:text-properties style:text-scale="65%"/>
    </style:style>
    <style:style style:name="T6514" style:parent-style-name="Fuentedepárrafopredeter." style:family="text">
      <style:text-properties fo:letter-spacing="-0.0006in" style:text-scale="65%"/>
    </style:style>
    <style:style style:name="T6515" style:parent-style-name="Fuentedepárrafopredeter." style:family="text">
      <style:text-properties style:text-scale="65%"/>
    </style:style>
    <style:style style:name="T6516" style:parent-style-name="Fuentedepárrafopredeter." style:family="text">
      <style:text-properties fo:letter-spacing="-0.0006in" style:text-scale="65%"/>
    </style:style>
    <style:style style:name="T6517" style:parent-style-name="Fuentedepárrafopredeter." style:family="text">
      <style:text-properties style:text-scale="65%"/>
    </style:style>
    <style:style style:name="T6518" style:parent-style-name="Fuentedepárrafopredeter." style:family="text">
      <style:text-properties fo:letter-spacing="-0.0006in" style:text-scale="65%"/>
    </style:style>
    <style:style style:name="T6519" style:parent-style-name="Fuentedepárrafopredeter." style:family="text">
      <style:text-properties style:text-scale="65%"/>
    </style:style>
    <style:style style:name="T6520" style:parent-style-name="Fuentedepárrafopredeter." style:family="text">
      <style:text-properties fo:letter-spacing="-0.0006in" style:text-scale="65%"/>
    </style:style>
    <style:style style:name="T6521" style:parent-style-name="Fuentedepárrafopredeter." style:family="text">
      <style:text-properties style:text-scale="65%"/>
    </style:style>
    <style:style style:name="T6522" style:parent-style-name="Fuentedepárrafopredeter." style:family="text">
      <style:text-properties fo:letter-spacing="-0.0006in" style:text-scale="65%"/>
    </style:style>
    <style:style style:name="T6523" style:parent-style-name="Fuentedepárrafopredeter." style:family="text">
      <style:text-properties style:text-scale="65%"/>
    </style:style>
    <style:style style:name="T6524" style:parent-style-name="Fuentedepárrafopredeter." style:family="text">
      <style:text-properties fo:letter-spacing="-0.002in" style:text-scale="65%"/>
    </style:style>
    <style:style style:name="T6525" style:parent-style-name="Fuentedepárrafopredeter." style:family="text">
      <style:text-properties fo:letter-spacing="-0.0069in" style:text-scale="65%"/>
    </style:style>
    <style:style style:name="T6526" style:parent-style-name="Fuentedepárrafopredeter." style:family="text">
      <style:text-properties style:text-scale="65%"/>
    </style:style>
    <style:style style:name="T6527" style:parent-style-name="Fuentedepárrafopredeter." style:family="text">
      <style:text-properties fo:letter-spacing="-0.0006in" style:text-scale="65%"/>
    </style:style>
    <style:style style:name="T6528" style:parent-style-name="Fuentedepárrafopredeter." style:family="text">
      <style:text-properties style:text-scale="65%"/>
    </style:style>
    <style:style style:name="T6529" style:parent-style-name="Fuentedepárrafopredeter." style:family="text">
      <style:text-properties fo:letter-spacing="-0.0006in" style:text-scale="65%"/>
    </style:style>
    <style:style style:name="T6530" style:parent-style-name="Fuentedepárrafopredeter." style:family="text">
      <style:text-properties style:text-scale="65%"/>
    </style:style>
    <style:style style:name="T6531" style:parent-style-name="Fuentedepárrafopredeter." style:family="text">
      <style:text-properties fo:letter-spacing="-0.0006in" style:text-scale="65%"/>
    </style:style>
    <style:style style:name="T6532" style:parent-style-name="Fuentedepárrafopredeter." style:family="text">
      <style:text-properties style:text-scale="65%"/>
    </style:style>
    <style:style style:name="T6533" style:parent-style-name="Fuentedepárrafopredeter." style:family="text">
      <style:text-properties fo:letter-spacing="-0.0006in" style:text-scale="65%"/>
    </style:style>
    <style:style style:name="T6534" style:parent-style-name="Fuentedepárrafopredeter." style:family="text">
      <style:text-properties style:text-scale="65%"/>
    </style:style>
    <style:style style:name="T6535" style:parent-style-name="Fuentedepárrafopredeter." style:family="text">
      <style:text-properties fo:letter-spacing="-0.0006in" style:text-scale="65%"/>
    </style:style>
    <style:style style:name="T6536" style:parent-style-name="Fuentedepárrafopredeter." style:family="text">
      <style:text-properties style:text-scale="65%"/>
    </style:style>
    <style:style style:name="T6537" style:parent-style-name="Fuentedepárrafopredeter." style:family="text">
      <style:text-properties fo:letter-spacing="-0.0006in" style:text-scale="65%"/>
    </style:style>
    <style:style style:name="T6538" style:parent-style-name="Fuentedepárrafopredeter." style:family="text">
      <style:text-properties style:text-scale="65%"/>
    </style:style>
    <style:style style:name="P6539" style:parent-style-name="Textoindependiente" style:family="paragraph">
      <style:paragraph-properties fo:line-height="0.1701in" fo:margin-left="0.0138in">
        <style:tab-stops/>
      </style:paragraph-properties>
    </style:style>
    <style:style style:name="T6540" style:parent-style-name="Fuentedepárrafopredeter." style:family="text">
      <style:text-properties style:text-scale="65%"/>
    </style:style>
    <style:style style:name="P6541" style:parent-style-name="Normal" style:family="paragraph">
      <style:paragraph-properties fo:line-height="0.1388in"/>
    </style:style>
    <style:style style:name="P6542" style:parent-style-name="Textoindependiente" style:family="paragraph">
      <style:paragraph-properties fo:line-height="0.1701in" fo:margin-left="0.0277in">
        <style:tab-stops/>
      </style:paragraph-properties>
    </style:style>
    <style:style style:name="P6543" style:parent-style-name="Textoindependiente" style:family="paragraph">
      <style:paragraph-properties fo:line-height="0.1701in" fo:margin-left="0.0138in">
        <style:tab-stops/>
      </style:paragraph-properties>
    </style:style>
    <style:style style:name="T6544" style:parent-style-name="Fuentedepárrafopredeter." style:family="text">
      <style:text-properties style:text-scale="65%"/>
    </style:style>
    <style:style style:name="T6545" style:parent-style-name="Fuentedepárrafopredeter." style:family="text">
      <style:text-properties fo:letter-spacing="-0.0006in" style:text-scale="65%"/>
    </style:style>
    <style:style style:name="T6546" style:parent-style-name="Fuentedepárrafopredeter." style:family="text">
      <style:text-properties style:text-scale="65%"/>
    </style:style>
    <style:style style:name="T6547" style:parent-style-name="Fuentedepárrafopredeter." style:family="text">
      <style:text-properties fo:letter-spacing="-0.0006in" style:text-scale="65%"/>
    </style:style>
    <style:style style:name="T6548" style:parent-style-name="Fuentedepárrafopredeter." style:family="text">
      <style:text-properties style:text-scale="65%"/>
    </style:style>
    <style:style style:name="T6549" style:parent-style-name="Fuentedepárrafopredeter." style:family="text">
      <style:text-properties fo:letter-spacing="-0.0006in" style:text-scale="65%"/>
    </style:style>
    <style:style style:name="T6550" style:parent-style-name="Fuentedepárrafopredeter." style:family="text">
      <style:text-properties style:text-scale="65%"/>
    </style:style>
    <style:style style:name="T6551" style:parent-style-name="Fuentedepárrafopredeter." style:family="text">
      <style:text-properties fo:letter-spacing="-0.0006in" style:text-scale="65%"/>
    </style:style>
    <style:style style:name="T6552" style:parent-style-name="Fuentedepárrafopredeter." style:family="text">
      <style:text-properties style:text-scale="65%"/>
    </style:style>
    <style:style style:name="T6553" style:parent-style-name="Fuentedepárrafopredeter." style:family="text">
      <style:text-properties fo:letter-spacing="-0.0006in" style:text-scale="65%"/>
    </style:style>
    <style:style style:name="T6554" style:parent-style-name="Fuentedepárrafopredeter." style:family="text">
      <style:text-properties style:text-scale="65%"/>
    </style:style>
    <style:style style:name="T6555" style:parent-style-name="Fuentedepárrafopredeter." style:family="text">
      <style:text-properties fo:letter-spacing="-0.0006in" style:text-scale="65%"/>
    </style:style>
    <style:style style:name="T6556" style:parent-style-name="Fuentedepárrafopredeter." style:family="text">
      <style:text-properties style:text-scale="65%"/>
    </style:style>
    <style:style style:name="T6557" style:parent-style-name="Fuentedepárrafopredeter." style:family="text">
      <style:text-properties fo:letter-spacing="-0.002in" style:text-scale="65%"/>
    </style:style>
    <style:style style:name="T6558" style:parent-style-name="Fuentedepárrafopredeter." style:family="text">
      <style:text-properties fo:letter-spacing="-0.0069in" style:text-scale="65%"/>
    </style:style>
    <style:style style:name="T6559" style:parent-style-name="Fuentedepárrafopredeter." style:family="text">
      <style:text-properties style:text-scale="65%"/>
    </style:style>
    <style:style style:name="T6560" style:parent-style-name="Fuentedepárrafopredeter." style:family="text">
      <style:text-properties fo:letter-spacing="-0.0006in" style:text-scale="65%"/>
    </style:style>
    <style:style style:name="T6561" style:parent-style-name="Fuentedepárrafopredeter." style:family="text">
      <style:text-properties style:text-scale="65%"/>
    </style:style>
    <style:style style:name="T6562" style:parent-style-name="Fuentedepárrafopredeter." style:family="text">
      <style:text-properties fo:letter-spacing="-0.0006in" style:text-scale="65%"/>
    </style:style>
    <style:style style:name="T6563" style:parent-style-name="Fuentedepárrafopredeter." style:family="text">
      <style:text-properties style:text-scale="65%"/>
    </style:style>
    <style:style style:name="T6564" style:parent-style-name="Fuentedepárrafopredeter." style:family="text">
      <style:text-properties fo:letter-spacing="-0.0006in" style:text-scale="65%"/>
    </style:style>
    <style:style style:name="T6565" style:parent-style-name="Fuentedepárrafopredeter." style:family="text">
      <style:text-properties style:text-scale="65%"/>
    </style:style>
    <style:style style:name="T6566" style:parent-style-name="Fuentedepárrafopredeter." style:family="text">
      <style:text-properties fo:letter-spacing="-0.0006in" style:text-scale="65%"/>
    </style:style>
    <style:style style:name="T6567" style:parent-style-name="Fuentedepárrafopredeter." style:family="text">
      <style:text-properties style:text-scale="65%"/>
    </style:style>
    <style:style style:name="T6568" style:parent-style-name="Fuentedepárrafopredeter." style:family="text">
      <style:text-properties fo:letter-spacing="-0.0006in" style:text-scale="65%"/>
    </style:style>
    <style:style style:name="T6569" style:parent-style-name="Fuentedepárrafopredeter." style:family="text">
      <style:text-properties style:text-scale="65%"/>
    </style:style>
    <style:style style:name="T6570" style:parent-style-name="Fuentedepárrafopredeter." style:family="text">
      <style:text-properties fo:letter-spacing="-0.0006in" style:text-scale="65%"/>
    </style:style>
    <style:style style:name="T6571" style:parent-style-name="Fuentedepárrafopredeter." style:family="text">
      <style:text-properties style:text-scale="65%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>
      <style:graphic-properties draw:fill="none" draw:stroke="solid" svg:stroke-width="0.0138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7778in" svg:y="0.79514in" svg:width="6.69236in" svg:height="0.00139in" draw:id="id0" draw:style-name="a0" draw:name="Group 3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1" draw:style-name="a1" draw:name="Group 3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48000" draw:id="id2" draw:style-name="a2" draw:name="Text Box 32" text:anchor-type="paragraph" svg:x="0.77708in" svg:y="0.91875in" svg:width="3.87639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 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 de</text:span><text:span text:style-name="T17"><text:s/></text:span><text:span text:style-name="T18">T</text:span><text:span text:style-name="T19">enerife</text:span><text:span text:style-name="T20"><text:s/></text:span><text:span text:style-name="T21">núm.</text:span><text:span text:style-name="T22"><text:s/></text:span><text:span text:style-name="T23">25, viernes</text:span><text:span text:style-name="T24"><text:s/></text:span><text:span text:style-name="T25">20</text:span><text:span text:style-name="T26"><text:s/></text:span><text:span text:style-name="T27">de</text:span><text:span text:style-name="T28"><text:s/></text:span><text:span text:style-name="T29">febrero de</text:span><text:span text:style-name="T30"><text:s/></text:span><text:span text:style-name="T31">2004</text:span></text:p></draw:text-box><svg:title/><svg:desc/></draw:frame><draw:frame draw:z-index="251649024" draw:id="id3" draw:style-name="a3" draw:name="Text Box 31" text:anchor-type="paragraph" svg:x="7.23194in" svg:y="0.91875in" svg:width="0.22639in" svg:height="0.18056in" style:rel-width="scale" style:rel-height="scale"><draw:text-box><text:p text:style-name="P32"><text:span text:style-name="T33">2559</text:span></text:p></draw:text-box><svg:title/><svg:desc/></draw:frame></text:p>
      </style:header>
      <style:header-left>
        <text:p text:style-name="P34"><draw:custom-shape svg:x="0.78819in" svg:y="0.80208in" svg:width="6.69236in" svg:height="0.00139in" draw:id="id4" draw:style-name="a4" draw:name="Group 2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5" draw:style-name="a5" draw:name="Group 27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2096" draw:id="id6" draw:style-name="a6" draw:name="Text Box 26" text:anchor-type="paragraph" svg:x="0.77361in" svg:y="0.92569in" svg:width="0.25417in" svg:height="0.18056in" style:rel-width="scale" style:rel-height="scale"><draw:text-box><text:p text:style-name="P35"><text:page-number text:fixed="false">2560</text:page-number></text:p></draw:text-box><svg:title/><svg:desc/></draw:frame><draw:frame draw:z-index="251653120" draw:id="id7" draw:style-name="a7" draw:name="Text Box 25" text:anchor-type="paragraph" svg:x="3.59236in" svg:y="0.92569in" svg:width="3.87639in" svg:height="0.18056in" style:rel-width="scale" style:rel-height="scale"><draw:text-box><text:p text:style-name="P36"><text:span text:style-name="T37">Boletín</text:span><text:span text:style-name="T38"><text:s/></text:span><text:span text:style-name="T39">Oficial</text:span><text:span text:style-name="T40"><text:s/></text:span><text:span text:style-name="T41">de</text:span><text:span text:style-name="T42"><text:s/></text:span><text:span text:style-name="T43">la Provincia</text:span><text:span text:style-name="T44"><text:s/></text:span><text:span text:style-name="T45">de</text:span><text:span text:style-name="T46"><text:s/></text:span><text:span text:style-name="T47">Santa</text:span><text:span text:style-name="T48"><text:s/></text:span><text:span text:style-name="T49">Cruz de</text:span><text:span text:style-name="T50"><text:s/></text:span><text:span text:style-name="T51">T</text:span><text:span text:style-name="T52">enerife</text:span><text:span text:style-name="T53"><text:s/></text:span><text:span text:style-name="T54">núm.</text:span><text:span text:style-name="T55"><text:s/></text:span><text:span text:style-name="T56">25, viernes</text:span><text:span text:style-name="T57"><text:s/></text:span><text:span text:style-name="T58">20</text:span><text:span text:style-name="T59"><text:s/></text:span><text:span text:style-name="T60">de</text:span><text:span text:style-name="T61"><text:s/></text:span><text:span text:style-name="T62">febrero de</text:span><text:span text:style-name="T63"><text:s/></text:span><text:span text:style-name="T64">2004</text:span></text:p></draw:text-box><svg:title/><svg:desc/></draw:frame></text:p>
      </style:header-left>
    </style:master-page>
    <style:master-page style:name="MP2" style:page-layout-name="PL2">
      <style:header>
        <text:p text:style-name="P1242"><draw:custom-shape svg:x="0.77778in" svg:y="0.79514in" svg:width="6.69236in" svg:height="0.00139in" draw:id="id8" draw:style-name="a8" draw:name="Group 3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9" draw:style-name="a9" draw:name="Group 3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48000" draw:id="id10" draw:style-name="a10" draw:name="Text Box 32" text:anchor-type="paragraph" svg:x="0.77708in" svg:y="0.91875in" svg:width="3.87639in" svg:height="0.18056in" style:rel-width="scale" style:rel-height="scale"><draw:text-box><text:p text:style-name="P1243"><text:span text:style-name="T1244">Boletín</text:span><text:span text:style-name="T1245"><text:s/></text:span><text:span text:style-name="T1246">Oficial</text:span><text:span text:style-name="T1247"><text:s/></text:span><text:span text:style-name="T1248">de</text:span><text:span text:style-name="T1249"><text:s/></text:span><text:span text:style-name="T1250">la Provincia</text:span><text:span text:style-name="T1251"><text:s/></text:span><text:span text:style-name="T1252">de</text:span><text:span text:style-name="T1253"><text:s/></text:span><text:span text:style-name="T1254">Santa</text:span><text:span text:style-name="T1255"><text:s/></text:span><text:span text:style-name="T1256">Cruz de</text:span><text:span text:style-name="T1257"><text:s/></text:span><text:span text:style-name="T1258">T</text:span><text:span text:style-name="T1259">enerife</text:span><text:span text:style-name="T1260"><text:s/></text:span><text:span text:style-name="T1261">núm.</text:span><text:span text:style-name="T1262"><text:s/></text:span><text:span text:style-name="T1263">25, viernes</text:span><text:span text:style-name="T1264"><text:s/></text:span><text:span text:style-name="T1265">20</text:span><text:span text:style-name="T1266"><text:s/></text:span><text:span text:style-name="T1267">de</text:span><text:span text:style-name="T1268"><text:s/></text:span><text:span text:style-name="T1269">febrero de</text:span><text:span text:style-name="T1270"><text:s/></text:span><text:span text:style-name="T1271">2004</text:span></text:p></draw:text-box><svg:title/><svg:desc/></draw:frame><draw:frame draw:z-index="251649024" draw:id="id11" draw:style-name="a11" draw:name="Text Box 31" text:anchor-type="paragraph" svg:x="7.23194in" svg:y="0.91875in" svg:width="0.22639in" svg:height="0.18056in" style:rel-width="scale" style:rel-height="scale"><draw:text-box><text:p text:style-name="P1272"><text:span text:style-name="T1273">2559</text:span></text:p></draw:text-box><svg:title/><svg:desc/></draw:frame></text:p>
      </style:header>
      <style:header-left>
        <text:p text:style-name="P1274"><draw:custom-shape svg:x="0.78819in" svg:y="0.80208in" svg:width="6.69236in" svg:height="0.00139in" draw:id="id12" draw:style-name="a12" draw:name="Group 2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13" draw:style-name="a13" draw:name="Group 27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2096" draw:id="id14" draw:style-name="a14" draw:name="Text Box 26" text:anchor-type="paragraph" svg:x="0.77361in" svg:y="0.92569in" svg:width="0.25417in" svg:height="0.18056in" style:rel-width="scale" style:rel-height="scale"><draw:text-box><text:p text:style-name="P1275"><text:page-number text:fixed="false">2560</text:page-number></text:p></draw:text-box><svg:title/><svg:desc/></draw:frame><draw:frame draw:z-index="251653120" draw:id="id15" draw:style-name="a15" draw:name="Text Box 25" text:anchor-type="paragraph" svg:x="3.59236in" svg:y="0.92569in" svg:width="3.87639in" svg:height="0.18056in" style:rel-width="scale" style:rel-height="scale"><draw:text-box><text:p text:style-name="P1276"><text:span text:style-name="T1277">Boletín</text:span><text:span text:style-name="T1278"><text:s/></text:span><text:span text:style-name="T1279">Oficial</text:span><text:span text:style-name="T1280"><text:s/></text:span><text:span text:style-name="T1281">de</text:span><text:span text:style-name="T1282"><text:s/></text:span><text:span text:style-name="T1283">la Provincia</text:span><text:span text:style-name="T1284"><text:s/></text:span><text:span text:style-name="T1285">de</text:span><text:span text:style-name="T1286"><text:s/></text:span><text:span text:style-name="T1287">Santa</text:span><text:span text:style-name="T1288"><text:s/></text:span><text:span text:style-name="T1289">Cruz de</text:span><text:span text:style-name="T1290"><text:s/></text:span><text:span text:style-name="T1291">T</text:span><text:span text:style-name="T1292">enerife</text:span><text:span text:style-name="T1293"><text:s/></text:span><text:span text:style-name="T1294">núm.</text:span><text:span text:style-name="T1295"><text:s/></text:span><text:span text:style-name="T1296">25, viernes</text:span><text:span text:style-name="T1297"><text:s/></text:span><text:span text:style-name="T1298">20</text:span><text:span text:style-name="T1299"><text:s/></text:span><text:span text:style-name="T1300">de</text:span><text:span text:style-name="T1301"><text:s/></text:span><text:span text:style-name="T1302">febrero de</text:span><text:span text:style-name="T1303"><text:s/></text:span><text:span text:style-name="T1304">2004</text:span></text:p></draw:text-box><svg:title/><svg:desc/></draw:frame></text:p>
      </style:header-left>
    </style:master-page>
    <style:master-page style:name="MP4" style:page-layout-name="PL4">
      <style:header>
        <text:p text:style-name="P2406"><draw:custom-shape svg:x="0.77778in" svg:y="0.79514in" svg:width="6.69236in" svg:height="0.00139in" draw:id="id16" draw:style-name="a16" draw:name="Group 2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17" draw:style-name="a17" draw:name="Group 2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18" draw:style-name="a18" draw:name="Text Box 20" text:anchor-type="paragraph" svg:x="0.77708in" svg:y="0.91875in" svg:width="3.87639in" svg:height="0.18056in" style:rel-width="scale" style:rel-height="scale"><draw:text-box><text:p text:style-name="P2407"><text:span text:style-name="T2408">Boletín</text:span><text:span text:style-name="T2409"><text:s/></text:span><text:span text:style-name="T2410">Oficial</text:span><text:span text:style-name="T2411"><text:s/></text:span><text:span text:style-name="T2412">de</text:span><text:span text:style-name="T2413"><text:s/></text:span><text:span text:style-name="T2414">la Provincia</text:span><text:span text:style-name="T2415"><text:s/></text:span><text:span text:style-name="T2416">de</text:span><text:span text:style-name="T2417"><text:s/></text:span><text:span text:style-name="T2418">Santa</text:span><text:span text:style-name="T2419"><text:s/></text:span><text:span text:style-name="T2420">Cruz de</text:span><text:span text:style-name="T2421"><text:s/></text:span><text:span text:style-name="T2422">T</text:span><text:span text:style-name="T2423">enerife</text:span><text:span text:style-name="T2424"><text:s/></text:span><text:span text:style-name="T2425">núm.</text:span><text:span text:style-name="T2426"><text:s/></text:span><text:span text:style-name="T2427">25, viernes</text:span><text:span text:style-name="T2428"><text:s/></text:span><text:span text:style-name="T2429">20</text:span><text:span text:style-name="T2430"><text:s/></text:span><text:span text:style-name="T2431">de</text:span><text:span text:style-name="T2432"><text:s/></text:span><text:span text:style-name="T2433">febrero de</text:span><text:span text:style-name="T2434"><text:s/></text:span><text:span text:style-name="T2435">2004</text:span></text:p></draw:text-box><svg:title/><svg:desc/></draw:frame><draw:frame draw:z-index="251657216" draw:id="id19" draw:style-name="a19" draw:name="Text Box 19" text:anchor-type="paragraph" svg:x="7.23194in" svg:y="0.91875in" svg:width="0.22639in" svg:height="0.18056in" style:rel-width="scale" style:rel-height="scale"><draw:text-box><text:p text:style-name="P2436"><text:span text:style-name="T2437">2561</text:span></text:p></draw:text-box><svg:title/><svg:desc/></draw:frame></text:p>
      </style:header>
      <style:header-left>
        <text:p text:style-name="P2438"><draw:custom-shape svg:x="0.78819in" svg:y="0.80208in" svg:width="6.69236in" svg:height="0.00139in" draw:id="id20" draw:style-name="a20" draw:name="Group 17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21" draw:style-name="a21" draw:name="Group 1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22" draw:style-name="a22" draw:name="Text Box 14" text:anchor-type="paragraph" svg:x="0.77361in" svg:y="0.92569in" svg:width="0.25417in" svg:height="0.18056in" style:rel-width="scale" style:rel-height="scale"><draw:text-box><text:p text:style-name="P2439"><text:page-number text:fixed="false">2562</text:page-number></text:p></draw:text-box><svg:title/><svg:desc/></draw:frame><draw:frame draw:z-index="251661312" draw:id="id23" draw:style-name="a23" draw:name="Text Box 13" text:anchor-type="paragraph" svg:x="3.59236in" svg:y="0.92569in" svg:width="3.87639in" svg:height="0.18056in" style:rel-width="scale" style:rel-height="scale"><draw:text-box><text:p text:style-name="P2440"><text:span text:style-name="T2441">Boletín</text:span><text:span text:style-name="T2442"><text:s/></text:span><text:span text:style-name="T2443">Oficial</text:span><text:span text:style-name="T2444"><text:s/></text:span><text:span text:style-name="T2445">de</text:span><text:span text:style-name="T2446"><text:s/></text:span><text:span text:style-name="T2447">la Provincia</text:span><text:span text:style-name="T2448"><text:s/></text:span><text:span text:style-name="T2449">de</text:span><text:span text:style-name="T2450"><text:s/></text:span><text:span text:style-name="T2451">Santa</text:span><text:span text:style-name="T2452"><text:s/></text:span><text:span text:style-name="T2453">Cruz de</text:span><text:span text:style-name="T2454"><text:s/></text:span><text:span text:style-name="T2455">T</text:span><text:span text:style-name="T2456">enerife</text:span><text:span text:style-name="T2457"><text:s/></text:span><text:span text:style-name="T2458">núm.</text:span><text:span text:style-name="T2459"><text:s/></text:span><text:span text:style-name="T2460">25, viernes</text:span><text:span text:style-name="T2461"><text:s/></text:span><text:span text:style-name="T2462">20</text:span><text:span text:style-name="T2463"><text:s/></text:span><text:span text:style-name="T2464">de</text:span><text:span text:style-name="T2465"><text:s/></text:span><text:span text:style-name="T2466">febrero de</text:span><text:span text:style-name="T2467"><text:s/></text:span><text:span text:style-name="T2468">2004</text:span></text:p></draw:text-box><svg:title/><svg:desc/></draw:frame></text:p>
      </style:header-left>
    </style:master-page>
    <style:master-page style:name="MP6" style:page-layout-name="PL6">
      <style:header>
        <text:p text:style-name="P3831"><draw:custom-shape svg:x="0.77778in" svg:y="0.79514in" svg:width="6.69236in" svg:height="0.00139in" draw:id="id24" draw:style-name="a24" draw:name="Group 2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25" draw:style-name="a25" draw:name="Group 2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56192" draw:id="id26" draw:style-name="a26" draw:name="Text Box 20" text:anchor-type="paragraph" svg:x="0.77708in" svg:y="0.91875in" svg:width="3.87639in" svg:height="0.18056in" style:rel-width="scale" style:rel-height="scale"><draw:text-box><text:p text:style-name="P3832"><text:span text:style-name="T3833">Boletín</text:span><text:span text:style-name="T3834"><text:s/></text:span><text:span text:style-name="T3835">Oficial</text:span><text:span text:style-name="T3836"><text:s/></text:span><text:span text:style-name="T3837">de</text:span><text:span text:style-name="T3838"><text:s/></text:span><text:span text:style-name="T3839">la Provincia</text:span><text:span text:style-name="T3840"><text:s/></text:span><text:span text:style-name="T3841">de</text:span><text:span text:style-name="T3842"><text:s/></text:span><text:span text:style-name="T3843">Santa</text:span><text:span text:style-name="T3844"><text:s/></text:span><text:span text:style-name="T3845">Cruz de</text:span><text:span text:style-name="T3846"><text:s/></text:span><text:span text:style-name="T3847">T</text:span><text:span text:style-name="T3848">enerife</text:span><text:span text:style-name="T3849"><text:s/></text:span><text:span text:style-name="T3850">núm.</text:span><text:span text:style-name="T3851"><text:s/></text:span><text:span text:style-name="T3852">25, viernes</text:span><text:span text:style-name="T3853"><text:s/></text:span><text:span text:style-name="T3854">20</text:span><text:span text:style-name="T3855"><text:s/></text:span><text:span text:style-name="T3856">de</text:span><text:span text:style-name="T3857"><text:s/></text:span><text:span text:style-name="T3858">febrero de</text:span><text:span text:style-name="T3859"><text:s/></text:span><text:span text:style-name="T3860">2004</text:span></text:p></draw:text-box><svg:title/><svg:desc/></draw:frame><draw:frame draw:z-index="251657216" draw:id="id27" draw:style-name="a27" draw:name="Text Box 19" text:anchor-type="paragraph" svg:x="7.23194in" svg:y="0.91875in" svg:width="0.22639in" svg:height="0.18056in" style:rel-width="scale" style:rel-height="scale"><draw:text-box><text:p text:style-name="P3861"><text:span text:style-name="T3862">2561</text:span></text:p></draw:text-box><svg:title/><svg:desc/></draw:frame></text:p>
      </style:header>
      <style:header-left>
        <text:p text:style-name="P3863"><draw:custom-shape svg:x="0.78819in" svg:y="0.80208in" svg:width="6.69236in" svg:height="0.00139in" draw:id="id28" draw:style-name="a28" draw:name="Group 17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29" draw:style-name="a29" draw:name="Group 1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0288" draw:id="id30" draw:style-name="a30" draw:name="Text Box 14" text:anchor-type="paragraph" svg:x="0.77361in" svg:y="0.92569in" svg:width="0.25417in" svg:height="0.18056in" style:rel-width="scale" style:rel-height="scale"><draw:text-box><text:p text:style-name="P3864"><text:page-number text:fixed="false">2562</text:page-number></text:p></draw:text-box><svg:title/><svg:desc/></draw:frame><draw:frame draw:z-index="251661312" draw:id="id31" draw:style-name="a31" draw:name="Text Box 13" text:anchor-type="paragraph" svg:x="3.59236in" svg:y="0.92569in" svg:width="3.87639in" svg:height="0.18056in" style:rel-width="scale" style:rel-height="scale"><draw:text-box><text:p text:style-name="P3865"><text:span text:style-name="T3866">Boletín</text:span><text:span text:style-name="T3867"><text:s/></text:span><text:span text:style-name="T3868">Oficial</text:span><text:span text:style-name="T3869"><text:s/></text:span><text:span text:style-name="T3870">de</text:span><text:span text:style-name="T3871"><text:s/></text:span><text:span text:style-name="T3872">la Provincia</text:span><text:span text:style-name="T3873"><text:s/></text:span><text:span text:style-name="T3874">de</text:span><text:span text:style-name="T3875"><text:s/></text:span><text:span text:style-name="T3876">Santa</text:span><text:span text:style-name="T3877"><text:s/></text:span><text:span text:style-name="T3878">Cruz de</text:span><text:span text:style-name="T3879"><text:s/></text:span><text:span text:style-name="T3880">T</text:span><text:span text:style-name="T3881">enerife</text:span><text:span text:style-name="T3882"><text:s/></text:span><text:span text:style-name="T3883">núm.</text:span><text:span text:style-name="T3884"><text:s/></text:span><text:span text:style-name="T3885">25, viernes</text:span><text:span text:style-name="T3886"><text:s/></text:span><text:span text:style-name="T3887">20</text:span><text:span text:style-name="T3888"><text:s/></text:span><text:span text:style-name="T3889">de</text:span><text:span text:style-name="T3890"><text:s/></text:span><text:span text:style-name="T3891">febrero de</text:span><text:span text:style-name="T3892"><text:s/></text:span><text:span text:style-name="T3893">2004</text:span></text:p></draw:text-box><svg:title/><svg:desc/></draw:frame></text:p>
      </style:header-left>
    </style:master-page>
    <style:master-page style:name="MP8" style:page-layout-name="PL8">
      <style:header>
        <text:p text:style-name="P5283"><draw:custom-shape svg:x="0.77778in" svg:y="0.79514in" svg:width="6.69236in" svg:height="0.00139in" draw:id="id32" draw:style-name="a32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33" draw:style-name="a33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4384" draw:id="id34" draw:style-name="a34" draw:name="Text Box 8" text:anchor-type="paragraph" svg:x="0.77708in" svg:y="0.91875in" svg:width="3.87639in" svg:height="0.18056in" style:rel-width="scale" style:rel-height="scale"><draw:text-box><text:p text:style-name="P5284"><text:span text:style-name="T5285">Boletín</text:span><text:span text:style-name="T5286"><text:s/></text:span><text:span text:style-name="T5287">Oficial</text:span><text:span text:style-name="T5288"><text:s/></text:span><text:span text:style-name="T5289">de</text:span><text:span text:style-name="T5290"><text:s/></text:span><text:span text:style-name="T5291">la Provincia</text:span><text:span text:style-name="T5292"><text:s/></text:span><text:span text:style-name="T5293">de</text:span><text:span text:style-name="T5294"><text:s/></text:span><text:span text:style-name="T5295">Santa</text:span><text:span text:style-name="T5296"><text:s/></text:span><text:span text:style-name="T5297">Cruz de</text:span><text:span text:style-name="T5298"><text:s/></text:span><text:span text:style-name="T5299">T</text:span><text:span text:style-name="T5300">enerife</text:span><text:span text:style-name="T5301"><text:s/></text:span><text:span text:style-name="T5302">núm.</text:span><text:span text:style-name="T5303"><text:s/></text:span><text:span text:style-name="T5304">25, viernes</text:span><text:span text:style-name="T5305"><text:s/></text:span><text:span text:style-name="T5306">20</text:span><text:span text:style-name="T5307"><text:s/></text:span><text:span text:style-name="T5308">de</text:span><text:span text:style-name="T5309"><text:s/></text:span><text:span text:style-name="T5310">febrero de</text:span><text:span text:style-name="T5311"><text:s/></text:span><text:span text:style-name="T5312">2004</text:span></text:p></draw:text-box><svg:title/><svg:desc/></draw:frame><draw:frame draw:z-index="251665408" draw:id="id35" draw:style-name="a35" draw:name="Text Box 7" text:anchor-type="paragraph" svg:x="7.23194in" svg:y="0.91875in" svg:width="0.22639in" svg:height="0.18056in" style:rel-width="scale" style:rel-height="scale"><draw:text-box><text:p text:style-name="P5313"><text:span text:style-name="T5314">2563</text:span></text:p></draw:text-box><svg:title/><svg:desc/></draw:frame></text:p>
      </style:header>
      <style:header-left>
        <text:p text:style-name="P5315"><draw:custom-shape svg:x="0.78819in" svg:y="0.80208in" svg:width="6.69236in" svg:height="0.00139in" draw:id="id36" draw:style-name="a36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37" draw:style-name="a37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8480" draw:id="id38" draw:style-name="a38" draw:name="Text Box 2" text:anchor-type="paragraph" svg:x="0.77361in" svg:y="0.92569in" svg:width="0.25417in" svg:height="0.18056in" style:rel-width="scale" style:rel-height="scale"><draw:text-box><text:p text:style-name="P5316"><text:page-number text:fixed="false">2564</text:page-number></text:p></draw:text-box><svg:title/><svg:desc/></draw:frame><draw:frame draw:z-index="251669504" draw:id="id39" draw:style-name="a39" draw:name="Text Box 1" text:anchor-type="paragraph" svg:x="3.59236in" svg:y="0.92569in" svg:width="3.87639in" svg:height="0.18056in" style:rel-width="scale" style:rel-height="scale"><draw:text-box><text:p text:style-name="P5317"><text:span text:style-name="T5318">Boletín</text:span><text:span text:style-name="T5319"><text:s/></text:span><text:span text:style-name="T5320">Oficial</text:span><text:span text:style-name="T5321"><text:s/></text:span><text:span text:style-name="T5322">de</text:span><text:span text:style-name="T5323"><text:s/></text:span><text:span text:style-name="T5324">la Provincia</text:span><text:span text:style-name="T5325"><text:s/></text:span><text:span text:style-name="T5326">de</text:span><text:span text:style-name="T5327"><text:s/></text:span><text:span text:style-name="T5328">Santa</text:span><text:span text:style-name="T5329"><text:s/></text:span><text:span text:style-name="T5330">Cruz de</text:span><text:span text:style-name="T5331"><text:s/></text:span><text:span text:style-name="T5332">T</text:span><text:span text:style-name="T5333">enerife</text:span><text:span text:style-name="T5334"><text:s/></text:span><text:span text:style-name="T5335">núm.</text:span><text:span text:style-name="T5336"><text:s/></text:span><text:span text:style-name="T5337">25, viernes</text:span><text:span text:style-name="T5338"><text:s/></text:span><text:span text:style-name="T5339">20</text:span><text:span text:style-name="T5340"><text:s/></text:span><text:span text:style-name="T5341">de</text:span><text:span text:style-name="T5342"><text:s/></text:span><text:span text:style-name="T5343">febrero de</text:span><text:span text:style-name="T5344"><text:s/></text:span><text:span text:style-name="T5345">2004</text:span></text:p></draw:text-box><svg:title/><svg:desc/></draw:frame></text:p>
      </style:header-left>
    </style:master-page>
    <style:master-page style:name="MP10" style:page-layout-name="PL10">
      <style:header>
        <text:p text:style-name="P6509"><draw:custom-shape svg:x="0.77778in" svg:y="0.79514in" svg:width="6.69236in" svg:height="0.00139in" draw:id="id40" draw:style-name="a40" draw:name="Group 11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7778in" svg:y="1.14931in" svg:width="6.69236in" svg:height="0.00139in" draw:id="id41" draw:style-name="a41" draw:name="Group 9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4384" draw:id="id42" draw:style-name="a42" draw:name="Text Box 8" text:anchor-type="paragraph" svg:x="0.77708in" svg:y="0.91875in" svg:width="3.87639in" svg:height="0.18056in" style:rel-width="scale" style:rel-height="scale"><draw:text-box><text:p text:style-name="P6510"><text:span text:style-name="T6511">Boletín</text:span><text:span text:style-name="T6512"><text:s/></text:span><text:span text:style-name="T6513">Oficial</text:span><text:span text:style-name="T6514"><text:s/></text:span><text:span text:style-name="T6515">de</text:span><text:span text:style-name="T6516"><text:s/></text:span><text:span text:style-name="T6517">la Provincia</text:span><text:span text:style-name="T6518"><text:s/></text:span><text:span text:style-name="T6519">de</text:span><text:span text:style-name="T6520"><text:s/></text:span><text:span text:style-name="T6521">Santa</text:span><text:span text:style-name="T6522"><text:s/></text:span><text:span text:style-name="T6523">Cruz de</text:span><text:span text:style-name="T6524"><text:s/></text:span><text:span text:style-name="T6525">T</text:span><text:span text:style-name="T6526">enerife</text:span><text:span text:style-name="T6527"><text:s/></text:span><text:span text:style-name="T6528">núm.</text:span><text:span text:style-name="T6529"><text:s/></text:span><text:span text:style-name="T6530">25, viernes</text:span><text:span text:style-name="T6531"><text:s/></text:span><text:span text:style-name="T6532">20</text:span><text:span text:style-name="T6533"><text:s/></text:span><text:span text:style-name="T6534">de</text:span><text:span text:style-name="T6535"><text:s/></text:span><text:span text:style-name="T6536">febrero de</text:span><text:span text:style-name="T6537"><text:s/></text:span><text:span text:style-name="T6538">2004</text:span></text:p></draw:text-box><svg:title/><svg:desc/></draw:frame><draw:frame draw:z-index="251665408" draw:id="id43" draw:style-name="a43" draw:name="Text Box 7" text:anchor-type="paragraph" svg:x="7.23194in" svg:y="0.91875in" svg:width="0.22639in" svg:height="0.18056in" style:rel-width="scale" style:rel-height="scale"><draw:text-box><text:p text:style-name="P6539"><text:span text:style-name="T6540">2563</text:span></text:p></draw:text-box><svg:title/><svg:desc/></draw:frame></text:p>
      </style:header>
      <style:header-left>
        <text:p text:style-name="P6541"><draw:custom-shape svg:x="0.78819in" svg:y="0.80208in" svg:width="6.69236in" svg:height="0.00139in" draw:id="id44" draw:style-name="a44" draw:name="Group 5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custom-shape svg:x="0.78819in" svg:y="1.15625in" svg:width="6.69236in" svg:height="0.00139in" draw:id="id45" draw:style-name="a45" draw:name="Group 3"><svg:title/><svg:desc/><draw:enhanced-geometry draw:type="non-primitive" svg:viewBox="0 0 6119495 1270" draw:enhanced-path="M 0 0 L 611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1270"/><draw:equation draw:name="f8" draw:formula="0 / ?f6"/><draw:equation draw:name="f9" draw:formula="0 / ?f7"/><draw:equation draw:name="f10" draw:formula="6119495 / ?f6"/><draw:equation draw:name="f11" draw:formula="1270 / ?f7"/></draw:enhanced-geometry></draw:custom-shape><draw:frame draw:z-index="251668480" draw:id="id46" draw:style-name="a46" draw:name="Text Box 2" text:anchor-type="paragraph" svg:x="0.77361in" svg:y="0.92569in" svg:width="0.25417in" svg:height="0.18056in" style:rel-width="scale" style:rel-height="scale"><draw:text-box><text:p text:style-name="P6542"><text:page-number text:fixed="false">2564</text:page-number></text:p></draw:text-box><svg:title/><svg:desc/></draw:frame><draw:frame draw:z-index="251669504" draw:id="id47" draw:style-name="a47" draw:name="Text Box 1" text:anchor-type="paragraph" svg:x="3.59236in" svg:y="0.92569in" svg:width="3.87639in" svg:height="0.18056in" style:rel-width="scale" style:rel-height="scale"><draw:text-box><text:p text:style-name="P6543"><text:span text:style-name="T6544">Boletín</text:span><text:span text:style-name="T6545"><text:s/></text:span><text:span text:style-name="T6546">Oficial</text:span><text:span text:style-name="T6547"><text:s/></text:span><text:span text:style-name="T6548">de</text:span><text:span text:style-name="T6549"><text:s/></text:span><text:span text:style-name="T6550">la Provincia</text:span><text:span text:style-name="T6551"><text:s/></text:span><text:span text:style-name="T6552">de</text:span><text:span text:style-name="T6553"><text:s/></text:span><text:span text:style-name="T6554">Santa</text:span><text:span text:style-name="T6555"><text:s/></text:span><text:span text:style-name="T6556">Cruz de</text:span><text:span text:style-name="T6557"><text:s/></text:span><text:span text:style-name="T6558">T</text:span><text:span text:style-name="T6559">enerife</text:span><text:span text:style-name="T6560"><text:s/></text:span><text:span text:style-name="T6561">núm.</text:span><text:span text:style-name="T6562"><text:s/></text:span><text:span text:style-name="T6563">25, viernes</text:span><text:span text:style-name="T6564"><text:s/></text:span><text:span text:style-name="T6565">20</text:span><text:span text:style-name="T6566"><text:s/></text:span><text:span text:style-name="T6567">de</text:span><text:span text:style-name="T6568"><text:s/></text:span><text:span text:style-name="T6569">febrero de</text:span><text:span text:style-name="T6570"><text:s/></text:span><text:span text:style-name="T6571">200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González González</dc:creator>
    <meta:creation-date>2022-10-21T09:27:00Z</meta:creation-date>
    <dc:date>2022-10-21T09:27:00Z</dc:date>
    <meta:template xlink:href="Normal.dotm" xlink:type="simple"/>
    <meta:editing-cycles>2</meta:editing-cycles>
    <meta:editing-duration>PT60S</meta:editing-duration>
    <meta:user-defined meta:name="Created" meta:value-type="date">2022-10-21T00:00:00Z</meta:user-defined>
    <meta:user-defined meta:name="LastSaved" meta:value-type="date">2022-10-21T00:00:00Z</meta:user-defined>
    <meta:document-statistic meta:page-count="6" meta:paragraph-count="57" meta:word-count="4395" meta:character-count="28516" meta:row-count="201" meta:non-whitespace-character-count="24178"/>
  </office:meta>
</office:document-meta>
</file>