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style-name="WW_CharLFO1LVL2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style-name="WW_CharLFO2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style-name="WW_CharLFO4LVL2" text:bullet-char="o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 fo:background-color="#FFFFFF" fo:language="es" fo:country="ES"/>
    </style:style>
    <style:style style:name="P4" style:parent-style-name="Normal" style:family="paragraph">
      <style:paragraph-properties fo:margin-top="0.0062in" fo:line-height="0.0972in"/>
      <style:text-properties fo:font-size="7pt" style:font-size-asian="7pt" style:font-size-complex="7pt" fo:language="es" fo:country="ES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8" style:parent-style-name="Fuentedepárrafopredeter." style:family="text">
      <style:text-properties fo:font-size="14pt" style:font-size-asian="14pt" style:font-size-complex="14pt" fo:language="es" fo:country="ES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1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2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3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4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5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6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7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8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9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3" style:parent-style-name="Fuentedepárrafopredeter." style:family="text">
      <style:text-properties fo:font-size="14pt" style:font-size-asian="14pt" style:font-size-complex="14pt" fo:language="es" fo:country="ES"/>
    </style:style>
    <style:style style:name="P24" style:parent-style-name="Textoindependiente" style:family="paragraph">
      <style:paragraph-properties fo:text-align="justify" fo:margin-top="0.0694in" fo:margin-left="0in" fo:text-indent="0in">
        <style:tab-stops>
          <style:tab-stop style:type="left" style:position="0.5701in"/>
        </style:tab-stops>
      </style:paragraph-properties>
      <style:text-properties style:font-name="Calibri" style:font-name-asian="Calibri" fo:font-size="14pt" style:font-size-asian="14pt" style:font-size-complex="14pt" fo:language="es" fo:country="ES"/>
    </style:style>
    <style:style style:name="P25" style:parent-style-name="Textoindependiente" style:family="paragraph">
      <style:paragraph-properties fo:text-align="justify" fo:margin-top="0.0694in" fo:margin-left="-0.25in" fo:text-indent="0in">
        <style:tab-stops>
          <style:tab-stop style:type="left" style:position="0.8201in"/>
        </style:tab-stops>
      </style:paragraph-properties>
      <style:text-properties style:font-name="Calibri" style:font-name-asian="Calibri" fo:font-size="14pt" style:font-size-asian="14pt" style:font-size-complex="14pt" fo:language="es" fo:country="ES"/>
    </style:style>
    <style:style style:name="P26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  <style:text-properties style:font-name="Calibri" style:font-name-asian="Calibri" fo:font-size="14pt" style:font-size-asian="14pt" style:font-size-complex="14pt" fo:language="es" fo:country="ES"/>
    </style:style>
    <style:style style:name="P27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  <style:text-properties style:font-name="Calibri" style:font-name-asian="Calibri" fo:font-size="14pt" style:font-size-asian="14pt" style:font-size-complex="14pt" fo:language="es" fo:country="ES"/>
    </style:style>
    <style:style style:name="P28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  <style:text-properties style:font-name="Calibri" style:font-name-asian="Calibri" fo:font-size="14pt" style:font-size-asian="14pt" style:font-size-complex="14pt" fo:language="es" fo:country="ES"/>
    </style:style>
    <style:style style:name="P29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  <style:text-properties style:font-name="Calibri" style:font-name-asian="Calibri" fo:font-size="14pt" style:font-size-asian="14pt" style:font-size-complex="14pt" fo:language="es" fo:country="ES"/>
    </style:style>
    <style:style style:name="P30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</style:style>
    <style:style style:name="T31" style:parent-style-name="Fuentedepárrafopredeter." style:family="text">
      <style:text-properties style:font-name="Calibri" style:font-name-asian="Calibri" fo:font-size="14pt" style:font-size-asian="14pt" style:font-size-complex="14pt" fo:language="es" fo:country="ES"/>
    </style:style>
    <style:style style:name="T32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P33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</style:style>
    <style:style style:name="T34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P35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</style:style>
    <style:style style:name="T36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P37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</style:style>
    <style:style style:name="T38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39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P40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</style:style>
    <style:style style:name="T41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P42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</style:style>
    <style:style style:name="T43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P44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</style:style>
    <style:style style:name="T45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P46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  <style:text-properties style:font-name="Calibri" style:font-name-complex="Calibri" fo:font-size="14pt" style:font-size-asian="14pt" style:font-size-complex="14pt" fo:language="es" fo:country="ES"/>
    </style:style>
    <style:style style:name="P47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  <style:text-properties style:font-name="Calibri" style:font-name-complex="Calibri" fo:font-size="14pt" style:font-size-asian="14pt" style:font-size-complex="14pt" fo:language="es" fo:country="ES"/>
    </style:style>
    <style:style style:name="P48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  <style:text-properties style:font-name="Calibri" style:font-name-complex="Calibri" fo:font-size="14pt" style:font-size-asian="14pt" style:font-size-complex="14pt" fo:language="es" fo:country="ES"/>
    </style:style>
    <style:style style:name="P49" style:parent-style-name="Textoindependiente" style:family="paragraph">
      <style:paragraph-properties fo:text-align="justify" fo:margin-top="0.0694in">
        <style:tab-stops>
          <style:tab-stop style:type="left" style:position="0.0701in"/>
        </style:tab-stops>
      </style:paragraph-properties>
      <style:text-properties style:font-name="Calibri" style:font-name-complex="Calibri" fo:font-size="14pt" style:font-size-asian="14pt" style:font-size-complex="14pt" fo:language="es" fo:country="ES"/>
    </style:style>
    <style:style style:name="P50" style:parent-style-name="Textoindependiente" style:family="paragraph">
      <style:paragraph-properties fo:text-align="justify" fo:margin-top="0.0694in" fo:margin-left="0.5in" fo:text-indent="0in">
        <style:tab-stops>
          <style:tab-stop style:type="left" style:position="0.0701in"/>
        </style:tab-stops>
      </style:paragraph-properties>
      <style:text-properties style:font-name="Calibri" style:font-name-complex="Calibri" fo:font-size="14pt" style:font-size-asian="14pt" style:font-size-complex="14pt" fo:language="es" fo:country="ES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54" style:parent-style-name="Fuentedepárrafopredeter." style:family="text">
      <style:text-properties fo:font-size="14pt" style:font-size-asian="14pt" style:font-size-complex="14pt" fo:language="es" fo:country="ES"/>
    </style:style>
    <style:style style:name="P55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56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57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58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59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60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61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62" style:parent-style-name="Párrafodelista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67" style:parent-style-name="Fuentedepárrafopredeter." style:family="text">
      <style:text-properties fo:font-size="14pt" style:font-size-asian="14pt" style:font-size-complex="14pt" fo:language="es" fo:country="ES"/>
    </style:style>
    <style:style style:name="T68" style:parent-style-name="Fuentedepárrafopredeter." style:family="text">
      <style:text-properties fo:font-size="14pt" style:font-size-asian="14pt" style:font-size-complex="14pt" fo:language="es" fo:country="ES"/>
    </style:style>
    <style:style style:name="T69" style:parent-style-name="Fuentedepárrafopredeter." style:family="text">
      <style:text-properties fo:font-size="14pt" style:font-size-asian="14pt" style:font-size-complex="14pt" fo:language="es" fo:country="ES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2" style:parent-style-name="Fuentedepárrafopredeter." style:family="text">
      <style:text-properties fo:font-size="14pt" style:font-size-asian="14pt" style:font-size-complex="14pt" fo:language="es" fo:country="ES"/>
    </style:style>
    <style:style style:name="T73" style:parent-style-name="Fuentedepárrafopredeter." style:family="text">
      <style:text-properties fo:letter-spacing="0.0034in" fo:font-size="14pt" style:font-size-asian="14pt" style:font-size-complex="14pt" fo:language="es" fo:country="ES"/>
    </style:style>
    <style:style style:name="T74" style:parent-style-name="Fuentedepárrafopredeter." style:family="text">
      <style:text-properties fo:font-size="14pt" style:font-size-asian="14pt" style:font-size-complex="14pt" fo:language="es" fo:country="ES"/>
    </style:style>
    <style:style style:name="T75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76" style:parent-style-name="Fuentedepárrafopredeter." style:family="text">
      <style:text-properties fo:font-size="14pt" style:font-size-asian="14pt" style:font-size-complex="14pt" fo:language="es" fo:country="ES"/>
    </style:style>
    <style:style style:name="T77" style:parent-style-name="Fuentedepárrafopredeter." style:family="text">
      <style:text-properties fo:letter-spacing="0.0041in" fo:font-size="14pt" style:font-size-asian="14pt" style:font-size-complex="14pt" fo:language="es" fo:country="ES"/>
    </style:style>
    <style:style style:name="T78" style:parent-style-name="Fuentedepárrafopredeter." style:family="text">
      <style:text-properties fo:font-size="14pt" style:font-size-asian="14pt" style:font-size-complex="14pt" fo:language="es" fo:country="ES"/>
    </style:style>
    <style:style style:name="T7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80" style:parent-style-name="Fuentedepárrafopredeter." style:family="text">
      <style:text-properties fo:font-size="14pt" style:font-size-asian="14pt" style:font-size-complex="14pt" fo:language="es" fo:country="ES"/>
    </style:style>
    <style:style style:name="T81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82" style:parent-style-name="Fuentedepárrafopredeter." style:family="text">
      <style:text-properties fo:font-size="14pt" style:font-size-asian="14pt" style:font-size-complex="14pt" fo:language="es" fo:country="ES"/>
    </style:style>
    <style:style style:name="T8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84" style:parent-style-name="Fuentedepárrafopredeter." style:family="text">
      <style:text-properties fo:font-size="14pt" style:font-size-asian="14pt" style:font-size-complex="14pt" fo:language="es" fo:country="ES"/>
    </style:style>
    <style:style style:name="T8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86" style:parent-style-name="Fuentedepárrafopredeter." style:family="text">
      <style:text-properties fo:font-size="14pt" style:font-size-asian="14pt" style:font-size-complex="14pt" fo:language="es" fo:country="ES"/>
    </style:style>
    <style:style style:name="T87" style:parent-style-name="Fuentedepárrafopredeter." style:family="text">
      <style:text-properties fo:letter-spacing="0.0041in" fo:font-size="14pt" style:font-size-asian="14pt" style:font-size-complex="14pt" fo:language="es" fo:country="ES"/>
    </style:style>
    <style:style style:name="T88" style:parent-style-name="Fuentedepárrafopredeter." style:family="text">
      <style:text-properties fo:font-size="14pt" style:font-size-asian="14pt" style:font-size-complex="14pt" fo:language="es" fo:country="ES"/>
    </style:style>
    <style:style style:name="T89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9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91" style:parent-style-name="Fuentedepárrafopredeter." style:family="text">
      <style:text-properties fo:font-size="14pt" style:font-size-asian="14pt" style:font-size-complex="14pt" fo:language="es" fo:country="ES"/>
    </style:style>
    <style:style style:name="T92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9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94" style:parent-style-name="Fuentedepárrafopredeter." style:family="text">
      <style:text-properties fo:font-size="14pt" style:font-size-asian="14pt" style:font-size-complex="14pt" fo:language="es" fo:country="ES"/>
    </style:style>
    <style:style style:name="T95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9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97" style:parent-style-name="Fuentedepárrafopredeter." style:family="text">
      <style:text-properties fo:font-size="14pt" style:font-size-asian="14pt" style:font-size-complex="14pt" fo:language="es" fo:country="ES"/>
    </style:style>
    <style:style style:name="T98" style:parent-style-name="Fuentedepárrafopredeter." style:family="text">
      <style:text-properties fo:letter-spacing="0.0041in" fo:font-size="14pt" style:font-size-asian="14pt" style:font-size-complex="14pt" fo:language="es" fo:country="ES"/>
    </style:style>
    <style:style style:name="T9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0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01" style:parent-style-name="Fuentedepárrafopredeter." style:family="text">
      <style:text-properties fo:font-size="14pt" style:font-size-asian="14pt" style:font-size-complex="14pt" fo:language="es" fo:country="ES"/>
    </style:style>
    <style:style style:name="T10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0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0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05" style:parent-style-name="Fuentedepárrafopredeter." style:family="text">
      <style:text-properties fo:font-size="14pt" style:font-size-asian="14pt" style:font-size-complex="14pt" fo:language="es" fo:country="ES"/>
    </style:style>
    <style:style style:name="T106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107" style:parent-style-name="Fuentedepárrafopredeter." style:family="text">
      <style:text-properties fo:font-size="14pt" style:font-size-asian="14pt" style:font-size-complex="14pt" fo:language="es" fo:country="ES"/>
    </style:style>
    <style:style style:name="T10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09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110" style:parent-style-name="Fuentedepárrafopredeter." style:family="text">
      <style:text-properties fo:font-size="14pt" style:font-size-asian="14pt" style:font-size-complex="14pt" fo:language="es" fo:country="ES"/>
    </style:style>
    <style:style style:name="T111" style:parent-style-name="Fuentedepárrafopredeter." style:family="text">
      <style:text-properties fo:letter-spacing="0.0062in" fo:font-size="14pt" style:font-size-asian="14pt" style:font-size-complex="14pt" fo:language="es" fo:country="ES"/>
    </style:style>
    <style:style style:name="T112" style:parent-style-name="Fuentedepárrafopredeter." style:family="text">
      <style:text-properties fo:font-size="14pt" style:font-size-asian="14pt" style:font-size-complex="14pt" fo:language="es" fo:country="ES"/>
    </style:style>
    <style:style style:name="T113" style:parent-style-name="Fuentedepárrafopredeter." style:family="text">
      <style:text-properties fo:letter-spacing="0.0034in" fo:font-size="14pt" style:font-size-asian="14pt" style:font-size-complex="14pt" fo:language="es" fo:country="ES"/>
    </style:style>
    <style:style style:name="T11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15" style:parent-style-name="Fuentedepárrafopredeter." style:family="text">
      <style:text-properties fo:font-size="14pt" style:font-size-asian="14pt" style:font-size-complex="14pt" fo:language="es" fo:country="ES"/>
    </style:style>
    <style:style style:name="T116" style:parent-style-name="Fuentedepárrafopredeter." style:family="text">
      <style:text-properties fo:letter-spacing="0.0062in" fo:font-size="14pt" style:font-size-asian="14pt" style:font-size-complex="14pt" fo:language="es" fo:country="ES"/>
    </style:style>
    <style:style style:name="T11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18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119" style:parent-style-name="Fuentedepárrafopredeter." style:family="text">
      <style:text-properties fo:font-size="14pt" style:font-size-asian="14pt" style:font-size-complex="14pt" fo:language="es" fo:country="ES"/>
    </style:style>
    <style:style style:name="T12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21" style:parent-style-name="Fuentedepárrafopredeter." style:family="text">
      <style:text-properties fo:font-size="14pt" style:font-size-asian="14pt" style:font-size-complex="14pt" fo:language="es" fo:country="ES"/>
    </style:style>
    <style:style style:name="T122" style:parent-style-name="Fuentedepárrafopredeter." style:family="text">
      <style:text-properties fo:letter-spacing="0.0055in" fo:font-size="14pt" style:font-size-asian="14pt" style:font-size-complex="14pt" fo:language="es" fo:country="ES"/>
    </style:style>
    <style:style style:name="T123" style:parent-style-name="Fuentedepárrafopredeter." style:family="text">
      <style:text-properties fo:font-size="14pt" style:font-size-asian="14pt" style:font-size-complex="14pt" fo:language="es" fo:country="ES"/>
    </style:style>
    <style:style style:name="T124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2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26" style:parent-style-name="Fuentedepárrafopredeter." style:family="text">
      <style:text-properties fo:font-size="14pt" style:font-size-asian="14pt" style:font-size-complex="14pt" fo:language="es" fo:country="ES"/>
    </style:style>
    <style:style style:name="T127" style:parent-style-name="Fuentedepárrafopredeter." style:family="text">
      <style:text-properties fo:letter-spacing="0.0041in" fo:font-size="14pt" style:font-size-asian="14pt" style:font-size-complex="14pt" fo:language="es" fo:country="ES"/>
    </style:style>
    <style:style style:name="T12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29" style:parent-style-name="Fuentedepárrafopredeter." style:family="text">
      <style:text-properties fo:font-size="14pt" style:font-size-asian="14pt" style:font-size-complex="14pt" fo:language="es" fo:country="ES"/>
    </style:style>
    <style:style style:name="T130" style:parent-style-name="Fuentedepárrafopredeter." style:family="text">
      <style:text-properties fo:letter-spacing="0.0125in" fo:font-size="14pt" style:font-size-asian="14pt" style:font-size-complex="14pt" fo:language="es" fo:country="ES"/>
    </style:style>
    <style:style style:name="T131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32" style:parent-style-name="Fuentedepárrafopredeter." style:family="text">
      <style:text-properties fo:font-size="14pt" style:font-size-asian="14pt" style:font-size-complex="14pt" fo:language="es" fo:country="ES"/>
    </style:style>
    <style:style style:name="T13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3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3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36" style:parent-style-name="Fuentedepárrafopredeter." style:family="text">
      <style:text-properties fo:font-size="14pt" style:font-size-asian="14pt" style:font-size-complex="14pt" fo:language="es" fo:country="ES"/>
    </style:style>
    <style:style style:name="T13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38" style:parent-style-name="Fuentedepárrafopredeter." style:family="text">
      <style:text-properties fo:font-size="14pt" style:font-size-asian="14pt" style:font-size-complex="14pt" fo:language="es" fo:country="ES"/>
    </style:style>
    <style:style style:name="T139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14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41" style:parent-style-name="Fuentedepárrafopredeter." style:family="text">
      <style:text-properties fo:font-size="14pt" style:font-size-asian="14pt" style:font-size-complex="14pt" fo:language="es" fo:country="ES"/>
    </style:style>
    <style:style style:name="T142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143" style:parent-style-name="Fuentedepárrafopredeter." style:family="text">
      <style:text-properties fo:font-size="14pt" style:font-size-asian="14pt" style:font-size-complex="14pt" fo:language="es" fo:country="ES"/>
    </style:style>
    <style:style style:name="T14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45" style:parent-style-name="Fuentedepárrafopredeter." style:family="text">
      <style:text-properties fo:font-size="14pt" style:font-size-asian="14pt" style:font-size-complex="14pt" fo:language="es" fo:country="ES"/>
    </style:style>
    <style:style style:name="T146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147" style:parent-style-name="Fuentedepárrafopredeter." style:family="text">
      <style:text-properties fo:font-size="14pt" style:font-size-asian="14pt" style:font-size-complex="14pt" fo:language="es" fo:country="ES"/>
    </style:style>
    <style:style style:name="T148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149" style:parent-style-name="Fuentedepárrafopredeter." style:family="text">
      <style:text-properties fo:font-size="14pt" style:font-size-asian="14pt" style:font-size-complex="14pt" fo:language="es" fo:country="ES"/>
    </style:style>
    <style:style style:name="T15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51" style:parent-style-name="Fuentedepárrafopredeter." style:family="text">
      <style:text-properties fo:font-size="14pt" style:font-size-asian="14pt" style:font-size-complex="14pt" fo:language="es" fo:country="ES"/>
    </style:style>
    <style:style style:name="T15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5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54" style:parent-style-name="Fuentedepárrafopredeter." style:family="text">
      <style:text-properties fo:font-size="14pt" style:font-size-asian="14pt" style:font-size-complex="14pt" fo:language="es" fo:country="ES"/>
    </style:style>
    <style:style style:name="T155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156" style:parent-style-name="Fuentedepárrafopredeter." style:family="text">
      <style:text-properties fo:font-size="14pt" style:font-size-asian="14pt" style:font-size-complex="14pt" fo:language="es" fo:country="ES"/>
    </style:style>
    <style:style style:name="T15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58" style:parent-style-name="Fuentedepárrafopredeter." style:family="text">
      <style:text-properties fo:font-size="14pt" style:font-size-asian="14pt" style:font-size-complex="14pt" fo:language="es" fo:country="ES"/>
    </style:style>
    <style:style style:name="T159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16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61" style:parent-style-name="Fuentedepárrafopredeter." style:family="text">
      <style:text-properties fo:font-size="14pt" style:font-size-asian="14pt" style:font-size-complex="14pt" fo:language="es" fo:country="ES"/>
    </style:style>
    <style:style style:name="T162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163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64" style:parent-style-name="Fuentedepárrafopredeter." style:family="text">
      <style:text-properties fo:font-size="14pt" style:font-size-asian="14pt" style:font-size-complex="14pt" fo:language="es" fo:country="ES"/>
    </style:style>
    <style:style style:name="T16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66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167" style:parent-style-name="Fuentedepárrafopredeter." style:family="text">
      <style:text-properties fo:font-size="14pt" style:font-size-asian="14pt" style:font-size-complex="14pt" fo:language="es" fo:country="ES"/>
    </style:style>
    <style:style style:name="T168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16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70" style:parent-style-name="Fuentedepárrafopredeter." style:family="text">
      <style:text-properties fo:font-size="14pt" style:font-size-asian="14pt" style:font-size-complex="14pt" fo:language="es" fo:country="ES"/>
    </style:style>
    <style:style style:name="T171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17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73" style:parent-style-name="Fuentedepárrafopredeter." style:family="text">
      <style:text-properties fo:font-size="14pt" style:font-size-asian="14pt" style:font-size-complex="14pt" fo:language="es" fo:country="ES"/>
    </style:style>
    <style:style style:name="T174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17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76" style:parent-style-name="Fuentedepárrafopredeter." style:family="text">
      <style:text-properties fo:font-size="14pt" style:font-size-asian="14pt" style:font-size-complex="14pt" fo:language="es" fo:country="ES"/>
    </style:style>
    <style:style style:name="T177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17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79" style:parent-style-name="Fuentedepárrafopredeter." style:family="text">
      <style:text-properties fo:font-size="14pt" style:font-size-asian="14pt" style:font-size-complex="14pt" fo:language="es" fo:country="ES"/>
    </style:style>
    <style:style style:name="T18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8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82" style:parent-style-name="Fuentedepárrafopredeter." style:family="text">
      <style:text-properties fo:font-size="14pt" style:font-size-asian="14pt" style:font-size-complex="14pt" fo:language="es" fo:country="ES"/>
    </style:style>
    <style:style style:name="P183" style:parent-style-name="Normal" style:family="paragraph">
      <style:paragraph-properties fo:margin-top="0.0055in" fo:line-height="0.0763in"/>
      <style:text-properties fo:font-size="5.5pt" style:font-size-asian="5.5pt" style:font-size-complex="5.5pt" fo:language="es" fo:country="ES"/>
    </style:style>
    <style:style style:name="P184" style:parent-style-name="Textoindependiente" style:family="paragraph">
      <style:paragraph-properties fo:line-height="149%" fo:margin-left="0.0708in" fo:margin-right="0.0701in" fo:text-indent="0in">
        <style:tab-stops/>
      </style:paragraph-properties>
      <style:text-properties fo:language="es" fo:country="ES"/>
    </style:style>
  </office:automatic-styles>
  <office:body>
    <office:text text:use-soft-page-breaks="true">
      <text:p text:style-name="P1"><text:span text:style-name="T3">1021. Órganos de gobierno, de dirección o de administración de la entidad, indicando en cada caso su sede y ubicación, composición, funciones y persona titular:</text:span></text:p>
      <text:p text:style-name="P4"/>
      <text:p text:style-name="P5">La Junta General.<text:s/></text:p>
      <text:p text:style-name="P6"><text:span text:style-name="T7">Presidente:</text:span><text:span text:style-name="T8"><text:s/>Adolfo González Pérez-Siverio</text:span></text:p>
      <text:p text:style-name="P9">La Corporación municipal en Pleno, constituida en Junta General de la Sociedad, asistida por la Secretaria e Intervención de la Entidad Local, funcionará respecto a adopción de acuerdos ajustándose a las disposiciones del Régimen Local y para lo restante de conformidad con su Ley Especial, y ejercerá las siguientes facultades:</text:p>
      <text:p text:style-name="P10"/>
      <text:list text:style-name="LFO3" text:continue-numbering="true">
        <text:list-item>
          <text:p text:style-name="P11">Nombrar el Consejo de Administración.</text:p>
        </text:list-item>
        <text:list-item>
          <text:p text:style-name="P12">Examinar, discutir, aprobar o hacer reparos a la gestión del Consejo de Administración, a las Cuentas, Balances y Memoria que presente el mismo, así como al informe de Auditoria, que deberán hallarse a disposición de los miembros de la Junta con cuan- tos datos puedan precisar, quince días antes del señalado para la celebración de la Junta.</text:p>
        </text:list-item>
        <text:list-item>
          <text:p text:style-name="P13">Fijar la remuneración de los consejeros.</text:p>
        </text:list-item>
        <text:list-item>
          <text:p text:style-name="P14">Acordar:</text:p>
          <text:list text:continue-numbering="true">
            <text:list-item>
              <text:p text:style-name="P15">La modificación de los Estatutos.</text:p>
            </text:list-item>
            <text:list-item>
              <text:p text:style-name="P16">El aumento o la reducción del Capital Social.</text:p>
            </text:list-item>
            <text:list-item>
              <text:p text:style-name="P17">La emisión de obligaciones u otros títulos.</text:p>
            </text:list-item>
          </text:list>
        </text:list-item>
        <text:list-item>
          <text:p text:style-name="P18">Y todas aquellas que le atribuyan los presentes Estatutos o su Ley Especial.</text:p>
        </text:list-item>
      </text:list>
      <text:p text:style-name="P19"/>
      <text:p text:style-name="P20">Concejo de Administración.</text:p>
      <text:p text:style-name="P21"><text:span text:style-name="T22">Presidente:</text:span><text:span text:style-name="T23"><text:s/>Adolfo González Pérez-Siverio</text:span></text:p>
      <text:p text:style-name="P24">El Consejo de Administración, designado por la Junta General, sin perjuicio de las facultades que a la misma le corresponden, ostentará la representación y el uso de la firma social de la Sociedad ante toda clase de personas físicas y jurídicas, tanto judicial como extrajudicialmente, pudiendo realizar cuanto estimen conveniente para la gestión de la Socie- dad. A título simplemente enunciativo, no limitativo, corresponden al órgano de administración de la Sociedad, además de las que resulten de la Ley Especial y de los Estatutos, el ejercicio de cualquiera de las siguientes facultades:</text:p>
      <text:p text:style-name="P25"/>
      <text:list text:style-name="LFO3" text:continue-numbering="true">
        <text:list-item>
          <text:p text:style-name="P26">Organizar, dirigir e inspeccionar los asuntos y operaciones de la Sociedad, determinar y fijar los gastos generales de administración y nombrar, sepa- rar o sustituir gestores, representantes y empleados y<text:s/><text:soft-page-break/>personal técnico o administrativo de la misma, de- terminando sus facultades y fijando sueldos y retribuciones.</text:p>
        </text:list-item>
        <text:list-item>
          <text:p text:style-name="P27">Determinar la inversión de fondos disponibles, así como las de reserva y previsión, cuando haya lugar y ejecutar los acuerdos sociales.</text:p>
        </text:list-item>
        <text:list-item>
          <text:p text:style-name="P28">Formar el Balance, Cuenta de Pérdidas y Ganancias y Propuesta de Distribución de Beneficios, que deberán ser sometidos a la Junta para su aprobación.</text:p>
        </text:list-item>
        <text:list-item>
          <text:p text:style-name="P29">Concertar, aceptar, modificar, ejecutar o extinguir, total o parcialmente, toda clase de actos o con- tratos, de administración, dominio o disposición, ya sean civiles, laborales, fiscales, administrativos, o mercantiles, de depósito, cambio, giro, comisión, cuentas en participación, préstamo común o a la gruesa, transporte seguro, sociedad y demás admitidos por las leyes vigentes.</text:p>
        </text:list-item>
        <text:list-item>
          <text:p text:style-name="P30"><text:span text:style-name="T31">Comprar, vender y por otros títulos adquirir, hipotecar, gravar o enajenar bienes muebles o inmuebles, formalizando cobros y pagos, reconocimientos y peritaciones, expedientes y demás diligencias de liquidación o percepción, contratar obras y arrendar servicios, acudir a concurso y subastas, contraer, con sujeción a la Ley reguladora de las Haciendas Loca- les, préstamos y percibir su importe, y realizar cuan- tos actos de disposición o administración de bienes o derechos exija la<text:s/></text:span><text:span text:style-name="T32">realización del objeto social.</text:span></text:p>
        </text:list-item>
        <text:list-item>
          <text:p text:style-name="P33"><text:span text:style-name="T34">Solicitar, obtener, adquirir, vender o explotar patentes, derechos reales, licencias y concesiones administrativas de todas clases.</text:span></text:p>
        </text:list-item>
        <text:list-item>
          <text:p text:style-name="P35"><text:span text:style-name="T36">Rendir, exigir, aprobar o impugnar cuentas abonando o percibiendo saldos resultantes, constituir y retirar depósitos de metálico o valores y garantías en la Caja General de Depósitos y cobrar cualesquiera cantidades de particulares o Administración, Organismos y Entidades Públicas, incluso en las Cajas de las Delegaciones de hacienda y en Banco de España.</text:span></text:p>
        </text:list-item>
        <text:list-item>
          <text:p text:style-name="P37"><text:span text:style-name="T38">Realizar todo tipo de actos mercantiles de crédito o bancarios, regulados por la Ley Cambiaria y del Cheque y demás normas de carácter general o especial, en las Oficinas Centrales y Sucursales del Banco de España o cualquier otro nacional o extranjero, Cajas de Ahorro o Rurales y demás entidades de crédito o financiación; librar, negociar, endosar, ceder, tomar, cobrar, descontar, avalar total o parcialmente, hin- car, intervenir, aceptar o pagar total o parcialmente, incluso por intervención, protestar o comunicar la falta de aceptación o pago de letras de cambio, pagarés u otros documentos de crédito y<text:s/></text:span><text:soft-page-break/><text:span text:style-name="T39">giro; librar ceder, transmitir, endosar, avalar, revocar, cruzar, reembolsar, presentar al pago, solicitar conformidad, prohibir su pago en efectivo o comunicar la falta de pago de cheques; formular cuentas de resaca, solicitar la amortización en caso de extravío, sustracción o destrucción y requerir protestos o declaraciones equivalentes por falta de aceptación o pago de letras de cambio o falta de pago de cheques; hacer o recibir notificaciones o requerimientos y contestarlos, haciendo las manifestaciones que procedan; abrir, continuar o cancelar libretas de ahorro, imposiciones, cuentas corrientes o de crédito, con garantías o sin ellas, con interés fijo o variable, pudiendo retirar total o parcialmente sus fon- dos. Por medio de cheques, letras de cambio u órdenes a la entidad, pedir extractos e impugnar o aprobar sus saldos, constituir, modificar y extinguir o cancelar depósitos de efectos públicos, valores o metálicos, contratar, abrir, cerrar y cancelar cajas fuertes y de seguridad y en general cuanto esté permitido por la práctica bancaria.</text:span></text:p>
        </text:list-item>
        <text:list-item>
          <text:p text:style-name="P40"><text:span text:style-name="T41">Contratar, modificar, rescatar, pignorar, rescindir, y liquidar seguros de todas clases, firmando las pólizas contratos con la Compañía aseguradora en las condiciones que estime convenientes.</text:span></text:p>
        </text:list-item>
        <text:list-item>
          <text:p text:style-name="P42"><text:span text:style-name="T43">Celebrar contratos de obras, servicios, suministros, modificarlos y rescindirlos con el Estado, Comunidades Autónomas, Cabildos, Ayuntamientos, Organismos Autónomos, Mancomunidades y cualquier Entidad Pública o Privada siempre que su importe supere el 10% de los recursos ordinarios del presupuesto de la sociedad, o en su caso los 6.010.121,04 euros.</text:span></text:p>
        </text:list-item>
        <text:list-item>
          <text:p text:style-name="P44"><text:span text:style-name="T45">Solicitar o recibir de los poderes públicos, autoridades, centros y oficinas la obtención de toda clase de privilegios, concesiones, subvenciones, etc. y retirar de organismos del Estado, Comunidad Autónomas, Cabildo o Municipio, así como de los priva- dos, cualesquiera cantidad que a la Sociedad se le adeuden por el concepto que fuere.</text:span></text:p>
        </text:list-item>
        <text:list-item>
          <text:p text:style-name="P46">Someter las cuestiones en que pueda tener interés la Sociedad al Juicio de árbitros, otorgar transacciones, compromisos y denuncias, ejercitar o no derechos de tanteo, retracto o cualquier otro de preferencia, interponer recursos ante los tribunales Ordinarios o Especiales, incluso los extraordinarios de revisión o casación ante el Tribunal Supremo y de amparo ante el Tribunal Constitucional.</text:p>
        </text:list-item>
        <text:list-item>
          <text:p text:style-name="P47">Conferir poderes, generales o especiales a las personas y con las facultades que estimen convenientes, con amplitud de facultades,<text:s/><text:soft-page-break/>aunque no figuren antes relacionadas, especialmente a Procurado- res de los Tribunales, con las facultades usuales, incluso para ratificarse en escrito, absolver posiciones, transigir, allanarse y desistir, incluso, para los supuestos de recursos extraordinarios de revisión y casación ante el Tribunal Supremo.</text:p>
        </text:list-item>
        <text:list-item>
          <text:p text:style-name="P48">Otorgar y firmar con las cláusulas y requisitos que se estime oportuno, las instancias, escritos y documentos públicos o privados que para todo ello fueren necesarios, incluso aclaratorios o complementarios.</text:p>
        </text:list-item>
        <text:list-item>
          <text:p text:style-name="P49">Ejercer todas las atribuciones que se desprenden de los Estatutos y de los acuerdos que adopte la Junta General así como entender en todo aquello que afecte a la marcha de la Sociedad cuya administración se le encomienda.</text:p>
        </text:list-item>
      </text:list>
      <text:p text:style-name="P50"/>
      <text:p text:style-name="P51">El Presidente.</text:p>
      <text:p text:style-name="P52"><text:span text:style-name="T53">Presidente:</text:span><text:span text:style-name="T54"><text:s/>Adolfo González Pérez-Siverio</text:span></text:p>
      <text:p text:style-name="P55">El Presidente de la Corporación lo será del Consejo de Administración.<text:s/>Son facultades del Presidente con carácter general, las siguientes:</text:p>
      <text:p text:style-name="P56"/>
      <text:list text:style-name="LFO7" text:continue-numbering="true">
        <text:list-item>
          <text:p text:style-name="P57">Convocar los Consejos de Administración.</text:p>
        </text:list-item>
        <text:list-item>
          <text:p text:style-name="P58">Señalar el orden de los asuntos que han de tratarse en cada reunión.</text:p>
        </text:list-item>
        <text:list-item>
          <text:p text:style-name="P59">Presidir y dirigir las deliberaciones y votaciones, decidiendo los empates con su voto de calidad.</text:p>
        </text:list-item>
        <text:list-item>
          <text:p text:style-name="P60">Preparar en unión del secretario las propuestas, memorias, cuentas e inventarios que hayan de ser aprobados por el Consejo.</text:p>
        </text:list-item>
        <text:list-item>
          <text:p text:style-name="P61">En aquellos supuestos en que se considere por el Presidente que el acuerdo adoptado válidamente por el Consejo afecte sustancialmente a los intereses de la Empresa, podrá convocar urgentemente una Junta General para ratificar dicho acuerdo.</text:p>
        </text:list-item>
        <text:list-item>
          <text:p text:style-name="P62">Por delegación del Consejo ostentará el poder de representación de la Sociedad, que también podrá atribuirse o uno o varios miembros del Consejo a título individual o conjunto.</text:p>
        </text:list-item>
      </text:list>
      <text:p text:style-name="P63"/>
      <text:p text:style-name="P64">El Gerente.</text:p>
      <text:p text:style-name="P65"><text:span text:style-name="T66">Gerente</text:span><text:span text:style-name="T67">:</text:span><text:span text:style-name="T68"><text:s/></text:span><text:span text:style-name="T69">Ricardo Ramírez García</text:span></text:p>
      <text:p text:style-name="P70"><text:span text:style-name="T71">E</text:span><text:span text:style-name="T72">l</text:span><text:span text:style-name="T73"><text:s/></text:span><text:span text:style-name="T74">Ger</text:span><text:span text:style-name="T75">e</text:span><text:span text:style-name="T76">nte</text:span><text:span text:style-name="T77"><text:s/></text:span><text:span text:style-name="T78">p</text:span><text:span text:style-name="T79">o</text:span><text:span text:style-name="T80">drá</text:span><text:span text:style-name="T81"><text:s/></text:span><text:span text:style-name="T82">t</text:span><text:span text:style-name="T83">e</text:span><text:span text:style-name="T84">n</text:span><text:span text:style-name="T85">e</text:span><text:span text:style-name="T86">r</text:span><text:span text:style-name="T87"><text:s/></text:span><text:span text:style-name="T88">a</text:span><text:span text:style-name="T89"><text:s/></text:span><text:span text:style-name="T90">s</text:span><text:span text:style-name="T91">u</text:span><text:span text:style-name="T92"><text:s/></text:span><text:span text:style-name="T93">c</text:span><text:span text:style-name="T94">argo</text:span><text:span text:style-name="T95"><text:s/></text:span><text:span text:style-name="T96">l</text:span><text:span text:style-name="T97">a</text:span><text:span text:style-name="T98"><text:s/></text:span><text:span text:style-name="T99">d</text:span><text:span text:style-name="T100">i</text:span><text:span text:style-name="T101">rec</text:span><text:span text:style-name="T102">c</text:span><text:span text:style-name="T103">i</text:span><text:span text:style-name="T104">ó</text:span><text:span text:style-name="T105">n</text:span><text:span text:style-name="T106"><text:s/></text:span><text:span text:style-name="T107">act</text:span><text:span text:style-name="T108">i</text:span><text:span text:style-name="T109">v</text:span><text:span text:style-name="T110">a</text:span><text:span text:style-name="T111"><text:s/></text:span><text:span text:style-name="T112">de</text:span><text:span text:style-name="T113"><text:s/></text:span><text:span text:style-name="T114">l</text:span><text:span text:style-name="T115">a</text:span><text:span text:style-name="T116"><text:s/></text:span><text:span text:style-name="T117">E</text:span><text:span text:style-name="T118">m</text:span><text:span text:style-name="T119">pre</text:span><text:span text:style-name="T120">s</text:span><text:span text:style-name="T121">a</text:span><text:span text:style-name="T122"><text:s/></text:span><text:span text:style-name="T123">y</text:span><text:span text:style-name="T124"><text:s/></text:span><text:span text:style-name="T125">s</text:span><text:span text:style-name="T126">erán</text:span><text:span text:style-name="T127"><text:s/></text:span><text:span text:style-name="T128">s</text:span><text:span text:style-name="T129">us</text:span><text:span text:style-name="T130"><text:s/></text:span><text:span text:style-name="T131">f</text:span><text:span text:style-name="T132">u</text:span><text:span text:style-name="T133">n</text:span><text:span text:style-name="T134">c</text:span><text:span text:style-name="T135">i</text:span><text:span text:style-name="T136">o</text:span><text:span text:style-name="T137">n</text:span><text:span text:style-name="T138">es</text:span><text:span text:style-name="T139"><text:s/></text:span><text:span text:style-name="T140">l</text:span><text:span text:style-name="T141">as</text:span><text:span text:style-name="T142"><text:s/></text:span><text:span text:style-name="T143">q</text:span><text:span text:style-name="T144">u</text:span><text:span text:style-name="T145">e</text:span><text:span text:style-name="T146"><text:s/></text:span><text:span text:style-name="T147">se</text:span><text:span text:style-name="T148"><text:s/></text:span><text:span text:style-name="T149">s</text:span><text:span text:style-name="T150">e</text:span><text:span text:style-name="T151">ñ</text:span><text:span text:style-name="T152">a</text:span><text:span text:style-name="T153">l</text:span><text:span text:style-name="T154">en</text:span><text:span text:style-name="T155"><text:s/></text:span><text:span text:style-name="T156">p</text:span><text:span text:style-name="T157">o</text:span><text:span text:style-name="T158">r</text:span><text:span text:style-name="T159"><text:s/></text:span><text:span text:style-name="T160">e</text:span><text:span text:style-name="T161">l</text:span><text:span text:style-name="T162"><text:s/></text:span><text:span text:style-name="T163">C</text:span><text:span text:style-name="T164">o</text:span><text:span text:style-name="T165">n</text:span><text:span text:style-name="T166">s</text:span><text:span text:style-name="T167">ejo</text:span><text:span text:style-name="T168"><text:s/></text:span><text:span text:style-name="T169">d</text:span><text:span text:style-name="T170">e</text:span><text:span text:style-name="T171"><text:s/></text:span><text:span text:style-name="T172">A</text:span><text:span text:style-name="T173">d</text:span><text:span text:style-name="T174">m</text:span><text:span text:style-name="T175">i</text:span><text:span text:style-name="T176">n</text:span><text:span text:style-name="T177">i</text:span><text:span text:style-name="T178">s</text:span><text:span text:style-name="T179">trac</text:span><text:span text:style-name="T180">i</text:span><text:span text:style-name="T181">ó</text:span><text:span text:style-name="T182">n.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708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1LVL2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2LVL1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2LVL2" style:family="text">
      <style:text-properties style:font-name="Courier New" style:font-name-asian="Courier New" style:text-scale="99%" fo:font-size="10pt" style:font-size-asian="10pt" style:font-size-complex="10pt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style-name="WW_CharLFO1LVL2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style-name="WW_CharLFO2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style-name="WW_CharLFO4LVL2" text:bullet-char="o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288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5833in" svg:width="1.87014in" svg:height="0.94792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urga Irónicos</meta:initial-creator>
    <dc:creator>Eduardo Adminstrador</dc:creator>
    <meta:creation-date>2024-02-04T16:23:00Z</meta:creation-date>
    <dc:date>2024-02-04T16:23:00Z</dc:date>
    <meta:print-date>2024-02-04T16:23:00Z</meta:print-date>
    <meta:template xlink:href="Normal.dotm" xlink:type="simple"/>
    <meta:editing-cycles>2</meta:editing-cycles>
    <meta:editing-duration>PT60S</meta:editing-duration>
    <meta:user-defined meta:name="Created" meta:value-type="date">2019-04-21T00:00:00Z</meta:user-defined>
    <meta:user-defined meta:name="LastSaved" meta:value-type="date">2019-05-09T00:00:00Z</meta:user-defined>
    <meta:document-statistic meta:page-count="4" meta:paragraph-count="17" meta:word-count="1356" meta:character-count="8798" meta:row-count="62" meta:non-whitespace-character-count="7459"/>
  </office:meta>
</office:document-meta>
</file>