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018. Organigrama de la entidad:</text:p>
      <text:p text:style-name="Normal"><draw:frame draw:z-index="251658240" draw:style-name="a1" draw:name="Imagen 1" text:anchor-type="paragraph" svg:x="-0.40625in" svg:y="0.27639in" svg:width="10.99514in" svg:height="6.0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letter-kerning="false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letter-kerning="false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00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6567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36461131" text:anchor-type="paragraph" svg:x="0in" svg:y="-0.49028in" svg:width="1.87014in" svg:height="0.68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o Adminstrador</meta:initial-creator>
    <dc:creator>Eduardo Adminstrador</dc:creator>
    <meta:creation-date>2024-02-14T11:32:00Z</meta:creation-date>
    <dc:date>2024-02-14T11:32:00Z</dc:date>
    <meta:print-date>2024-02-14T11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