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3" style:parent-style-name="Normal" style:family="paragraph">
      <style:text-properties style:font-name="Verdana" fo:font-weight="bold" style:font-weight-asian="bold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/>
    </style:style>
    <style:style style:name="P5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6" style:parent-style-name="Normal" style:family="paragraph">
      <style:paragraph-properties fo:text-align="justify"/>
      <style:text-properties style:font-name="Verdana"/>
    </style:style>
    <style:style style:name="P7" style:parent-style-name="Normal" style:family="paragraph">
      <style:paragraph-properties fo:text-align="justify"/>
      <style:text-properties style:font-name="Verdana"/>
    </style:style>
    <style:style style:name="P8" style:parent-style-name="Párrafodelista" style:family="paragraph">
      <style:paragraph-properties fo:text-align="justify"/>
      <style:text-properties style:font-name="Verdana"/>
    </style:style>
    <style:style style:name="P9" style:parent-style-name="Párrafodelista" style:family="paragraph">
      <style:paragraph-properties fo:text-align="justify"/>
      <style:text-properties style:font-name="Verdana"/>
    </style:style>
    <style:style style:name="P10" style:parent-style-name="Párrafodelista" style:family="paragraph">
      <style:paragraph-properties fo:text-align="justify"/>
    </style:style>
    <style:style style:name="T11" style:parent-style-name="Fuentedepárrafopredeter." style:family="text">
      <style:text-properties style:font-name="Verdana"/>
    </style:style>
    <style:style style:name="T12" style:parent-style-name="Fuentedepárrafopredeter." style:family="text">
      <style:text-properties style:font-name="Verdana"/>
    </style:style>
    <style:style style:name="T13" style:parent-style-name="Fuentedepárrafopredeter." style:family="text">
      <style:text-properties style:font-name="Verdana"/>
    </style:style>
    <style:style style:name="T14" style:parent-style-name="Fuentedepárrafopredeter." style:family="text">
      <style:text-properties style:font-name="Verdana"/>
    </style:style>
  </office:automatic-styles>
  <office:body>
    <office:text text:use-soft-page-breaks="true">
      <text:p text:style-name="P1">1004. Información relativa a las funciones y competencias, al objeto social o al fin fundacional de la entidad:</text:p>
      <text:p text:style-name="P3"/>
      <text:p text:style-name="P4">EMPRESA MUNICIPAL DE<text:s/>AGUA AQUARE</text:p>
      <text:p text:style-name="P5"/>
      <text:p text:style-name="P6">La<text:s/><text:s/>Empresa Pública de<text:s/>Aguas<text:s/>del Ayuntamiento de Los Realejos S.L. (AQUARE)<text:s/>tiene como principales funciones<text:s/>la prestación de los siguientes servicios públicos locales:</text:p>
      <text:p text:style-name="P7"/>
      <text:list text:style-name="LFO3" text:continue-numbering="true">
        <text:list-item>
          <text:p text:style-name="P8">Abastecimiento de agua y saneamiento:</text:p>
          <text:list text:continue-numbering="true">
            <text:list-item>
              <text:p text:style-name="P9">Altas, bajas, Modificaciones y cambios de titularidad.</text:p>
            </text:list-item>
            <text:list-item>
              <text:p text:style-name="P10"><text:span text:style-name="T11">Tramitación de informes, reclamaciones relacionadas con</text:span><text:span text:style-name="T12"><text:s/></text:span><text:span text:style-name="T13">el servicio de abastecimiento de agua potable a domicilio.</text:span><text:span text:style-name="T14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1.87014in" svg:height="0.94792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5:29:00Z</meta:creation-date>
    <dc:date>2024-02-04T15:29:00Z</dc:date>
    <meta:print-date>2024-02-04T15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5" meta:row-count="3" meta:non-whitespace-character-count="446"/>
  </office:meta>
</office:document-meta>
</file>