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style-complex="italic"/>
    </style:style>
    <style:style style:name="T6" style:parent-style-name="Fuentedepárrafopredeter." style:family="text">
      <style:text-properties style:font-name="Verdana" style:font-style-complex="italic"/>
    </style:style>
    <style:style style:name="T7" style:parent-style-name="Fuentedepárrafopredeter." style:family="text">
      <style:text-properties style:font-name="Verdana" style:font-style-complex="italic"/>
    </style:style>
    <style:style style:name="T8" style:parent-style-name="Fuentedepárrafopredeter." style:family="text">
      <style:text-properties style:font-name="Verdana" style:font-style-complex="italic"/>
    </style:style>
    <style:style style:name="T9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>1198. Órgano competente en materia de derecho de acceso:</text:p>
      <text:p text:style-name="P3"/>
      <text:p text:style-name="P4"><text:span text:style-name="T5">E</text:span><text:span text:style-name="T6">l</text:span><text:span text:style-name="T7"><text:s/>órgano competente es el</text:span><text:span text:style-name="T8"><text:s/>Presidente de la Empresa Municipal de<text:s/></text:span><text:span text:style-name="T9">Aguas Aqua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1042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6T00:01:00Z</meta:creation-date>
    <dc:date>2024-02-06T00:01:00Z</dc:date>
    <meta:print-date>2024-02-06T00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36" meta:row-count="1" meta:non-whitespace-character-count="116"/>
  </office:meta>
</office:document-meta>
</file>