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weight-complex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  <style:style style:name="T7" style:parent-style-name="Fuentedepárrafopredeter." style:family="text">
      <style:text-properties style:font-name="Verdana" style:font-weight-complex="bold"/>
    </style:style>
    <style:style style:name="T8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167. Entidad encomendante o encomendada; objeto y denominación; presupuesto; duración y obligaciones económicas reconocidas:</text:p>
      <text:p text:style-name="P3"/>
      <text:p text:style-name="P4"><text:span text:style-name="T5">Entre el 01/01/2022 y el<text:s/></text:span><text:span text:style-name="T6">31/12/2023</text:span><text:span text:style-name="T7"><text:s/></text:span><text:span text:style-name="T8">no ha habido entidades encomendantes o encomend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4T10:35:00Z</meta:creation-date>
    <dc:date>2024-02-14T10:35:00Z</dc:date>
    <meta:print-date>2024-02-14T1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5" meta:row-count="1" meta:non-whitespace-character-count="183"/>
  </office:meta>
</office:document-meta>
</file>