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color="#333333" fo:background-color="#FFFFFF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Verdana" style:font-weight-complex="bold"/>
    </style:style>
    <style:style style:name="P5" style:parent-style-name="Normal" style:family="paragraph">
      <style:paragraph-properties fo:text-align="center"/>
      <style:text-properties style:font-name="Verdana" style:font-weight-complex="bold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/>
    </style:style>
    <style:style style:name="P7" style:parent-style-name="Párrafodelista" style:family="paragraph">
      <style:paragraph-properties fo:text-align="justify"/>
    </style:style>
    <style:style style:name="T8" style:parent-style-name="Hipervínculo" style:family="text">
      <style:text-properties style:font-name="Verdana" style:font-name-complex="Arial" style:font-weight-complex="bold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/>
      <text:p text:style-name="P4">La información de los contratos adjudicados se encuentra en el perfil del contratante de la Entidad al cual se accede a través del siguiente enlace<text:s/>en la pestaña de licitaciones:</text:p>
      <text:p text:style-name="P5"/>
      <text:p text:style-name="P6">Órgano de Contratación:</text:p>
      <text:list text:style-name="LFO4" text:continue-numbering="true">
        <text:list-item>
          <text:p text:style-name="P7"><text:a xlink:href="https://contrataciondelestado.es/wps/poc?uri=deeplink%3AperfilContratante&amp;idBp=eJ1TcPKpw04QK2TEfXGy%2BA%3D%3D" office:target-frame-name="_top" xlink:show="replace"><text:span text:style-name="T8">Gerencia de la Empresa Pública de Aguas del Ayuntamiento de Los Realejos S.L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asian="Calibri" style:font-name-complex="Times New Roman" style:text-line-through-type="none" style:use-window-font-color="true" fo:font-size="11pt" style:font-size-asian="11pt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 style:text-line-through-type="none" style:use-window-font-color="true" fo:font-size="11pt" style:font-size-asian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4:23:00Z</meta:creation-date>
    <dc:date>2024-02-15T14:23:00Z</dc:date>
    <meta:print-date>2024-02-15T1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15" meta:row-count="5" meta:non-whitespace-character-count="606"/>
  </office:meta>
</office:document-meta>
</file>