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Verdana" fo:font-weight="bold" style:font-weight-asian="bold" fo:font-size="12pt" style:font-size-asian="12pt"/>
    </style:style>
    <style:style style:name="P3" style:parent-style-name="Normal" style:family="paragraph">
      <style:paragraph-properties fo:text-align="justify"/>
    </style:style>
    <style:style style:name="T4" style:parent-style-name="Fuentedepárrafopredeter." style:family="text">
      <style:text-properties style:font-name="Verdana" style:font-weight-complex="bold" fo:font-size="12pt" style:font-size-asian="12pt"/>
    </style:style>
    <style:style style:name="T5" style:parent-style-name="Fuentedepárrafopredeter." style:family="text">
      <style:text-properties style:font-name="Verdana" style:font-weight-complex="bold" fo:font-size="12pt" style:font-size-asian="12pt"/>
    </style:style>
    <style:style style:name="T6" style:parent-style-name="Fuentedepárrafopredeter." style:family="text">
      <style:text-properties style:font-name="Verdana" style:font-weight-complex="bold" fo:font-size="12pt" style:font-size-asian="12pt"/>
    </style:style>
    <style:style style:name="T7" style:parent-style-name="Fuentedepárrafopredeter." style:family="text">
      <style:text-properties style:font-name="Verdana" style:font-weight-complex="bold" fo:font-size="12pt" style:font-size-asian="12pt"/>
    </style:style>
    <style:style style:name="T8" style:parent-style-name="Fuentedepárrafopredeter." style:family="text">
      <style:text-properties style:font-name="Verdana" style:font-weight-complex="bold" fo:font-size="12pt" style:font-size-asian="12pt"/>
    </style:style>
    <style:style style:name="TableColumn10" style:family="table-column">
      <style:table-column-properties style:column-width="2.8513in"/>
    </style:style>
    <style:style style:name="TableColumn11" style:family="table-column">
      <style:table-column-properties style:column-width="2.6465in"/>
    </style:style>
    <style:style style:name="TableColumn12" style:family="table-column">
      <style:table-column-properties style:column-width="1.2631in"/>
    </style:style>
    <style:style style:name="Table9" style:family="table">
      <style:table-properties style:width="6.7611in" style:rel-width="100%" fo:margin-left="0in" table:align="center"/>
    </style:style>
    <style:style style:name="TableRow13" style:family="table-row">
      <style:table-row-properties/>
    </style:style>
    <style:style style:name="TableCell14" style:family="table-cell">
      <style:table-cell-properties fo:border="0.0069in solid #000000" fo:background-color="#92CDDC" style:writing-mode="lr-tb" style:vertical-align="middle" fo:padding-top="0in" fo:padding-left="0.075in" fo:padding-bottom="0in" fo:padding-right="0.075in"/>
    </style:style>
    <style:style style:name="P15" style:parent-style-name="Normal" style:family="paragraph">
      <style:paragraph-properties fo:text-align="center" fo:margin-bottom="0in" fo:line-height="100%"/>
      <style:text-properties style:font-name="Verdana" fo:font-weight="bold" style:font-weight-asian="bold" fo:font-size="10pt" style:font-size-asian="10pt" style:font-size-complex="9pt"/>
    </style:style>
    <style:style style:name="TableCell16" style:family="table-cell">
      <style:table-cell-properties fo:border="0.0069in solid #000000" fo:background-color="#92CDDC" style:writing-mode="lr-tb" style:vertical-align="middle" fo:padding-top="0in" fo:padding-left="0.075in" fo:padding-bottom="0in" fo:padding-right="0.075in"/>
    </style:style>
    <style:style style:name="P17" style:parent-style-name="Normal" style:family="paragraph">
      <style:paragraph-properties fo:text-align="center" fo:margin-bottom="0in" fo:line-height="100%"/>
      <style:text-properties style:font-name="Verdana" fo:font-weight="bold" style:font-weight-asian="bold" fo:font-size="10pt" style:font-size-asian="10pt" style:font-size-complex="9pt"/>
    </style:style>
    <style:style style:name="TableCell18" style:family="table-cell">
      <style:table-cell-properties fo:border="0.0069in solid #000000" fo:background-color="#92CDDC" style:writing-mode="lr-tb" style:vertical-align="middle" fo:padding-top="0in" fo:padding-left="0.075in" fo:padding-bottom="0in" fo:padding-right="0.075in"/>
    </style:style>
    <style:style style:name="P19" style:parent-style-name="Normal" style:family="paragraph">
      <style:paragraph-properties fo:text-align="center" fo:margin-bottom="0in" fo:line-height="100%"/>
      <style:text-properties style:font-name="Verdana" fo:font-weight="bold" style:font-weight-asian="bold" fo:font-size="10pt" style:font-size-asian="10pt" style:font-size-complex="9pt"/>
    </style:style>
    <style:style style:name="TableRow20" style:family="table-row">
      <style:table-row-properties style:min-row-height="0.8305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25"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26"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27"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28"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Verdana" style:font-weight-complex="bold" fo:font-size="10pt" style:font-size-asian="10pt" style:font-size-complex="9pt"/>
    </style:style>
    <style:style style:name="TableRow31" style:family="table-row">
      <style:table-row-properties style:min-row-height="0.830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Verdana" style:font-weight-complex="bold" fo:font-size="10pt" style:font-size-asian="10pt" style:font-size-complex="9pt"/>
    </style:style>
    <style:style style:name="TableRow38" style:family="table-row">
      <style:table-row-properties style:min-row-height="0.830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43"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44"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45"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46"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Verdana" style:font-weight-complex="bold" fo:font-size="10pt" style:font-size-asian="10pt" style:font-size-complex="9pt"/>
    </style:style>
    <style:style style:name="TableRow49" style:family="table-row">
      <style:table-row-properties style:min-row-height="0.830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Verdana" style:font-weight-complex="bold" fo:font-size="10pt" style:font-size-asian="10pt" style:font-size-complex="9pt"/>
    </style:style>
    <style:style style:name="TableRow56" style:family="table-row">
      <style:table-row-properties style:min-row-height="0.830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61"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62"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63"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64"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Verdana" style:font-weight-complex="bold" fo:font-size="10pt" style:font-size-asian="10pt" style:font-size-complex="9pt"/>
    </style:style>
    <style:style style:name="TableRow67" style:family="table-row">
      <style:table-row-properties style:min-row-height="0.830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72"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73"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74"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75"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00%"/>
      <style:text-properties style:font-name="Verdana" style:font-weight-complex="bold" fo:font-size="10pt" style:font-size-asian="10pt" style:font-size-complex="9pt"/>
    </style:style>
    <style:style style:name="TableRow78" style:family="table-row">
      <style:table-row-properties style:min-row-height="0.830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margin-bottom="0in" fo:line-height="100%"/>
      <style:text-properties style:font-name="Verdana" style:font-weight-complex="bold" fo:font-size="10pt" style:font-size-asian="10pt" style:font-size-complex="9pt"/>
    </style:style>
    <style:style style:name="TableRow85" style:family="table-row">
      <style:table-row-properties style:min-row-height="0.8305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bottom="0in" fo:line-height="100%"/>
      <style:text-properties style:font-name="Verdana" style:font-weight-complex="bold" fo:font-size="10pt" style:font-size-asian="10pt" style:font-size-complex="9pt"/>
    </style:style>
    <style:style style:name="P92" style:parent-style-name="Normal" style:family="paragraph">
      <style:paragraph-properties fo:text-align="justify"/>
      <style:text-properties style:font-name="Verdana" fo:font-size="12pt" style:font-size-asian="12pt"/>
    </style:style>
  </office:automatic-styles>
  <office:body>
    <office:text text:use-soft-page-breaks="true">
      <text:p text:style-name="P1">1142. Composición y convocatorias de la mesa o del órgano de contratación, y en el caso del sector público local, forma de designación:</text:p>
      <text:p text:style-name="P3"><text:span text:style-name="T4">Entre el 01/01/2022 y el<text:s/></text:span><text:span text:style-name="T5">31/12/2023</text:span><text:span text:style-name="T6"><text:s/>se han convocado las siguientes mesas de contratación en la Empresa Pública de<text:s/></text:span><text:span text:style-name="T7">Aguas</text:span><text:span text:style-name="T8">:</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MESA DE CONTRATACIÓN</text:p>
          </table:table-cell>
          <table:table-cell table:style-name="TableCell16">
            <text:p text:style-name="P17">COMPOSICIÓN</text:p>
          </table:table-cell>
          <table:table-cell table:style-name="TableCell18">
            <text:p text:style-name="P19">FECHA CELEBRACIÓN</text:p>
          </table:table-cell>
        </table:table-row>
        <table:table-row table:style-name="TableRow20">
          <table:table-cell table:style-name="TableCell21">
            <text:p text:style-name="P22">Expediente de contratación del servicio de control analítico de agua potable en el término municipal de Los Realejos (AQUARE). Expediente 2021/8101.</text:p>
          </table:table-cell>
          <table:table-cell table:style-name="TableCell23">
            <text:p text:style-name="P24">Presidente: Domingo García Ruiz (Vicepresidente de la Empresa Pública de Aguas del Excmo. Ayuntamiento de Los Realejos –por delegación de la Presidencia de la Empresa Pública de Aguas del Excmo. Ayuntamiento de Los Realejos-).<text:s/></text:p>
            <text:p text:style-name="P25"/>
            <text:p text:style-name="P26">Vocales: Ricardo Ramírez García (Gerente de la Empresa Pública de Aguas del Ayuntamiento de Los Realejos), José Luis Socas García (Técnico de Administración General del Excmo. Ayuntamiento de Los Realejos, adscrito a las empresas Públicas Municipales) y Francisco Pérez Rodríguez (Interventor Accidental del Excmo. Ayuntamiento de Los Realejos).<text:s/></text:p>
            <text:p text:style-name="P27"/>
            <text:p text:style-name="P28">Secretaria: María José González Hernández, Secretaria del Consejo de Administración de la Empresa Pública de Aguas del Ayuntamiento de Los Realejos.</text:p>
          </table:table-cell>
          <table:table-cell table:style-name="TableCell29">
            <text:p text:style-name="P30">20 de diciembre de 2021.<text:s/></text:p>
          </table:table-cell>
        </table:table-row>
        <table:table-row table:style-name="TableRow31">
          <table:table-cell table:style-name="TableCell32">
            <text:p text:style-name="P33">Expediente de contratación del suministro de prendas del vestuario del personal al servicio de la Empresa Pública de Aguas del Excmo. Ayuntamiento de Los Realejos (AQUARE). Expediente 2022/5593.</text:p>
          </table:table-cell>
          <table:table-cell table:style-name="TableCell34">
            <text:p text:style-name="P35">El expediente se tramitó por procedimiento abierto simplificado abreviado o sumario, sin que se estableciera en los Pliegos la constitución de la mesa de contratación. No obstante, se creó la correspondiente sesión en la Plataforma de Contratación del Sector Público para poder abrir los sobres que contienen la proposición y la oferta presentada por los licitadores.</text:p>
          </table:table-cell>
          <table:table-cell table:style-name="TableCell36">
            <text:p text:style-name="P37">24 de junio de 2022.</text:p>
          </table:table-cell>
        </table:table-row>
        <table:table-row table:style-name="TableRow38">
          <table:table-cell table:style-name="TableCell39">
            <text:p text:style-name="P40">Expediente de contratación del suministro destinado a la compra de agua mediante la concertación de un Acuerdo Marco. Expediente 2022/8674.</text:p>
          </table:table-cell>
          <table:table-cell table:style-name="TableCell41">
            <text:p text:style-name="P42">Presidente: Adolfo González Pérez-Siverio, en calidad de Presidente de la Empresa Pública de<text:s/>Aguas<text:s/>del Excmo. Ayuntamiento de Los Realejos (AQUARE).<text:s/></text:p>
            <text:p text:style-name="P43"/>
            <text:p text:style-name="P44">Vocales: Domingo García Ruiz, (Vicepresidente de la Empresa<text:s/><text:soft-page-break/>Pública de<text:s/>Aguas<text:s/>del Excmo. Ayuntamiento de Los Realejos), Ricardo Ramírez García (Gerente de la Empresa Pública de<text:s/>Aguas<text:s/>del Ayuntamiento de Los Realejos), Santiago Pérez Fernández (trabajador de la Empresa Pública de Aguas del Ayuntamiento de Los Realejos) y José Luis Socas García (Técnico de Administración General del Excmo. Ayuntamiento de Los Realejos, adscrito a las empresas Públicas Municipales).</text:p>
            <text:p text:style-name="P45"/>
            <text:p text:style-name="P46">Secretaria: María José González Hernández, Secretaria del Consejo de Administración de la Empresa Pública de<text:s/>Aguas<text:s/>del Ayuntamiento de Los Realejos.</text:p>
          </table:table-cell>
          <table:table-cell table:style-name="TableCell47">
            <text:p text:style-name="P48">13 de septiembre de 2022.<text:s/></text:p>
          </table:table-cell>
        </table:table-row>
        <table:table-row table:style-name="TableRow49">
          <table:table-cell table:style-name="TableCell50">
            <text:p text:style-name="P51">Nuevo expediente de contratación del suministro destinado a la compra de agua mediante la concertación de un Acuerdo Marco (tramitado mediante negociado sin publicidad). Expediente 2022/8674.</text:p>
          </table:table-cell>
          <table:table-cell table:style-name="TableCell52">
            <text:p text:style-name="P53">No se celebró mesa de contratación sino que se llevó a cabo la celebración de un Informe de valoración de ofertas</text:p>
          </table:table-cell>
          <table:table-cell table:style-name="TableCell54">
            <text:p text:style-name="P55">4 de octubre de 2022.<text:s/></text:p>
          </table:table-cell>
        </table:table-row>
        <table:table-row table:style-name="TableRow56">
          <table:table-cell table:style-name="TableCell57">
            <text:p text:style-name="P58">Expediente de contratación del suministro de productos químicos (cloro) para las labores de tratamiento y desinfección de agua destinada al consumo humano. Expediente 2023/453.</text:p>
          </table:table-cell>
          <table:table-cell table:style-name="TableCell59">
            <text:p text:style-name="P60">Presidente: Domingo García Ruiz (Vicepresidente de la Empresa Pública de Aguas del Excmo. Ayuntamiento de Los Realejos –por delegación de la Presidencia de la Empresa Pública de Aguas del Excmo. Ayuntamiento de Los Realejos-).<text:s/></text:p>
            <text:p text:style-name="P61"/>
            <text:p text:style-name="P62">Vocales: Ricardo Ramírez García (Gerente de la Empresa Pública de Aguas del Ayuntamiento de Los Realejos), Santiago Pérez Fernández (trabajador de la Empresa Pública de Aguas del Ayuntamiento de Los Realejos), José Luis Socas García (Técnico de Administración General del Excmo. Ayuntamiento de Los Realejos, adscrito a las empresas Públicas Municipales) y Francisco Pérez Rodríguez (Interventor Accidental del Excmo. Ayuntamiento de Los Realejos).<text:s/></text:p>
            <text:p text:style-name="P63"/>
            <text:p text:style-name="P64">Secretaria: María José González Hernández, Secretaria del Consejo de Administración de la Empresa Pública de Aguas del Ayuntamiento de Los Realejos.</text:p>
          </table:table-cell>
          <table:table-cell table:style-name="TableCell65">
            <text:p text:style-name="P66">2 de marzo de 2023.<text:s/></text:p>
          </table:table-cell>
        </table:table-row>
        <table:table-row table:style-name="TableRow67">
          <table:table-cell table:style-name="TableCell68">
            <text:p text:style-name="P69">Expediente de contratación del servicio de mantenimiento de la red de saneamiento del término municipal de Los Realejos. Expediente 2023/11047.</text:p>
          </table:table-cell>
          <table:table-cell table:style-name="TableCell70">
            <text:p text:style-name="P71">Presidente: Domingo García Ruiz (Vicepresidente de la Empresa Pública de Aguas del Excmo. Ayuntamiento de Los Realejos –por delegación de la Presidencia de la Empresa Pública de Aguas del Excmo. Ayuntamiento de Los Realejos-).<text:s/></text:p>
            <text:p text:style-name="P72"/>
            <text:p text:style-name="P73">Vocales: Ricardo Ramírez García (Gerente de la Empresa Pública de Aguas del Ayuntamiento de Los Realejos), Santiago Pérez Fernández (trabajador de la Empresa Pública de Aguas del Ayuntamiento de Los Realejos)<text:s/>y Francisco Pérez Rodríguez (Interventor Accidental del Excmo. Ayuntamiento de Los Realejos).<text:s/></text:p>
            <text:p text:style-name="P74"/>
            <text:p text:style-name="P75">Secretaria:<text:s/>José Luis Socas García, Técnico de Administración General del Excmo. Ayuntamiento de Los Realejos en sustitución de la Secretaria del Consejo de Administración de la Empresa Pública de Aguas del Ayuntamiento de Los Realejos.</text:p>
          </table:table-cell>
          <table:table-cell table:style-name="TableCell76">
            <text:p text:style-name="P77">5 de diciembre de 2023.</text:p>
          </table:table-cell>
        </table:table-row>
        <table:table-row table:style-name="TableRow78">
          <table:table-cell table:style-name="TableCell79">
            <text:p text:style-name="P80">Expediente de contratación del suministro de repuestos para los vehículos de AQUARE. Expediente 2023/5594.</text:p>
          </table:table-cell>
          <table:table-cell table:style-name="TableCell81">
            <text:p text:style-name="P82">El expediente se tramitó por procedimiento abierto simplificado abreviado o sumario, sin que se estableciera en los Pliegos la constitución de la mesa de contratación. No obstante, se creó la correspondiente sesión en la Plataforma de Contratación del Sector Público para poder abrir los sobres que contienen la proposición y la oferta presentada por los licitadores.</text:p>
          </table:table-cell>
          <table:table-cell table:style-name="TableCell83">
            <text:p text:style-name="P84">26 de diciembre de 2023</text:p>
          </table:table-cell>
        </table:table-row>
        <table:table-row table:style-name="TableRow85">
          <table:table-cell table:style-name="TableCell86">
            <text:p text:style-name="P87">Expediente de contratación del suministro y montaje de neumáticos nuevos y recauchutados de los vehículos de AQUARE. Expediente 2023/5351.</text:p>
          </table:table-cell>
          <table:table-cell table:style-name="TableCell88">
            <text:p text:style-name="P89">El expediente se tramitó por procedimiento abierto simplificado abreviado o sumario, sin que se estableciera en los Pliegos la constitución de la mesa de contratación. No obstante, se creó la correspondiente sesión en la Plataforma de Contratación del Sector Público para poder abrir los sobres que contienen la proposición y la oferta presentada por los licitadores.</text:p>
          </table:table-cell>
          <table:table-cell table:style-name="TableCell90">
            <text:p text:style-name="P91">1 de febrero de 2024</text:p>
          </table: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none" fo:clip="rect(0.60416in, -0.04168in, 0.33334in, 0.00003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2" text:anchor-type="paragraph" svg:x="0in" svg:y="-0.49028in" svg:width="2.15833in" svg:height="1.09375in" style:rel-width="scale" style:rel-height="scale"><draw:image xlink:href="media/image1.jpeg" xlink:type="simple" xlink:show="embed" xlink:actuate="onLoad"/><svg:title/><svg:desc>Aquare – Excmo. Ayuntamiento de Los Realejos</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Eduardo Adminstrador</dc:creator>
    <meta:creation-date>2024-02-14T10:44:00Z</meta:creation-date>
    <dc:date>2024-02-14T10:44:00Z</dc:date>
    <meta:print-date>2024-02-14T10:44:00Z</meta:print-date>
    <meta:template xlink:href="Normal.dotm" xlink:type="simple"/>
    <meta:editing-cycles>2</meta:editing-cycles>
    <meta:editing-duration>PT0S</meta:editing-duration>
    <meta:document-statistic meta:page-count="3" meta:paragraph-count="12" meta:word-count="932" meta:character-count="6049" meta:row-count="42" meta:non-whitespace-character-count="5129"/>
  </office:meta>
</office:document-meta>
</file>