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2pt" style:font-size-asian="12pt" style:font-size-complex="12pt"/>
    </style:style>
    <style:style style:name="T3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4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5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6" style:parent-style-name="Fuentedepárrafopredeter." style:family="text">
      <style:text-properties style:font-name="Verdana" style:font-name-complex="Arial" style:font-weight-complex="bold" fo:color="#000000" fo:font-size="12pt" style:font-size-asian="12pt" style:font-size-complex="12pt"/>
    </style:style>
    <style:style style:name="T7" style:parent-style-name="Fuentedepárrafopredeter." style:family="text">
      <style:text-properties style:font-name="Verdana" style:font-name-complex="Arial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1139.<text:s/>Licitaciones anuladas:</text:p>
      <text:p text:style-name="Normal"><text:span text:style-name="T3">Entre el 01/01/2022 y el<text:s/></text:span><text:span text:style-name="T4">31/12/2023</text:span><text:span text:style-name="T5"><text:s/></text:span><text:span text:style-name="T6">no se han anulado licitaciones</text:span><text:span text:style-name="T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5T23:52:00Z</meta:creation-date>
    <dc:date>2024-02-05T23:52:00Z</dc:date>
    <meta:print-date>2024-02-05T2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