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Verdana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Verdana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6" style:parent-style-name="Párrafodelista" style:list-style-name="LFO1" style:family="paragraph">
      <style:paragraph-properties fo:text-align="justify"/>
    </style:style>
    <style:style style:name="T7" style:parent-style-name="Hipervínculo" style:family="text">
      <style:text-properties style:font-name="Verdana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1138. Contratos adjudicados:</text:p>
      <text:p text:style-name="P3">La información de los contratos adjudicados se encuentra en el perfil del contratante de la Entidad al cual se accede a través del siguiente enlace<text:s/>en<text:s/>la pestaña<text:s/>de<text:s/>licitaciones:</text:p>
      <text:p text:style-name="P4"/>
      <text:p text:style-name="P5">Órgano de Contratación:</text:p>
      <text:list text:style-name="LFO1" text:continue-numbering="true">
        <text:list-item>
          <text:p text:style-name="P6"><text:a xlink:href="https://contrataciondelestado.es/wps/poc?uri=deeplink%3AperfilContratante&amp;idBp=eJ1TcPKpw04QK2TEfXGy%2BA%3D%3D" office:target-frame-name="_top" xlink:show="replace"><text:span text:style-name="T7">Gerencia de la Empresa Pública de Aguas del Ayuntamiento de Los Realejos S.L.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 style:use-window-font-color="true" fo:font-size="11pt" style:font-size-asian="11pt" style:text-underline-type="non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11T13:06:00Z</meta:creation-date>
    <dc:date>2024-02-11T13:06:00Z</dc:date>
    <meta:print-date>2024-02-11T1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5" meta:row-count="3" meta:non-whitespace-character-count="369"/>
  </office:meta>
</office:document-meta>
</file>