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Verdana" style:font-weight-complex="bold" fo:font-size="12pt" style:font-size-asian="12pt" style:font-size-complex="12pt"/>
    </style:style>
    <style:style style:name="P4" style:parent-style-name="Párrafodelista" style:list-style-name="LFO4" style:family="paragraph">
      <style:text-properties style:font-name="Verdana" style:font-weight-complex="bold" fo:font-size="12pt" style:font-size-asian="12pt" style:font-size-complex="12pt"/>
    </style:style>
    <style:style style:name="P5" style:parent-style-name="Párrafodelista" style:list-style-name="LFO4" style:family="paragraph">
      <style:text-properties style:font-name="Verdana" style:font-weight-complex="bold" fo:font-size="12pt" style:font-size-asian="12pt" style:font-size-complex="12pt"/>
    </style:style>
    <style:style style:name="P6" style:parent-style-name="Párrafodelista" style:list-style-name="LFO4" style:family="paragraph">
      <style:text-properties style:font-name="Verdana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Verdana" fo:color="#FF0000" fo:font-size="12pt" style:font-size-asian="12pt"/>
    </style:style>
  </office:automatic-styles>
  <office:body>
    <office:text text:use-soft-page-breaks="true">
      <text:p text:style-name="P1">1137. Contratos programados:</text:p>
      <text:p text:style-name="P3">Entre el 01/01/2022 y el 31/06/2023 se han previsto los siguientes contratos:</text:p>
      <text:list text:style-name="LFO4" text:continue-numbering="true">
        <text:list-item>
          <text:p text:style-name="P4">Suministro de cloro</text:p>
        </text:list-item>
        <text:list-item>
          <text:p text:style-name="P5">Control bacteriológico en piscina municipal</text:p>
        </text:list-item>
        <text:list-item>
          <text:p text:style-name="P6">Suministro de neumáticos para el parque móvil municipal</text:p>
        </text:list-item>
      </text:list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2-05T23:52:00Z</meta:creation-date>
    <dc:date>2024-02-05T23:52:00Z</dc:date>
    <meta:print-date>2024-02-05T23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27" meta:row-count="1" meta:non-whitespace-character-count="193"/>
  </office:meta>
</office:document-meta>
</file>