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Demi" svg:font-family="Franklin Gothic Demi" style:font-family-generic="swiss" style:font-pitch="variable" svg:panose-1="2 11 7 3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1562in" fo:line-height="100%" fo:background-color="#FFFFFF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3" style:parent-style-name="Normal" style:family="paragraph">
      <style:paragraph-properties fo:text-align="center" fo:margin-bottom="0.1562in" fo:line-height="100%" fo:background-color="#FFFFFF"/>
      <style:text-properties style:font-name-asian="Times New Roman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align="justify" fo:margin-bottom="0.1562in" fo:line-height="100%" fo:text-indent="0.25in" fo:background-color="#FFFFFF"/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margin-bottom="0.1562in" fo:line-height="100%" fo:background-color="#FFFFFF"/>
      <style:text-properties style:font-name-asian="Times New Roman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6" style:parent-style-name="Normal" style:family="paragraph">
      <style:paragraph-properties fo:margin-bottom="0.1562in" fo:line-height="100%" fo:background-color="#FFFFFF"/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7" style:parent-style-name="Normal" style:family="paragraph">
      <style:paragraph-properties fo:margin-bottom="0.1562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8" style:parent-style-name="Normal" style:family="paragraph">
      <style:paragraph-properties fo:margin-bottom="0.1562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9" style:parent-style-name="Normal" style:family="paragraph">
      <style:paragraph-properties fo:margin-bottom="0.1562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10" style:parent-style-name="Normal" style:family="paragraph">
      <style:paragraph-properties fo:margin-bottom="0.1562in" fo:line-height="100%" fo:margin-left="0.4916in" fo:background-color="#FFFFFF">
        <style:tab-stops/>
      </style:paragraph-properties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P11" style:parent-style-name="Normal" style:family="paragraph">
      <style:paragraph-properties fo:margin-bottom="0.1562in" fo:line-height="100%" fo:background-color="#FFFFFF"/>
    </style:style>
    <style:style style:name="T12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13" style:parent-style-name="Hipervínculo" style:family="text">
      <style:text-properties style:font-name-asian="Times New Roman" style:font-name-complex="Calibri" fo:font-size="14pt" style:font-size-asian="14pt" style:font-size-complex="14pt" style:language-asian="es" style:country-asian="ES"/>
    </style:style>
    <style:style style:name="P14" style:parent-style-name="Normal" style:family="paragraph">
      <style:paragraph-properties fo:margin-bottom="0.1562in" fo:line-height="100%" fo:background-color="#FFFFFF"/>
    </style:style>
    <style:style style:name="T15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16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17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color="#000000" fo:font-size="14pt" style:font-size-asian="14pt" style:font-size-complex="14pt" style:language-asian="es" style:country-asian="ES"/>
    </style:style>
  </office:automatic-styles>
  <office:body>
    <office:text text:use-soft-page-breaks="true">
      <text:p text:style-name="P1">1136.<text:s/>Información general de las entidades y órganos de contratación (como dirección de contacto, números de teléfono y fax, dirección postal y cuenta de correo electrónico):</text:p>
      <text:p text:style-name="P3">ÓRGANO DE CONTRATACIÓN</text:p>
      <text:p text:style-name="P4">De conformidad con lo establecido en<text:s/>los vigentes Estatutos las competencias en materia de contratación le corresponden al Consejo de Administración si bien se encuentran delegadas en el Gerente.<text:s text:c="3"/></text:p>
      <text:p text:style-name="P5">DATOS DE CONTACTO:</text:p>
      <text:p text:style-name="P6">Dirección Postal:</text:p>
      <text:p text:style-name="P7">Vía: <text:s/>Avda. de Canarias, 6</text:p>
      <text:p text:style-name="P8">C.P.: <text:s/>38410</text:p>
      <text:p text:style-name="P9">Población: <text:s/>Los Realejos</text:p>
      <text:p text:style-name="P10">Pais: <text:s/>España</text:p>
      <text:p text:style-name="P11"><text:span text:style-name="T12">Email: <text:s/></text:span><text:a xlink:href="mailto:aquare@losrealejos.es" office:target-frame-name="_top" xlink:show="replace"><text:span text:style-name="T13">aquare@losrealejos.es</text:span></text:a></text:p>
      <text:p text:style-name="P14"><text:span text:style-name="T15">Teléfono: 922 34 62 34<text:s/></text:span><text:span text:style-name="T16"><text:s/>(EXT<text:s/></text:span><text:span text:style-name="T17">4363</text:span><text:span text:style-name="T18">)</text:span><text:span text:style-name="T19"><text:tab/></text:span><text:span text:style-name="T20"><text:tab/>FAX:<text:s/></text:span><text:span text:style-name="T21">9223462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Demi" svg:font-family="Franklin Gothic Demi" style:font-family-generic="swiss" style:font-pitch="variable" svg:panose-1="2 11 7 3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0" fo:orphans="0" fo:margin-top="0.0277in" fo:margin-bottom="0in" fo:line-height="100%"/>
      <style:text-properties style:font-name="Franklin Gothic Demi" style:font-name-asian="Times New Roman" style:font-name-complex="Times New Roman" fo:font-weight="bold" style:font-weight-asian="bold" fo:font-style="italic" style:font-style-asian="italic" fo:language="en" fo:country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ítulo5Car" style:display-name="Título 5 Car" style:family="text" style:parent-style-name="Fuentedepárrafopredeter.">
      <style:text-properties style:font-name="Franklin Gothic Demi" style:font-name-asian="Times New Roman" style:font-name-complex="Times New Roman" fo:font-weight="bold" style:font-weight-asian="bold" fo:font-style="italic" style:font-style-asian="italic" fo:language="en" fo:country="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 Oliva Quintero</meta:initial-creator>
    <dc:creator>Eduardo Adminstrador</dc:creator>
    <meta:creation-date>2024-02-15T14:24:00Z</meta:creation-date>
    <dc:date>2024-02-15T14:24:00Z</dc:date>
    <meta:print-date>2024-02-15T14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37" meta:row-count="4" meta:non-whitespace-character-count="540"/>
  </office:meta>
</office:document-meta>
</file>