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111in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top="0.1111in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1111in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1111in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 fo:margin-top="0.1111in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1111in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1139.<text:s/>Licitaciones anuladas:<text:s/></text:p>
      <text:p text:style-name="P3">Durante el ejercicio 2025, Medios de Comunicación Municipales de Los Realejos, S.L. no anuló ninguna licitación ni acordó la cancelación de procedimientos de contratación iniciados por la entidad.</text:p>
      <text:p text:style-name="P4">En consecuencia, no se produjeron resoluciones de anulación de licitaciones, ni actuaciones que implicaran la terminación anticipada de procedimientos de contratación por causas imputables al órgano de contratación.</text:p>
      <text:p text:style-name="P5">Observaciones</text:p>
      <text:p text:style-name="P6">La entidad no registró durante el período evaluado procedimientos de licitación que hubieran sido objeto de anulación, suspensión definitiva o archivo por decisión del órgano de contratación.</text:p>
      <text:p text:style-name="P7">Por tanto, no existe información adicional que publicar en relación con esta obligación correspondiente al ejercicio 2025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5625in" svg:width="1.82292in" svg:height="0.91111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6-15T22:20:00Z</meta:creation-date>
    <dc:date>2026-06-15T22:20:00Z</dc:date>
    <meta:print-date>2026-06-15T2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72" meta:row-count="5" meta:non-whitespace-character-count="655"/>
  </office:meta>
</office:document-meta>
</file>