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.0833in"/>
      <style:text-properties fo:hyphenate="false"/>
    </style:style>
    <style:style style:name="T4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5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6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7" style:parent-style-name="Normal" style:family="paragraph">
      <style:paragraph-properties fo:text-align="justify" fo:margin-bottom="0.0833in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P8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9" style:parent-style-name="Normal" style:family="paragraph">
      <style:paragraph-properties fo:text-align="justify" fo:margin-bottom="0.0833in"/>
      <style:text-properties fo:hyphenate="false"/>
    </style:style>
    <style:style style:name="T10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11" style:parent-style-name="Normal" style:family="paragraph">
      <style:paragraph-properties fo:text-align="justify" fo:margin-bottom="0.0833in"/>
      <style:text-properties fo:hyphenate="false"/>
    </style:style>
    <style:style style:name="T12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13" style:parent-style-name="Normal" style:family="paragraph">
      <style:paragraph-properties fo:text-align="justify" fo:margin-bottom="0.0833in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P14" style:parent-style-name="Normal" style:family="paragraph">
      <style:paragraph-properties fo:text-align="justify" fo:margin-bottom="0.0833in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P15" style:parent-style-name="Normal" style:family="paragraph">
      <style:paragraph-properties fo:text-align="justify" fo:margin-bottom="0.0833in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P16" style:parent-style-name="Normal" style:family="paragraph">
      <style:paragraph-properties fo:text-align="justify" fo:margin-bottom="0.0833in"/>
      <style:text-properties fo:hyphenate="false"/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18" style:parent-style-name="Normal" style:family="paragraph">
      <style:paragraph-properties fo:text-align="justify" fo:margin-bottom="0.0833in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P19" style:parent-style-name="Normal" style:family="paragraph">
      <style:paragraph-properties fo:text-align="justify" fo:margin-bottom="0.0833in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P20" style:parent-style-name="Normal" style:family="paragraph">
      <style:paragraph-properties fo:text-align="justify" fo:margin-bottom="0.0833in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P21" style:parent-style-name="Normal" style:family="paragraph">
      <style:paragraph-properties fo:text-align="justify" fo:margin-bottom="0.0833in"/>
      <style:text-properties fo:hyphenate="false"/>
    </style:style>
    <style:style style:name="T22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23" style:parent-style-name="Normal" style:family="paragraph">
      <style:paragraph-properties fo:text-align="justify" fo:margin-bottom="0.0833in"/>
      <style:text-properties fo:hyphenate="false"/>
    </style:style>
    <style:style style:name="T24" style:parent-style-name="Hipervínculo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P25" style:parent-style-name="Normal" style:family="paragraph">
      <style:paragraph-properties fo:text-align="justify" fo:margin-bottom="0.0833in"/>
      <style:text-properties fo:hyphenate="false"/>
    </style:style>
    <style:style style:name="T26" style:parent-style-name="Hipervínculo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P27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28" style:parent-style-name="Normal" style:family="paragraph">
      <style:paragraph-properties fo:text-align="justify" fo:margin-bottom="0.0833in"/>
      <style:text-properties fo:hyphenate="false"/>
    </style:style>
    <style:style style:name="T29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30" style:parent-style-name="Normal" style:family="paragraph">
      <style:paragraph-properties fo:text-align="justify" fo:margin-bottom="0.0833in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P31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32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33" style:parent-style-name="Normal" style:family="paragraph">
      <style:paragraph-properties fo:text-align="justify" fo:margin-bottom="0.0833in"/>
      <style:text-properties fo:hyphenate="false"/>
    </style:style>
    <style:style style:name="T34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35" style:parent-style-name="Normal" style:family="paragraph">
      <style:paragraph-properties fo:text-align="justify" fo:margin-bottom="0.0833in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P36" style:parent-style-name="Normal" style:family="paragraph">
      <style:paragraph-properties fo:text-align="justify" fo:margin-bottom="0.0833in"/>
      <style:text-properties fo:hyphenate="false"/>
    </style:style>
    <style:style style:name="T37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</office:automatic-styles>
  <office:body>
    <office:text text:use-soft-page-breaks="true">
      <text:p text:style-name="P1">1136. Información general de las entidades y órganos de contratación (como dirección de contacto, números de teléfono y fax, dirección postal y cuenta de correo electrónico):</text:p>
      <text:p text:style-name="P3"><text:span text:style-name="T4">De conformidad con la información publicada en la Plataforma de Contratación del Sector Público (PCSP), el órgano de contratación de Medios de Comunicación Municipales de Los Realejos, S.L. es el</text:span><text:span text:style-name="T5"><text:s/></text:span><text:span text:style-name="T6">Consejo de Administración de los Medios de Comunicación Municipales de Los Realejos, S.L.</text:span></text:p>
      <text:p text:style-name="P7">Este órgano ejerce las competencias en materia de contratación que correspondan a la sociedad mercantil municipal de acuerdo con la normativa vigente y los Estatutos Sociales de la entidad.</text:p>
      <text:p text:style-name="P8"/>
      <text:p text:style-name="P9"><text:span text:style-name="T10">DATOS DE CONTACTO</text:span></text:p>
      <text:p text:style-name="P11"><text:span text:style-name="T12">Dirección postal</text:span></text:p>
      <text:p text:style-name="P13">C/ San Isidro (antiguo Mercado Municipal)</text:p>
      <text:p text:style-name="P14">38410 – Los Realejos</text:p>
      <text:p text:style-name="P15">Santa Cruz de Tenerife</text:p>
      <text:p text:style-name="P16"><text:span text:style-name="T17">Teléfonos</text:span></text:p>
      <text:list text:style-name="LFO3" text:continue-numbering="true">
        <text:list-item>
          <text:p text:style-name="P18">Antena: 922 344 163</text:p>
        </text:list-item>
        <text:list-item>
          <text:p text:style-name="P19">Redacción: 922 346 052</text:p>
        </text:list-item>
        <text:list-item>
          <text:p text:style-name="P20">WhatsApp: 678 472 702</text:p>
        </text:list-item>
      </text:list>
      <text:p text:style-name="P21"><text:span text:style-name="T22">Correo electrónico</text:span></text:p>
      <text:list text:style-name="LFO4" text:continue-numbering="true">
        <text:list-item>
          <text:p text:style-name="P23"><text:a xlink:href="mailto:redaccion.radiorealejos@losrealejos.es%0d" office:target-frame-name="_top" xlink:show="replace"><text:span text:style-name="T24">redaccion.radiorealejos@losrealejos.es</text:span></text:a></text:p>
        </text:list-item>
        <text:list-item>
          <text:p text:style-name="P25"><text:a xlink:href="mailto:publicidad.radiorealejos@losrealejos.es" office:target-frame-name="_top" xlink:show="replace"><text:span text:style-name="T26">publicidad.radiorealejos@losrealejos.es</text:span></text:a></text:p>
        </text:list-item>
      </text:list>
      <text:p text:style-name="P27"/>
      <text:p text:style-name="P28"><text:span text:style-name="T29">PERFIL DE CONTRATANTE</text:span></text:p>
      <text:p text:style-name="P30">La información relativa a la actividad contractual de la entidad se encuentra disponible a través de la Plataforma de Contratación del Sector Público (PCSP), en el perfil de contratante correspondiente a Medios de Comunicación Municipales de Los Realejos, S.L.</text:p>
      <text:p text:style-name="P31"/>
      <text:p text:style-name="P32"/>
      <text:soft-page-break/>
      <text:p text:style-name="P33"><text:span text:style-name="T34">OBSERVACIONES</text:span></text:p>
      <text:p text:style-name="P35">Medios de Comunicación Municipales de Los Realejos, S.L. se encuentra actualmente en proceso de disolución, circunstancia que limita significativamente su actividad contractual.</text:p>
      <text:p text:style-name="P36"><text:span text:style-name="T37">No obstante, cualquier información relativa a procedimientos de contratación que puedan tramitarse se publicará a través de los canales oficiales previstos en la normativa de contratación del sector públi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Verdana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27292in" svg:width="1.96231in" svg:height="0.98116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6-15T22:13:00Z</meta:creation-date>
    <dc:date>2026-06-15T22:13:00Z</dc:date>
    <meta:print-date>2026-06-15T22:1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751" meta:row-count="12" meta:non-whitespace-character-count="1485"/>
  </office:meta>
</office:document-meta>
</file>