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" style:parent-style-name="Fuentedepárrafopredeter.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3">1154.</text:span><text:span text:style-name="T4"><text:s/>Modificaciones de contratos formalizados</text:span><text:span text:style-name="T5">:</text:span><text:span text:style-name="T6"><text:s/></text:span></text:p>
      <text:p text:style-name="P7"/>
      <text:p text:style-name="P8"><text:span text:style-name="T9">En el ejercicio<text:s/></text:span><text:span text:style-name="T10">202</text:span><text:span text:style-name="T11">5</text:span><text:span text:style-name="T12"><text:s/>n</text:span><text:span text:style-name="T13">o se han realizado modificaciones de contratos formalizado</text:span><text:span text:style-name="T14">s</text:span><text:span text:style-name="T15">.</text:span><text:span text:style-name="T16"><text:s text:c="2"/></text:span><text:span text:style-name="T1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5417in" svg:width="1.625in" svg:height="0.8125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2T18:15:00Z</meta:creation-date>
    <dc:date>2026-03-22T18:15:00Z</dc:date>
    <meta:print-date>2026-03-22T18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37" meta:row-count="1" meta:non-whitespace-character-count="117"/>
  </office:meta>
</office:document-meta>
</file>