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1156.<text:s/>Penalidades impuestas por incumplimiento de los contratistas:</text:p>
      <text:p text:style-name="P3"><text:span text:style-name="T4">En el ejercicio 2025<text:s/></text:span><text:span text:style-name="T5">no se ha</text:span><text:span text:style-name="T6">n</text:span><text:span text:style-name="T7"><text:s/>impuesto penalidad alguna por incumplimiento</text:span><text:span text:style-name="T8">.</text:span><text:span text:style-name="T9"><text:s text:c="3"/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542in" svg:y="-0.33542in" svg:width="1.86458in" svg:height="0.83333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2T18:15:00Z</meta:creation-date>
    <dc:date>2026-03-22T18:15:00Z</dc:date>
    <meta:print-date>2026-03-22T1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