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justify"/>
      <style:text-properties style:font-name-complex="Calibri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Hipervínculo" style:family="text">
      <style:text-properties style:font-name-complex="Calibri" style:font-weight-complex="bold" fo:font-size="14pt" style:font-size-asian="14pt" style:font-size-complex="12pt"/>
    </style:style>
  </office:automatic-styles>
  <office:body>
    <office:text text:use-soft-page-breaks="true">
      <text:p text:style-name="P1">1144.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:</text:p>
      <text:p text:style-name="P2">La información de los contratos adjudicados se encuentra en el perfil del contratante de la Entidad al cual se accede a través del siguiente enlace en la pestaña de licitaciones:</text:p>
      <text:p text:style-name="P3"><text:a xlink:href="https://contrataciondelestado.es/wps/poc?uri=deeplink%3AperfilContratante&amp;idBp=zD8hcKLPRLJ9Zh%2FyRJgM8w%3D%3D" office:target-frame-name="_top" xlink:show="replace"><text:span text:style-name="T4">Consejo de Administración de los Medios de Comunicación Municipales de Los Realejos S.L. (RADIO REALEJOS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font-name-complex="Arial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 style:text-line-through-type="none" style:use-window-font-color="true" fo:font-size="11pt" style:font-size-asian="11pt" style:text-underline-type="none" style:text-underline-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0in" svg:y="-0.39792in" svg:width="1.82292in" svg:height="0.91111in" style:rel-width="scale" style:rel-height="scale"><draw:image xlink:href="media/image1.png" xlink:type="simple" xlink:show="embed" xlink:actuate="onLoad"/><svg:title/><svg:desc>Radio-Realejos-107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5-03-28T18:21:00Z</meta:creation-date>
    <dc:date>2025-03-28T18:21:00Z</dc:date>
    <meta:print-date>2025-03-28T18:2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0" meta:character-count="717" meta:row-count="5" meta:non-whitespace-character-count="608"/>
  </office:meta>
</office:document-meta>
</file>