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52. Datos estadísticos sobre el porcentaje en volumen presupuestario de contratos adjudicados a través de cada uno de los procedimientos previstos en la legislación de contratos del sector público:<text:s/></text:p>
      <text:p text:style-name="P3"><text:span text:style-name="T4">En el ejercicio 2025 no se ha realizado ninguna licitación. La empresa está en trámite de disolu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32361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2T18:14:00Z</meta:creation-date>
    <dc:date>2026-03-22T18:14:00Z</dc:date>
    <meta:print-date>2026-03-22T1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2" meta:row-count="2" meta:non-whitespace-character-count="257"/>
  </office:meta>
</office:document-meta>
</file>