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42. Composición y convocatorias de la mesa o del órgano de contratación, y en el caso del sector público local, forma de designación:</text:p>
      <text:p text:style-name="P3"/>
      <text:p text:style-name="P4"><text:span text:style-name="T5">En el ejercicio<text:s/></text:span><text:span text:style-name="T6">2025 no se ha realizado ninguna licitación</text:span><text:span text:style-name="T7">. La<text:s/></text:span><text:span text:style-name="T8">empresa<text:s/></text:span><text:span text:style-name="T9">está en</text:span><text:span text:style-name="T10"><text:s/>trámite de disolu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7292in" svg:width="1.61137in" svg:height="0.80568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10:00Z</meta:creation-date>
    <dc:date>2026-03-22T18:10:00Z</dc:date>
    <meta:print-date>2026-03-22T1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8" meta:row-count="1" meta:non-whitespace-character-count="203"/>
  </office:meta>
</office:document-meta>
</file>