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43.<text:s/>Preguntas frecuentes y aclaraciones relativas al contenido de los contratos:</text:p>
      <text:p text:style-name="P3"/>
      <text:p text:style-name="P4">En el ejercicio 2025<text:s/>se produjeron preguntas dado que no<text:s/>se ha realizado ninguna licitación. La empresa está en trámite de disolu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5208in" svg:width="1.85417in" svg:height="0.9270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13:00Z</meta:creation-date>
    <dc:date>2026-03-22T18:13:00Z</dc:date>
    <meta:print-date>2026-03-22T1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18" meta:row-count="1" meta:non-whitespace-character-count="186"/>
  </office:meta>
</office:document-meta>
</file>