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9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0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1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2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3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P18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19" style:parent-style-name="Normal" style:family="paragraph">
      <style:paragraph-properties fo:text-align="justify"/>
    </style:style>
    <style:style style:name="T20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1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22" style:parent-style-name="Hipervínculo" style:family="text">
      <style:text-properties style:font-name="Open Sans" style:font-name-complex="Open Sans" style:font-weight-complex="bold" fo:color="#FC5E20" fo:background-color="#FFFFFF"/>
    </style:style>
    <style:style style:name="P23" style:parent-style-name="Normal" style:family="paragraph">
      <style:paragraph-properties fo:text-align="justify"/>
      <style:text-properties style:font-weight-complex="bold"/>
    </style:style>
    <style:style style:name="P24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40. Información que se considere necesaria o conveniente para la adecuada gestión de la contratación:</text:p>
      <text:p text:style-name="P3"/>
      <text:p text:style-name="P4">Las competencias en materia de contratación le corresponden al Consejo de Administración.</text:p>
      <text:p text:style-name="P5"/>
      <text:p text:style-name="P6"><text:span text:style-name="T7">Sede:</text:span><text:span text:style-name="T8"><text:s/>Avenida de Canarias nº 6</text:span><text:span text:style-name="T9">,<text:s/></text:span><text:span text:style-name="T10">38410<text:s/></text:span><text:span text:style-name="T11">-<text:s/></text:span><text:span text:style-name="T12">Los Realejos</text:span><text:span text:style-name="T13"><text:s/>- Tenerif</text:span></text:p>
      <text:p text:style-name="P14"/>
      <text:p text:style-name="P15"><text:span text:style-name="T16">Teléfono:</text:span><text:span text:style-name="T17"><text:s/>922344163</text:span></text:p>
      <text:p text:style-name="P18"/>
      <text:p text:style-name="P19"><text:span text:style-name="T20">Correo electrónico:</text:span><text:span text:style-name="T21"><text:s/></text:span><text:a xlink:href="mailto:direccion@radiorealejos.com" office:target-frame-name="_top" xlink:show="replace"><text:span text:style-name="T22">direccion@radiorealejos.com</text:span></text:a></text:p>
      <text:p text:style-name="P23"/>
      <text:p text:style-name="P24"/>
      <text:p text:style-name="P25"><text:span text:style-name="T26">CONFORME LEY 9/2017 DE CONTRATOS DEL SECTOR PUBLICO Y COMO ENTIDAD DEPENDIENTE DE LA ENTIDAD MATRIZ, LA ENTIDAD RADIO REALEJOS REALIZA TODAS SUS LICITACIONES A TRAVÉS DEL AYUNTAMIENTO</text:span><text:span text:style-name="T27"><text:s/>A TRAVÉS DE LA ADHESION AL SISTEMA CENTRALIZADO</text:span><text:span text:style-name="T28"><text:s/>POR LO QUE NO PUBLICA PROGRAMACION DE LICITACIONES (ARTICULOS 227 Y 228 DE LA LEY DE CONTRATOS DEL SECTOR PUBLIC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29375in" svg:width="2.17708in" svg:height="1.08819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5-06-16T10:28:00Z</meta:creation-date>
    <dc:date>2025-06-16T10:28:00Z</dc:date>
    <meta:print-date>2025-06-16T10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27" meta:row-count="5" meta:non-whitespace-character-count="616"/>
  </office:meta>
</office:document-meta>
</file>