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justify"/>
      <style:text-properties style:font-name="Calibri" style:font-name-complex="Calibri" style:font-weight-complex="bold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1137.<text:s/>Contratos programados:<text:s/><text:s/></text:p>
      <text:p text:style-name="P3"/>
      <text:p text:style-name="P4">En el ejercicio 2025<text:s/>no se han programado<text:s/>contratos a realizar.<text:s text:c="3"/></text:p>
      <text:p text:style-name="P5"/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Verdana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2" text:anchor-type="paragraph" svg:x="0in" svg:y="-0.34583in" svg:width="1.82292in" svg:height="0.91111in" style:rel-width="scale" style:rel-height="scale"><draw:image xlink:href="media/image1.png" xlink:type="simple" xlink:show="embed" xlink:actuate="onLoad"/><svg:title/><svg:desc>Radio-Realejos-107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22T18:08:00Z</meta:creation-date>
    <dc:date>2026-03-22T18:08:00Z</dc:date>
    <meta:print-date>2026-03-22T18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0" meta:row-count="1" meta:non-whitespace-character-count="86"/>
  </office:meta>
</office:document-meta>
</file>