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111in" fo:margin-bottom="0.0833in" fo:line-height="100%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 fo:margin-top="0.1111in" fo:margin-bottom="0.0833in" fo:line-height="100%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1111in" fo:margin-bottom="0.0833in" fo:line-height="100%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1111in" fo:margin-bottom="0.0833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margin-top="0.1111in" fo:margin-bottom="0.0833in" fo:line-height="100%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1111in" fo:margin-bottom="0.0833in" fo:line-height="100%"/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1111in" fo:margin-bottom="0.0833in" fo:line-height="100%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Durante el ejercicio 2025, Medios de Comunicación Municipales de Los Realejos, S.L. no ha formalizado encomiendas de gestión, encargos a medios propios ni contratos que hayan requerido la realización de subcontrataciones.</text:p>
      <text:p text:style-name="P4">En consecuencia, durante el período evaluado no existen personas o entidades adjudicatarias de subcontrataciones, ni procedimientos seguidos para su adjudicación, ni importes asociados a las mismas.</text:p>
      <text:p text:style-name="P5">OBSERVACIONES</text:p>
      <text:p text:style-name="P6">La entidad se encuentra actualmente en proceso de disolución, circunstancia que ha determinado una actividad limitada durante el ejercicio 2025.</text:p>
      <text:p text:style-name="P7">Por ello, no se han producido actuaciones susceptibles de generar subcontrataciones en el marco de encomiendas de gestión, encargos a medios propios o instrumentos análogos.</text:p>
      <text:p text:style-name="P8"><text:span text:style-name="T9">En consecuencia, no existe información adicional que publicar en relación con esta obligación correspondiente a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9653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6-15T22:59:00Z</meta:creation-date>
    <dc:date>2026-06-15T22:59:00Z</dc:date>
    <meta:print-date>2026-06-15T2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94" meta:row-count="7" meta:non-whitespace-character-count="842"/>
  </office:meta>
</office:document-meta>
</file>