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color="#373A3C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Normal"><text:span text:style-name="T3">En el ejercicio 2025<text:s/></text:span><text:span text:style-name="T4">no se ha formalizado ninguna encomienda.</text:span><text:span text:style-name="T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38:00Z</meta:creation-date>
    <dc:date>2026-03-22T18:38:00Z</dc:date>
    <meta:print-date>2026-03-22T1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0" meta:row-count="1" meta:non-whitespace-character-count="162"/>
  </office:meta>
</office:document-meta>
</file>