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color="#373A3C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1" style:parent-style-name="Fuentedepárrafopredeter." style:family="text">
      <style:text-properties style:font-name-complex="Calibri" style:font-weight-complex="bold" fo:color="#373A3C" fo:font-size="14pt" style:font-size-asian="14pt" style:font-size-complex="14pt"/>
    </style:style>
    <style:style style:name="T12" style:parent-style-name="Fuentedepárrafopredeter." style:family="text">
      <style:text-properties style:font-name-complex="Calibri" style:font-weight-complex="bold" fo:color="#373A3C" fo:font-size="14pt" style:font-size-asian="14pt" style:font-size-complex="14pt"/>
    </style:style>
  </office:automatic-styles>
  <office:body>
    <office:text text:use-soft-page-breaks="true">
      <text:p text:style-name="P1">1158. 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:</text:p>
      <text:p text:style-name="P3"><text:span text:style-name="T4">En</text:span><text:span text:style-name="T5"><text:s/></text:span><text:span text:style-name="T6">el<text:s/></text:span><text:span text:style-name="T7">ejercicio<text:s/></text:span><text:span text:style-name="T8">202</text:span><text:span text:style-name="T9">5</text:span><text:span text:style-name="T10"><text:s/></text:span><text:span text:style-name="T11">no se han formalizado convenios</text:span><text:span text:style-name="T1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03125in" svg:y="-0.16736in" svg:width="2.17708in" svg:height="1.08819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6-03-22T18:36:00Z</meta:creation-date>
    <dc:date>2026-03-22T18:36:00Z</dc:date>
    <meta:print-date>2026-03-22T18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1" meta:row-count="2" meta:non-whitespace-character-count="324"/>
  </office:meta>
</office:document-meta>
</file>