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 el<text:s/></text:span><text:span text:style-name="T6">ejercicio<text:s/></text:span><text:span text:style-name="T7">202</text:span><text:span text:style-name="T8">5</text:span><text:span text:style-name="T9"><text:s/></text:span><text:span text:style-name="T10">no costa ninguna</text:span><text:span text:style-name="T11"><text:s/>relación de ayudas y subvenciones</text:span><text:span text:style-name="T12"><text:s/>concedidas por esta empresa publica al pasar a fase de disolu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3542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25:00Z</meta:creation-date>
    <dc:date>2026-03-22T18:25:00Z</dc:date>
    <meta:print-date>2026-03-22T1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45" meta:row-count="5" meta:non-whitespace-character-count="716"/>
  </office:meta>
</office:document-meta>
</file>