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1111in" fo:margin-bottom="0.0833in"/>
      <style:text-properties style:font-name="Calibri" style:font-name-complex="Calibri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margin-top="0.1111in" fo:margin-bottom="0.0833in"/>
      <style:text-properties style:font-name="Calibri" style:font-name-complex="Calibri" style:font-weight-complex="bold" fo:font-size="14pt" style:font-size-asian="14pt" style:font-size-complex="14pt"/>
    </style:style>
    <style:style style:name="P4" style:parent-style-name="Normal" style:family="paragraph">
      <style:paragraph-properties fo:margin-top="0.1111in" fo:margin-bottom="0.0833in"/>
      <style:text-properties style:font-name="Calibri" style:font-name-complex="Calibri" style:font-weight-complex="bold" fo:font-size="14pt" style:font-size-asian="14pt" style:font-size-complex="14pt"/>
    </style:style>
    <style:style style:name="P5" style:parent-style-name="Normal" style:family="paragraph">
      <style:paragraph-properties fo:margin-top="0.1111in" fo:margin-bottom="0.0833in"/>
      <style:text-properties style:font-name="Calibri" style:font-name-complex="Calibri"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margin-top="0.1111in" fo:margin-bottom="0.0833in"/>
      <style:text-properties style:font-name="Calibri" style:font-name-complex="Calibri" style:font-weight-complex="bold" fo:font-size="14pt" style:font-size-asian="14pt" style:font-size-complex="14pt"/>
    </style:style>
    <style:style style:name="P7" style:parent-style-name="Normal" style:family="paragraph">
      <style:paragraph-properties fo:margin-top="0.1111in" fo:margin-bottom="0.0833in"/>
    </style:style>
    <style:style style:name="T8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</office:automatic-styles>
  <office:body>
    <office:text text:use-soft-page-breaks="true">
      <text:p text:style-name="P1">1199. Resoluciones denegatorias previa disociación de los datos de carácter personal:</text:p>
      <text:p text:style-name="P3">Durante el ejercicio 2025, Medios de Comunicación Municipales de Los Realejos, S.L. no dictó resoluciones denegatorias de solicitudes de acceso a la información pública formuladas al amparo de la normativa de transparencia.</text:p>
      <text:p text:style-name="P4">En consecuencia, no existen resoluciones denegatorias que deban ser objeto de publicación previa disociación de datos personales, de conformidad con lo dispuesto en el artículo 14.3 de la Ley 19/2013, de 9 de diciembre, de transparencia, acceso a la información pública y buen gobierno.</text:p>
      <text:p text:style-name="P5">OBSERVACIONES</text:p>
      <text:p text:style-name="P6">La entidad no emitió durante el período evaluado resoluciones de inadmisión, denegación total ni denegación parcial del derecho de acceso a la información pública.</text:p>
      <text:p text:style-name="P7"><text:span text:style-name="T8">Por tanto, no existe información adicional que publicar en relación con esta obligación correspondiente al ejercicio 2025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6"/>
      <number:text>%6%.</number:text>
      <number:num-list-label text:level="7"/>
      <number:text>%7%.</number:text>
      <number:num-list-label text:level="8"/>
      <number:text>%8%.</number:text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2" text:anchor-type="paragraph" svg:x="0in" svg:y="-0.30417in" svg:width="1.80208in" svg:height="0.79167in" style:rel-width="scale" style:rel-height="scale"><draw:image xlink:href="media/image1.png" xlink:type="simple" xlink:show="embed" xlink:actuate="onLoad"/><svg:title/><svg:desc>Radio-Realejos-107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nmaculada González Pérez</meta:initial-creator>
    <dc:creator>Eduardo González González</dc:creator>
    <meta:creation-date>2026-06-15T23:14:00Z</meta:creation-date>
    <dc:date>2026-06-15T23:14:00Z</dc:date>
    <meta:print-date>2026-06-15T23:1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8" meta:character-count="897" meta:row-count="6" meta:non-whitespace-character-count="760"/>
  </office:meta>
</office:document-meta>
</file>