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</text:span><text:span text:style-name="T6"><text:s/></text:span><text:span text:style-name="T7">el<text:s/></text:span><text:span text:style-name="T8">ejercicio 2025</text:span><text:span text:style-name="T9"><text:s/></text:span><text:span text:style-name="T10">no consta ninguna resolución estadística</text:span><text:span text:style-name="T11"><text:s/>dado que no ha habido ninguna solicitud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875in" svg:width="1.89583in" svg:height="0.8645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29:00Z</meta:creation-date>
    <dc:date>2026-03-22T18:29:00Z</dc:date>
    <meta:print-date>2026-03-22T1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7" meta:row-count="1" meta:non-whitespace-character-count="219"/>
  </office:meta>
</office:document-meta>
</file>