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style:font-style-complex="italic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style:font-name-complex="Calibri" style:font-style-complex="italic" fo:font-size="14pt" style:font-size-asian="14pt" style:font-size-complex="14pt"/>
    </style:style>
  </office:automatic-styles>
  <office:body>
    <office:text text:use-soft-page-breaks="true">
      <text:p text:style-name="P1">1024.<text:s/>Identificación, perfil, méritos académicos, trayectoria profesional:<text:s/></text:p>
      <text:p text:style-name="P3"/>
      <text:p text:style-name="P4">Isidro Pérez Brito. Nombrado director de la empresa Medios de Comunicación Municipales de Los Realejos S.L. en el Consejo de Administración celebrado en<text:s/>enero de 2025.<text:s/></text:p>
      <text:p text:style-name="P5"/>
      <text:p text:style-name="P6">Comenzó<text:s/>a<text:s/>colaborar<text:s/>desde el año 1991 en el programa ‘Luna de Papel’ de su hermana Remy Pérez, además de hacerlo con su programa propio ‘Relatos de Medianoche’ junto a Juan Jesús Pérez García. Desde 1994 Isidro Pérez Brito pertenece oficialmente a la plantilla de esta empresa pública Medios de Comunicación Municipales de Los Realejos – Radio Realejos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8125in" svg:width="1.77083in" svg:height="0.88542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7:55:00Z</meta:creation-date>
    <dc:date>2026-03-22T17:55:00Z</dc:date>
    <meta:print-date>2026-03-22T17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01" meta:row-count="4" meta:non-whitespace-character-count="510"/>
  </office:meta>
</office:document-meta>
</file>