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47. Identificación personal, puesto de trabajo que desempeña y actividad o actividades para las que se autoriza la compatibilidad, y en su caso, Boletín Oficial en el que se publicaron:</text:p>
      <text:p text:style-name="P3"/>
      <text:p text:style-name="P4"><text:span text:style-name="T5">En</text:span><text:span text:style-name="T6"><text:s/>el ejercicio 2025</text:span><text:span text:style-name="T7"><text:s/>n</text:span><text:span text:style-name="T8">o ha</text:span><text:span text:style-name="T9">y</text:span><text:span text:style-name="T10"><text:s/>autorizaciones de compatibilidad del personal.</text:span><text:span text:style-name="T1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75in" svg:width="1.83333in" svg:height="0.91667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8:03:00Z</meta:creation-date>
    <dc:date>2026-03-22T18:03:00Z</dc:date>
    <meta:print-date>2026-03-22T1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5" meta:row-count="1" meta:non-whitespace-character-count="226"/>
  </office:meta>
</office:document-meta>
</file>