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/text:p>
      <text:p text:style-name="P3"/>
      <text:p text:style-name="P4"><text:span text:style-name="T5">En el ejercicio 2025</text:span><text:span text:style-name="T6"><text:s/>l</text:span><text:span text:style-name="T7">a entidad no cuenta con<text:s/></text:span><text:span text:style-name="T8">liberados sindicales</text:span><text:span text:style-name="T9">.</text:span><text:span text:style-name="T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542in" svg:width="1.58333in" svg:height="0.791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2:00Z</meta:creation-date>
    <dc:date>2026-03-22T18:02:00Z</dc:date>
    <meta:print-date>2026-03-22T1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7" meta:row-count="1" meta:non-whitespace-character-count="236"/>
  </office:meta>
</office:document-meta>
</file>