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2.9055in"/>
    </style:style>
    <style:style style:name="Table1" style:family="table" style:master-page-name="MP0">
      <style:table-properties style:width="5.8083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3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4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5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22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P39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43. Número de empleados/as por departamentos o consejerías para las administraciones; o en total para las entidades vinculadas o dependientes:</text:p>
            <text:p text:style-name="P8"/>
            <text:p text:style-name="P9"><text:span text:style-name="T10">Datos<text:s/></text:span><text:span text:style-name="T11">correspondiente</text:span><text:span text:style-name="T12">s</text:span><text:span text:style-name="T13"><text:s/>al<text:s/></text:span><text:span text:style-name="T14">ejercicio<text:s/></text:span><text:span text:style-name="T15">202</text:span><text:span text:style-name="T16">5</text:span><text:span text:style-name="T17">:</text:span>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Denominación</text:p>
          </table:table-cell>
          <table:table-cell table:style-name="TableCell22">
            <text:p text:style-name="P23">Número de empleados</text:p>
          </table:table-cell>
        </table:table-row>
        <table:table-row table:style-name="TableRow24">
          <table:table-cell table:style-name="TableCell25">
            <text:p text:style-name="P26">Jefe técnico <text:s/>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Técnico sonido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Locutor <text:s/></text:p>
          </table:table-cell>
          <table:table-cell table:style-name="TableCell37">
            <text:p text:style-name="P38">4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3" text:anchor-type="paragraph" svg:x="0in" svg:y="-0.39514in" svg:width="1.75in" svg:height="0.875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2:00Z</meta:creation-date>
    <dc:date>2026-03-22T18:02:00Z</dc:date>
    <meta:print-date>2026-03-22T1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73" meta:row-count="1" meta:non-whitespace-character-count="232"/>
  </office:meta>
</office:document-meta>
</file>