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054. Aportaciones a planes de pensiones o seguros colectivos y cualquier retribución extra salarial, articulada en función de los niveles y cargos existentes:</text:p>
      <text:p text:style-name="P3"/>
      <text:p text:style-name="P4"><text:span text:style-name="T5">En</text:span><text:span text:style-name="T6"><text:s/>el ejercicio 2</text:span><text:span text:style-name="T7">02</text:span><text:span text:style-name="T8">5</text:span><text:span text:style-name="T9"><text:s/>no consta ninguna aport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/>
      <number:num-list-label text:level="5"/>
      <number:text/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</number:text>
      <number:num-list-label text:level="5"/>
      <number:text>%5%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5in" svg:width="1.64955in" svg:height="0.82478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3T19:32:00Z</meta:creation-date>
    <dc:date>2026-03-23T19:32:00Z</dc:date>
    <meta:print-date>2026-03-23T1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1" meta:row-count="1" meta:non-whitespace-character-count="180"/>
  </office:meta>
</office:document-meta>
</file>